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1.4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3472in">
        <style:tab-stops/>
      </style:paragraph-properties>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 style:type="left" style:position="1.1902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margin-left="3.3472in">
        <style:tab-stops/>
      </style:paragraph-properties>
    </style:style>
    <style:style style:name="P301" style:parent-style-name="Normal" style:family="paragraph">
      <style:paragraph-properties fo:break-before="page"/>
    </style:style>
    <style:style style:name="P302" style:parent-style-name="Normal" style:family="paragraph">
      <style:paragraph-properties fo:margin-left="3.3472in">
        <style:tab-stops/>
      </style:paragraph-properties>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style:tab-stops>
          <style:tab-stop style:type="left" style:position="-0.2958in"/>
        </style:tab-stops>
      </style:paragraph-properties>
      <style:text-properties style:language-asian="lt" style:country-asian="LT"/>
    </style:style>
    <style:style style:name="P310" style:parent-style-name="Normal" style:family="paragraph">
      <style:paragraph-properties>
        <style:tab-stops>
          <style:tab-stop style:type="left" style:position="-0.2958in"/>
        </style:tab-stops>
      </style:paragraph-properties>
      <style:text-properties style:language-asian="lt" style:country-asian="LT"/>
    </style:style>
    <style:style style:name="P3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margin-right="0.4993in"/>
    </style:style>
    <style:style style:name="P315" style:parent-style-name="Normal" style:family="paragraph">
      <style:paragraph-properties fo:margin-right="0.4993in"/>
    </style:style>
    <style:style style:name="P316" style:parent-style-name="Normal" style:family="paragraph">
      <style:paragraph-properties fo:margin-right="0.4993in"/>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line-height-at-least="0.25in" fo:text-indent="0.5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8" style:parent-style-name="Normal" style:family="paragraph">
      <style:paragraph-properties>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TAUTINIŲ MAŽUMŲ DEPARTAMENTO PRIE LIETUVOS RESPUBLIKOS VYRIAUSYBĖS NUOSTATŲ IR ADMINISTRACIJOS STRUKTŪROS PATVIRTINIMO</text:span></text:p>
      <text:p text:style-name="P18"/>
      <text:p text:style-name="P19"><text:span text:style-name="T20">2015 m. gegužės 13 d.</text:span><text:span text:style-name="T21"><text:s/>Nr.<text:s/></text:span><text:span text:style-name="T22">492</text:span><text:span text:style-name="T23"><text:line-break/>Vilnius</text:span></text:p>
      <text:p text:style-name="P24"/>
      <text:p text:style-name="P25"/>
      <text:p text:style-name="P26"><text:span text:style-name="T27">Vadovaudamasi Lietuvos Respublikos Vyriausybės įstatymo 22 straipsnio 9 punktu,<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Patvirtinti pridedamus:</text:span></text:p>
      <text:p text:style-name="P35"><text:span text:style-name="T36">1.1</text:span><text:span text:style-name="T37">. Tautinių mažumų departamento prie Lietuvos Respublikos Vyriausybės nuostatus;<text:s/></text:span></text:p>
      <text:p text:style-name="P38"><text:span text:style-name="T39">1.2</text:span><text:span text:style-name="T40">. Tautinių mažumų departamento prie Lietuvos Respublikos Vyriausybės administracijos struktūrą.</text:span></text:p>
      <text:p text:style-name="P41"><text:span text:style-name="T42">2</text:span><text:span text:style-name="T43">.<text:s/></text:span><text:span text:style-name="T44">Šis nutarimas įsigalioja 2015 m. liepos 1 dieną.</text:span></text:p>
      <text:p text:style-name="P45"/>
      <text:p text:style-name="P46"/>
      <text:p text:style-name="P47"/>
      <text:p text:style-name="P48">Ministras Pirmininkas<text:tab/>Algirdas Butkevičius</text:p>
      <text:p text:style-name="P49"/>
      <text:p text:style-name="P50"/>
      <text:p text:style-name="P51"/>
      <text:p text:style-name="P52"><text:span text:style-name="T53">Kultūros ministras</text:span><text:span text:style-name="T54"><text:tab/>Šarūnas Birutis</text:span></text:p>
      <text:p text:style-name="Normal"/>
      <text:p text:style-name="P55"/>
      <text:soft-page-break/>
      <text:p text:style-name="P56"><text:span text:style-name="T57">PATVIRTINTA</text:span><text:span text:style-name="T58"><text:line-break/>Lietuvos Respublikos Vyriausybės</text:span><text:span text:style-name="T59"><text:line-break/></text:span><text:span text:style-name="T60">2015 m. gegužės 13 d.</text:span><text:span text:style-name="T61"><text:s/></text:span><text:span text:style-name="T62">nutarimu Nr.<text:s/></text:span>492</text:p>
      <text:p text:style-name="P63"/>
      <text:p text:style-name="P64"/>
      <text:p text:style-name="P65"/>
      <text:p text:style-name="P66"><text:span text:style-name="T67">tautinių mažumų departamento PRIE LIETUVOS RESPUBLIKOS VYRIAUSYBĖ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autinių mažumų departamentas prie Lietuvos Respublikos Vyriausybės (toliau –Departamentas) yra Lietuvos Respublikos Vyriausybės (toliau – Vyriausybė) įstaiga, dalyvaujanti formuojant ir įgyvendinanti tautinių mažumų politiką.<text:s/></text:span></text:p>
      <text:p text:style-name="P81"><text:span text:style-name="T82">2</text:span><text:span text:style-name="T83">.</text:span><text:span text:style-name="T84"><text:tab/>Departamentas savo veikloje vadovaujasi Lietuvos Respublikos Konstitucija, Lietuvos Respublikos tarptautinėmis sutartimis ir susitarimais, Europos Sąjungos teisės aktais, Lietuvos Respublikos viešojo administravimo įstatymu, Lietuvos Respublikos biudžetinių įstaigų įstatymu, Lietuvos Respublikos Vyriausybės įstatymu, kitais Lietuvos Respublikos įstatymais ir Lietuvos Respublikos Seimo priimtais teisės aktais, Respublikos Prezidento dekretais, Vyriausybės nutarimais, Ministro Pirmininko potvarkiais, Departamento nuostatais (toliau – Nuostatai).</text:span></text:p>
      <text:p text:style-name="P85"><text:span text:style-name="T86">3</text:span><text:span text:style-name="T87">. Departamentas yra ribotos civilinės atsakomybės viešasis juridinis asmuo, turintis sąskaitą banke ir antspaudą su Lietuvos valstybės herbu ir savo pavadinimu. Departamento buveinės adresas: Raugyklos g. 25, Vilnius, LT 01140, Lietuvos Respublika.</text:span></text:p>
      <text:p text:style-name="P88"><text:span text:style-name="T89">4</text:span><text:span text:style-name="T90">. Departamentas yra iš Lietuvos Respublikos valstybės biudžeto išlaikoma biudžetinė įstaiga, kuriai lėšos skiriamos ir administruojamos Lietuvos Respublikos biudžeto sandaros įstatymo nustatyta tvarka. Departamentui finansuoti gali būti naudojamos ir kitos teisėtai gautos lėšos.</text:span></text:p>
      <text:p text:style-name="P91"><text:span text:style-name="T92">5</text:span><text:span text:style-name="T93">. Departamento savininkė yra valstybė. Departamento savininko teises ir pareigas įgyvendina Vyriausybė, kuri koordinuoja ir kontroliuoja Departamento veiklą, tvirtina ir keičia Nuostatus, priima sprendimą dėl Departamento buveinės pakeitimo, sprendžia kitus jos, kaip Departamento savininko teises ir pareigas įgyvendinančios institucijos, kompetencijai priskirtus klausimus.<text:s/></text:span></text:p>
      <text:p text:style-name="P94"><text:span text:style-name="T95">6</text:span><text:span text:style-name="T96">. Departamento vieši pranešimai skelbiami Departamento interneto svetainėje, o prireikus ir kitose visuomenės informavimo priemonėse.</text:span></text:p>
      <text:p text:style-name="P97"/>
      <text:p text:style-name="P98"><text:span text:style-name="T99">II</text:span><text:span text:style-name="T100"><text:s/>SKYRIUS</text:span></text:p>
      <text:p text:style-name="P101"><text:span text:style-name="T102">DEPARTAMENTO VEIKLOS TIKSLAS IR FUNKCIJOS</text:span></text:p>
      <text:p text:style-name="P103"/>
      <text:p text:style-name="P104"><text:span text:style-name="T105">7</text:span><text:span text:style-name="T106">. Departamento veiklos tikslas – dalyvauti formuojant ir įgyvendinti tautinių<text:s/></text:span><text:span text:style-name="T107">mažumų politiką,</text:span><text:span text:style-name="T108"><text:s/>laiduojančią Lietuvos Respublikos gyventojų, priklausančių tautinėms mažumoms,<text:s/></text:span><text:soft-page-break/><text:span text:style-name="T109">teisėtų interesų ir poreikių tenkinimą, tautinio tapatumo saugojimą, taip pat sudarančią sąlygas jiems visapusiškai dalyvauti šalies visuomeniniame, politiniame ir kultūriniame gyvenime, ugdyti jų pilietiškumą, toleranciją, nepakantumą tautinės nesantaikos kurstymui.</text:span></text:p>
      <text:p text:style-name="P110"><text:span text:style-name="T111">8</text:span><text:span text:style-name="T112">. Departamentas, siekdamas jam nustatyto veiklos tikslo, atlieka šias funkcijas:</text:span></text:p>
      <text:p text:style-name="P113"><text:span text:style-name="T114">8.1</text:span><text:span text:style-name="T115">. analizuoja ir apibendrina informaciją tautinių mažumų politikos įgyvendinimo klausimais, apibendrina įstatymų, Vyriausybės nutarimų ir kitų teisės aktų šiais klausimais taikymo praktiką, teikia institucijoms siūlymus dėl tautinių mažumų politikai įgyvendinti reikalingų teisės aktų, jų atitikties Europos Sąjungos teisei, šių teisės aktų rengimo ir tobulinimo;</text:span></text:p>
      <text:p text:style-name="P116"><text:span text:style-name="T117">8.2</text:span><text:span text:style-name="T118">. dalyvauja rengiant tautinių mažumų politikos srities strateginio planavimo dokumentus ir pagal kompetenciją koordinuoja jų įgyvendinimą;<text:s/></text:span></text:p>
      <text:p text:style-name="P119"><text:span text:style-name="T120">8.3</text:span><text:span text:style-name="T121">. analizuoja ir apibendrina informaciją apie tautinių mažumų santykių raidą Lietuvos Respublikoje, rengia ir teikia Lietuvos Respublikos kultūros ministerijai (toliau – Kultūros ministerija) pasiūlymus dėl tautinių mažumų politikos tobulinimo;</text:span></text:p>
      <text:p text:style-name="P122"><text:span text:style-name="T123">8.4</text:span><text:span text:style-name="T124">. analizuoja ir apibendrina informaciją apie tautinių mažumų socialinę-politinę padėtį, tiria jų poreikius ir įgyvendina priemones, padedančias išsaugoti tautinių mažumų kultūrinį tapatumą;<text:s/></text:span></text:p>
      <text:p text:style-name="P125"><text:span text:style-name="T126">8.5</text:span><text:span text:style-name="T127">. palaiko ryšius ir bendradarbiauja su asmenimis, priklausančiais tautinėms mažumoms, Lietuvos tautinėmis bendrijomis, iš dalies finansuoja tautinių mažumų integracijos ir tapatumo išsaugojimo priemones;<text:s/></text:span></text:p>
      <text:p text:style-name="P128"><text:span text:style-name="T129">8.6</text:span><text:span text:style-name="T130">. inicijuoja mokslinius, sociologinius, demografinius, infrastruktūros ir kitus tyrimus tautinių santykių klausimais, taip pat viešosios nuomonės apklausas;<text:s/></text:span></text:p>
      <text:p text:style-name="P131"><text:span text:style-name="T132">8.7</text:span><text:span text:style-name="T133">. bendradarbiauja su valstybės ir savivaldybių institucijomis, įstaigomis, įmonėmis ir organizacijomis, spręsdamas tautinių mažumų problemas;</text:span></text:p>
      <text:p text:style-name="P134"><text:span text:style-name="T135">8.8</text:span><text:span text:style-name="T136">. pagal kompetenciją<text:s/></text:span>rengia Lietuvos Respublikos poziciją Europos Sąjungos institucijose ir jų darbo organuose nagrinėjamais klausimais, taip pat dalyvauja, kai pozicijas rengia kitos valstybės institucijos ir įstaigos<text:span text:style-name="T137">;</text:span></text:p>
      <text:p text:style-name="P138"><text:span text:style-name="T139">8.9</text:span><text:span text:style-name="T140">.<text:s/></text:span>pagal kompetenciją perkelia į nacionalinę teisę ir įgyvendina Europos Sąjungos teisę (<text:span text:style-name="T141">acquis communautaire</text:span>), vykdo kitus Lietuvos narystės Europos Sąjungoje įsipareigojimus ir apie tai informuoja Europos Sąjungos institucijas<text:span text:style-name="T142">;<text:s/></text:span></text:p>
      <text:p text:style-name="P143"><text:span text:style-name="T144">8.10</text:span><text:span text:style-name="T145">. teikia Kultūros ministerijai</text:span><text:span text:style-name="T146"><text:s/></text:span><text:span text:style-name="T147">informaciją, ataskaitas ir kitus dokumentus tautinių mažumų politikos įgyvendinimo klausimais, kai rengiami pranešimai Europai Sąjungai, Europos Tarybai ir kitoms tarptautinėms organizacijoms;</text:span></text:p>
      <text:p text:style-name="P148"><text:span text:style-name="T149">8.11</text:span><text:span text:style-name="T150">. tautinių mažumų politikos įgyvendinimo klausimais analizuoja Lietuvos Respublikos tarptautinio bendradarbiavimo poreikius ir galimybes, inicijuoja ir rengia tarptautinių sutarčių projektus, organizuoja Lietuvos Respublikos tautinių mažumų teisių apsaugos srities tarptautinių sutarčių vykdymą;</text:span></text:p>
      <text:p text:style-name="P151"><text:span text:style-name="T152">8.12</text:span><text:span text:style-name="T153">. dalyvauja įgyvendinant neformaliojo tautinių mažumų švietimo priemones;</text:span></text:p>
      <text:p text:style-name="P154"><text:span text:style-name="T155">8.13</text:span><text:span text:style-name="T156">. koordinuoja ir įgyvendina priemones, skatinančias įvairių tautinių bendrijų tarpkultūrinį dialogą, kovą su tautine, rasine diskriminacija ir etnine neapykanta;</text:span></text:p>
      <text:p text:style-name="P157"><text:span text:style-name="T158">8.14</text:span><text:span text:style-name="T159">. tautinių mažumų klausimais bendradarbiauja su nevyriausybinėmis organizacijomis, fondais, tarptautinėmis įstaigomis ir organizacijomis;</text:span></text:p>
      <text:p text:style-name="P160"><text:span text:style-name="T161">8.15</text:span><text:span text:style-name="T162">. teikia valstybės ir savivaldybių institucijoms, įstaigoms ir įmonėms, fiziniams ir juridiniams asmenims, kitoms organizacijoms ir jų padaliniams informaciją Departamento kompetencijos klausimais;</text:span></text:p>
      <text:p text:style-name="P163"><text:span text:style-name="T164">8.16</text:span><text:span text:style-name="T165">. organizuoja valstybės politikos tautinių mažumų klausimais viešinimą, leidinių leidybą, taip pat organizuoja ir rengia konferencijas, diskusijas, konkursus, kitus renginius;</text:span></text:p>
      <text:p text:style-name="P166"><text:span text:style-name="T167">8.17</text:span><text:span text:style-name="T168">. pagal kompetenciją priima teisės aktus;</text:span></text:p>
      <text:p text:style-name="P169"><text:span text:style-name="T170">8.18</text:span><text:span text:style-name="T171">. nagrinėja asmenų pranešimus, skundus, prašymus;</text:span></text:p>
      <text:p text:style-name="P172"><text:span text:style-name="T173">8.19</text:span><text:span text:style-name="T174">. Vyriausybės pavedimu įgyvendina tautinių mažumų srityje veikiančių viešųjų įstaigų savininko ar dalininko teises ir pareigas.</text:span></text:p>
      <text:p text:style-name="P175"/>
      <text:p text:style-name="P176"><text:span text:style-name="T177">III</text:span><text:span text:style-name="T178"><text:s/>SKYRIUS</text:span></text:p>
      <text:p text:style-name="P179"><text:span text:style-name="T180">departamento teisės</text:span></text:p>
      <text:p text:style-name="P181"/>
      <text:p text:style-name="P182"><text:span text:style-name="T183">9</text:span><text:span text:style-name="T184">. Departamentas, siekdamas jam nustatyto veiklos tikslo ir atlikdamas jo kompetencijai priskirtas funkcijas, turi teisę:</text:span></text:p>
      <text:p text:style-name="P185"><text:span text:style-name="T186">9.1</text:span><text:span text:style-name="T187">. gauti iš valstybės ir savivaldybių institucijų ir įstaigų, kitų asmenų informaciją Departamento kompetencijai priskirtais klausimais;</text:span></text:p>
      <text:p text:style-name="P188"><text:span text:style-name="T189">9.2</text:span><text:span text:style-name="T190">. pasitelkti kitų valstybės ir savivaldybių institucijų ir įstaigų, nevyriausybinių organizacijų atstovus sprendžiamoms problemoms nagrinėti, sudaryti komisijas ar darbo grupes Departamento</text:span><text:span text:style-name="T191"><text:s/></text:span><text:span text:style-name="T192">kompetencijai priskirtiems klausimams spręsti ir teisės aktų projektams rengti;</text:span></text:p>
      <text:p text:style-name="P193"><text:span text:style-name="T194">9.3</text:span><text:span text:style-name="T195">. pagal kompetenciją sudaryti sutartis ir susitarimus su Lietuvos Respublikos ir užsienio valstybių juridiniais asmenimis, kitomis organizacijomis, jų padaliniais ir fiziniais asmenimis, taip pat sudaryti dvišalius ir daugiašalius bendradarbiavimo susitarimus su užsienio valstybių tautinių mažumų reikalais besirūpinančiomis institucijomis, tarptautinėmis organizacijomis;</text:span></text:p>
      <text:p text:style-name="P196"><text:span text:style-name="T197">9.4</text:span><text:span text:style-name="T198">. gauti paramą Lietuvos Respublikos labdaros ir paramos įstatymo nustatyta tvarka.</text:span></text:p>
      <text:p text:style-name="P199"/>
      <text:p text:style-name="P200"><text:span text:style-name="T201">IV</text:span><text:span text:style-name="T202"><text:s/>SKYRIUS</text:span></text:p>
      <text:p text:style-name="P203"><text:span text:style-name="T204">departamento VEIKLOS organizavimas</text:span></text:p>
      <text:p text:style-name="P205"/>
      <text:p text:style-name="P206"><text:span text:style-name="T207">10</text:span><text:span text:style-name="T208">. Departamentas veikia pagal Vyriausybės nustatyta tvarka parengtus strateginį ir metinį veiklos planus. Departamento strateginį veiklos planą tvirtina kultūros ministras, o metinį veiklos planą – Departamento direktorius, suderinęs su kultūros ministru.<text:s/></text:span></text:p>
      <text:p text:style-name="P209"><text:span text:style-name="T210">11</text:span><text:span text:style-name="T211">. Departamento administracijos padalinių veiklą reglamentuoja Departamento darbo reglamentas, vidaus tvarkos taisyklės, administracijos padalinių nuostatai, valstybės tarnautojų ir darbuotojų, dirbančių pagal darbo sutartis, pareigybių aprašymai, tvirtinami Departamento direktoriaus.<text:s/></text:span></text:p>
      <text:p text:style-name="P212"><text:span text:style-name="T213">12</text:span><text:span text:style-name="T214">. Departamento administracijos struktūrą tvirtina Vyriausybė.<text:s/></text:span></text:p>
      <text:p text:style-name="P215"><text:span text:style-name="T216">13</text:span><text:span text:style-name="T217">. Departamentui vadovauja direktorius, kuris yra valstybės pareigūnas.<text:s/></text:span></text:p>
      <text:p text:style-name="P218"><text:span text:style-name="T219">14</text:span><text:span text:style-name="T220">. Departamento direktorius priimamas į pareigas ir atleidžiamas iš jų Lietuvos Respublikos Vyriausybės įstatymo nustatyta tvarka. Departamento direktorius yra atsakingas ir atskaitingas Vyriausybei ir kultūros ministrui.</text:span></text:p>
      <text:p text:style-name="P221"><text:span text:style-name="T222">15</text:span><text:span text:style-name="T223">. Departamento direktorius:</text:span></text:p>
      <text:p text:style-name="P224"><text:span text:style-name="T225">15.1</text:span><text:span text:style-name="T226">. organizuoja Departamento veiklą, asmeniškai atsako už Departamentui nustatyto veiklos tikslo siekimą ir funkcijų atlikimą;</text:span></text:p>
      <text:p text:style-name="P227"><text:span text:style-name="T228">15.2</text:span><text:span text:style-name="T229">. atstovauja Departamentui;</text:span></text:p>
      <text:p text:style-name="P230"><text:span text:style-name="T231">15.3</text:span><text:span text:style-name="T232">. užtikrina Lietuvos Respublikos įstatymų, Lietuvos Respublikos tarptautinių sutarčių, Respublikos Prezidento dekretų, Vyriausybės nutarimų, Ministro Pirmininko potvarkių ir kultūros ministro įsakymų vykdymą;</text:span></text:p>
      <text:p text:style-name="P233"><text:span text:style-name="T234">15.4</text:span><text:span text:style-name="T235">. užtikrina Vyriausybės ir Ministro Pirmininko pavedimų vykdymą;</text:span></text:p>
      <text:p text:style-name="P236"><text:span text:style-name="T237">15.5</text:span><text:span text:style-name="T238">. priima įsakymus ir tikrina, kaip jie įgyvendinami;</text:span></text:p>
      <text:p text:style-name="P239"><text:span text:style-name="T240">15.6</text:span><text:span text:style-name="T241">. priima į pareigas, atleidžia iš jų Departamento valstybės tarnautojus ir darbuotojus, dirbančius pagal darbo sutartis, juos skatina, skiria jiems tarnybines ar drausmines nuobaudas ir pašalpas, suteikia atostogas, siunčia juos į komandiruotes, vykdo kitus darbdavio įgaliojimus personalo valdymo srityje;</text:span></text:p>
      <text:p text:style-name="P242"><text:span text:style-name="T243">15.7</text:span><text:span text:style-name="T244">. tvirtina Departamento administracijos padalinių nuostatus,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pareigybių skaičiaus, tvirtina valstybės tarnautojų ir darbuotojų, dirbančių pagal darbo sutartis, pareigybių aprašymus.</text:span></text:p>
      <text:p text:style-name="P245"><text:span text:style-name="T246">16</text:span><text:span text:style-name="T247">. Nesant Departamento direktoriaus, jo funkcijas atlieka Ryšių su tautinėmis bendrijomis skyriaus vedėjo pareigas einantis asmuo.</text:span></text:p>
      <text:p text:style-name="P248"/>
      <text:p text:style-name="P249"><text:span text:style-name="T250">V</text:span><text:span text:style-name="T251"><text:s/>SKYRIUS</text:span></text:p>
      <text:p text:style-name="P252"><text:span text:style-name="T253">TAUTINIŲ BENDRIJŲ TARYBA</text:span></text:p>
      <text:p text:style-name="P254"/>
      <text:p text:style-name="P255"><text:span text:style-name="T256">17</text:span><text:span text:style-name="T257">. Tautinių bendrijų taryba (toliau – Taryba) yra kolegiali patariamoji institucija, atskaitinga Departamentui.<text:s/></text:span></text:p>
      <text:p text:style-name="P258"><text:span text:style-name="T259">18</text:span><text:span text:style-name="T260">. Tarybos veiklos tikslas – teikti Departamentui siūlymus ir reikšti patariamąją nuomonę tautinių mažumų politikos įgyvendinimo klausimais.</text:span></text:p>
      <text:p text:style-name="P261"><text:span text:style-name="T262">19</text:span><text:span text:style-name="T263">. Tarybos nuostatus, reglamentuojančius Tarybos sudarymą ir veiklą, ir Tarybos sudėtį tvirtina Departamento direktorius.</text:span></text:p>
      <text:p text:style-name="P264"/>
      <text:p text:style-name="P265"><text:span text:style-name="T266">VI</text:span><text:span text:style-name="T267"><text:s/>SKYRIUS</text:span></text:p>
      <text:p text:style-name="P268"><text:span text:style-name="T269">departamento vidaus administravimo kontrolė</text:span></text:p>
      <text:p text:style-name="P270"/>
      <text:p text:style-name="P271"><text:span text:style-name="T272">20</text:span><text:span text:style-name="T273">. Departamento valstybinį (finansinį (teisėtumo) ir veiklos) auditą atlieka Lietuvos Respublikos valstybės kontrolė.<text:s/></text:span></text:p>
      <text:p text:style-name="P274"><text:span text:style-name="T275">21</text:span><text:span text:style-name="T276">. Departamento strateginio veiklos plano įgyvendinimo kontrolę atlieka kultūros ministras ir Departamento direktorius, o metinio veiklos plano įgyvendinimo kontrolę – Departamento direktorius.</text:span></text:p>
      <text:p text:style-name="P277"><text:span text:style-name="T278">22</text:span><text:span text:style-name="T279">. Departamento vidaus auditą atlieka Kultūros ministerijos Vidaus audito skyrius.</text:span></text:p>
      <text:p text:style-name="P280"><text:span text:style-name="T281">23</text:span><text:span text:style-name="T282">. Departamento finansų kontrolę atlieka Departamento direktoriaus paskirti Departamento valstybės tarnautojai arba darbuotojai, dirbantys pagal darbo sutartis.</text:span></text:p>
      <text:p text:style-name="P283"/>
      <text:p text:style-name="P284"><text:span text:style-name="T285">VII</text:span><text:span text:style-name="T286"><text:s/>SKYRIUS</text:span></text:p>
      <text:p text:style-name="P287"><text:span text:style-name="T288">BAIGIAMOSIOS NUOSTATOS</text:span></text:p>
      <text:p text:style-name="P289"/>
      <text:p text:style-name="P290"><text:span text:style-name="T291">24</text:span><text:span text:style-name="T292">. Departamentas reorganizuojamas ar likviduojamas Lietuvos Respublikos civilinio kodekso ir Lietuvos Respublikos b</text:span><text:span text:style-name="T293">iudžetinių įstaigų įstatym</text:span><text:span text:style-name="T294">o nustatyta tvarka.</text:span></text:p>
      <text:p text:style-name="P295"/>
      <text:p text:style-name="P296"/>
      <text:p text:style-name="P297"/>
      <text:p text:style-name="P298"><text:span text:style-name="T299">––––––––––––––––––––</text:span></text:p>
      <text:p text:style-name="P300"/>
      <text:p text:style-name="P301"/>
      <text:soft-page-break/>
      <text:p text:style-name="P302"><text:span text:style-name="T303">PATVIRTINTA</text:span><text:span text:style-name="T304"><text:line-break/>Lietuvos Respublikos Vyriausybės</text:span><text:span text:style-name="T305"><text:line-break/></text:span><text:span text:style-name="T306">2015 m. gegužės 13 d.</text:span><text:span text:style-name="T307"><text:s/></text:span><text:span text:style-name="T308">nutarimu Nr.<text:s/></text:span>492</text:p>
      <text:p text:style-name="P309"/>
      <text:p text:style-name="P310"/>
      <text:p text:style-name="P311"/>
      <text:p text:style-name="P312"><text:span text:style-name="T313">tautinių mažumų departamento prie Lietuvos Respublikos Vyriausybės administracijos struktūra</text:span></text:p>
      <text:p text:style-name="P314"/>
      <text:p text:style-name="P315"/>
      <text:p text:style-name="P316"/>
      <text:p text:style-name="P317">1. D<text:span text:style-name="T318">irektorius.</text:span></text:p>
      <text:p text:style-name="P319"><text:span text:style-name="T320">2</text:span><text:span text:style-name="T321">. Ryšių su tautinėmis bendrijomis skyrius.</text:span></text:p>
      <text:p text:style-name="P322"><text:span text:style-name="T323">3</text:span><text:span text:style-name="T324">. Tautinių mažumų politikos analizės ir informacijos</text:span><text:span text:style-name="T325"><text:s/></text:span><text:span text:style-name="T326">skyrius.</text:span></text:p>
      <text:p text:style-name="P327"><text:span text:style-name="T328">4</text:span><text:span text:style-name="T329">. Vyriausiasis specialistas teisės ir personalo klausimais.</text:span></text:p>
      <text:p text:style-name="P330"><text:span text:style-name="T331">5</text:span><text:span text:style-name="T332">. Vyriausiasis specialistas finansų ir apskaitos klausimais.</text:span></text:p>
      <text:p text:style-name="P333"><text:span text:style-name="T334">6</text:span><text:span text:style-name="T335">. Vyriausiasis specialistas bendrųjų reikalų klausimais.</text:span></text:p>
      <text:p text:style-name="P336"/>
      <text:p text:style-name="P337"/>
      <text:p text:style-name="P338"/>
      <text:p text:style-name="P339"><text:span text:style-name="T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8T13:32:00Z</meta:creation-date>
    <dc:date>2015-05-18T13:32:00Z</dc:date>
    <meta:print-date>2015-05-14T13:07:00Z</meta:print-date>
    <meta:template xlink:href="Normal" xlink:type="simple"/>
    <meta:editing-cycles>2</meta:editing-cycles>
    <meta:editing-duration>PT0S</meta:editing-duration>
    <meta:document-statistic meta:page-count="7" meta:paragraph-count="103" meta:word-count="1381" meta:character-count="12207" meta:row-count="404" meta:non-whitespace-character-count="10929"/>
  </office:meta>
</office:document-meta>
</file>