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VASARIO 23 D. NUTARIMO NR. 223 „DĖL SUIMTŲ ASMENŲ, KURIEMS PASKIRTA STACIONARI PSICHIATRINĖ EKSPERTIZĖ, APSAUGOS“ PRIPAŽINIMO NETEKUSIU GALIOS</text:span></text:p>
      <text:p text:style-name="P17"/>
      <text:p text:style-name="P18">2021 m. rugsėjo 1 d. Nr. 70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pažinti netekusiu galios Lietuvos Respublikos Vyriausybės 1998 m. vasario 23 d. nutarimą Nr. 223 „Dėl suimtų asmenų, kuriems paskirta stacionari psichiatrinė ekspertizė, apsaugos“.</text:span></text:p>
      <text:p text:style-name="P29"><text:span text:style-name="T30">2</text:span><text:span text:style-name="T31">. Šis nutarimas įsigalioja 2022 m. sausio 1 d.</text:span></text:p>
      <text:p text:style-name="P32"/>
      <text:p text:style-name="P33"/>
      <text:p text:style-name="P34"/>
      <text:p text:style-name="P35">Finansų ministrė,<text:s/></text:p>
      <text:p text:style-name="P36">pavaduojanti Ministrą Pirmininką<text:s/><text:tab/>Gintarė Skaistė</text:p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02T07:15:00Z</meta:creation-date>
    <dc:date>2021-09-02T07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5" meta:character-count="670" meta:row-count="31" meta:non-whitespace-character-count="598"/>
  </office:meta>
</office:document-meta>
</file>