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67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line-height="150%" fo:text-indent="0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98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1" style:parent-style-name="DefaultParagraphFont" style:family="text">
      <style:text-properties fo:language="en" fo:country="US"/>
    </style:style>
    <style:style style:name="T142" style:parent-style-name="DefaultParagraphFont" style:family="text">
      <style:text-properties fo:text-transform="uppercase"/>
    </style:style>
    <style:style style:name="T1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LAUGOS PRAKTIKOS IR AKUŠERIJOS PRAKTIKOS ĮSTATYMO NR. IX-413 11, 11</text:span><text:span text:style-name="T15">1</text:span><text:span text:style-name="T16"><text:s/>IR 12 STRAIPSNIŲ PAKEITIMO</text:span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spalio</text:span><text:span text:style-name="T24"><text:s/></text:span><text:span text:style-name="T25">10</text:span><text:span text:style-name="T26"><text:s/>d. Nr.<text:s/></text:span><text:span text:style-name="T27">XIV-21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1</text:span><text:span text:style-name="T38">. Pakeisti 11 straipsnio 1 dalies 5 punktą ir jį išdėstyti taip:<text:s/></text:span></text:p>
        <text:p text:style-name="P39"><text:span text:style-name="T40">„</text:span><text:span text:style-name="T41">5</text:span><text:span text:style-name="T42">) skirti ir išrašyti<text:s/></text:span><text:span text:style-name="T43">vaistus</text:span><text:span text:style-name="T44"><text:s/></text:span><text:span text:style-name="T45">(</text:span><text:span text:style-name="T46">vaistinius preparatus) lėtinėms ligoms gydyti</text:span><text:span text:style-name="T47">,<text:s/></text:span><text:span text:style-name="T48">medicinos<text:s/></text:span><text:span text:style-name="T49">pagalbos priemones</text:span><text:span text:style-name="T50"><text:s/></text:span><text:span text:style-name="T51">sveikatos apsaugos ministro nustatyta tvarka;“.</text:span></text:p>
        <text:p text:style-name="P52"><text:span text:style-name="T53">2</text:span><text:span text:style-name="T54">. Papildyti 11 straipsnio 1 dalį 7 ir 8 punktais:</text:span></text:p>
        <text:p text:style-name="P55"><text:span text:style-name="T56">„</text:span><text:span text:style-name="T57">7</text:span><text:span text:style-name="T58">) sveikatos apsaugos ministro nustatytais atvejais ir tvarka konsultuoti pacientus teikiant pirmines ambulatorines asmens svei</text:span><text:span text:style-name="T59">katos priežiūros paslaugas;</text:span></text:p>
        <text:p text:style-name="P60"><text:span text:style-name="T61">8</text:span><text:span text:style-name="T62">) sveikatos apsaugos ministro nustatyta tvarka išduoti siuntimą asmens sveikatos priežiūros paslaugoms, nurodytoms sveikatos apsaugos ministro patvirtintame sąraše, gauti.</text:span><text:span text:style-name="T63">“</text:span></text:p>
        <text:p text:style-name="P64"/>
        <text:p text:style-name="P65"><text:span text:style-name="T66">2</text:span><text:span text:style-name="T67"><text:s/>straipsnis.<text:s/></text:span><text:span text:style-name="T68">11</text:span><text:span text:style-name="T69">1</text:span><text:span text:style-name="T70"><text:s/>straipsnio pakeitimas</text:span></text:p>
        <text:p text:style-name="P71"><text:span text:style-name="T72">1</text:span><text:span text:style-name="T73">. Pakeisti<text:s/></text:span><text:span text:style-name="T74">11</text:span><text:span text:style-name="T75">1</text:span><text:span text:style-name="T76"><text:s/>straipsnio 1 dalies nuostatą iki dvitaškio ir ją išdėstyti taip:</text:span></text:p>
        <text:p text:style-name="P77"><text:span text:style-name="T78">„</text:span><text:span text:style-name="T79">1</text:span><text:span text:style-name="T80">. Išplėstinės praktikos slaugytojas turi šio įstatymo 11 straipsnyje nurodytas teises, taip pat šias teises:“.</text:span></text:p>
        <text:p text:style-name="P81"><text:span text:style-name="T82">2</text:span><text:span text:style-name="T83">. Pakeisti 11</text:span><text:span text:style-name="T84">1</text:span><text:span text:style-name="T85"><text:s/>straipsnio 1 dalies 1 punktą ir</text:span><text:span text:style-name="T86"><text:s/>jį išdėstyti taip:</text:span></text:p>
        <text:p text:style-name="P87">„1) skirti ir išrašyti<text:s/><text:span text:style-name="T88">šio įstatymo</text:span><text:span text:style-name="T89"><text:s/></text:span><text:span text:style-name="T90">11 straipsnio 1 dalies 5 punkte nenurodytus</text:span><text:span text:style-name="T91"><text:s/></text:span><text:span text:style-name="T92">kitus<text:s/></text:span>vaistus (vaistinius preparatus), kurių sąrašą<text:span text:style-name="T93">,</text:span><text:s/>skyrimo sąlygas<text:s/><text:span text:style-name="T94">ir tvarką<text:s/></text:span>nustato sveikatos apsaugos ministras;“.</text:p>
        <text:p text:style-name="P95"/>
        <text:p text:style-name="P96"><text:span text:style-name="T97">3</text:span><text:span text:style-name="T98"><text:s/>straipsnis.<text:s/></text:span><text:span text:style-name="T99">12<text:s/></text:span><text:span text:style-name="T100">straipsnio pakeitimas</text:span></text:p>
        <text:p text:style-name="P101"><text:span text:style-name="T102">1</text:span><text:span text:style-name="T103">. Pakeisti 12 straipsnio 1 dalies 5 punktą ir jį išdėstyti taip:</text:span></text:p>
        <text:p text:style-name="P104">„5) skirti ir išrašyti medicinos pagalbos priemones sveikatos apsaugos ministro nustatyta tvarka, vaistus (vaistinius preparatus), kurių sąrašą<text:span text:style-name="T105">,</text:span><text:s/>skyrimo sąlygas<text:s/><text:span text:style-name="T106">i</text:span><text:span text:style-name="T107">r tvarką<text:s/></text:span>nustato sveikatos apsaugos ministras;“.</text:p>
        <text:p text:style-name="P108"><text:span text:style-name="T109">2</text:span><text:span text:style-name="T110">. Papildyti 12 straipsnio 1 dalį 7 ir 8 punktais:</text:span></text:p>
        <text:p text:style-name="P111"><text:span text:style-name="T112">„</text:span><text:span text:style-name="T113">7</text:span><text:span text:style-name="T114">) sveikatos apsaugos ministro nustatytais atvejais ir tvarka konsultuoti pacientus teikiant pirmines ambulatorines asmens sveikatos priežiūros<text:s/></text:span><text:span text:style-name="T115">paslaugas;</text:span></text:p>
        <text:p text:style-name="P116"><text:span text:style-name="T117">8</text:span><text:span text:style-name="T118">) sveikatos apsaugos ministro nustatyta tvarka išduoti siuntimą asmens sveikatos priežiūros paslaugoms, nurodytoms sveikatos apsaugos ministro patvirtintame sąraše, gauti.</text:span><text:span text:style-name="T119">“</text:span></text:p>
        <text:p text:style-name="P120"/>
        <text:p text:style-name="P121"><text:span text:style-name="T122">4</text:span><text:span text:style-name="T123"><text:s/>straipsnis.<text:s/></text:span><text:span text:style-name="T124">Įstatymo įsigaliojimas ir įgyvendinimas<text:s/></text:span></text:p>
        <text:p text:style-name="P125"><text:span text:style-name="T126">1</text:span><text:span text:style-name="T127">. Šis įstatymas, išskyrus šio straipsnio 2 dalį, įsigalioja 2024 m. vasario 1 d.</text:span></text:p>
        <text:p text:style-name="P128"><text:span text:style-name="T129">2</text:span><text:span text:style-name="T130">. Sveikatos apsaugos ministras</text:span><text:span text:style-name="T131"><text:s/></text:span><text:span text:style-name="T132">iki 2024 m. sausio 31 d. priima šio įstatymo įgyvendinamuosius teisės aktus.</text:span></text:p>
        <text:p text:style-name="P133"/>
        <text:p text:style-name="P134"><text:span text:style-name="T135">Skelbiu šį Lietuvos Respublikos Seimo priimtą<text:s/></text:span><text:span text:style-name="T136">įstatymą.</text:span></text:p>
        <text:p text:style-name="P137"/>
        <text:p text:style-name="P138"/>
        <text:p text:style-name="P139"/>
        <text:p text:style-name="P140"><text:span text:style-name="T141">Respublikos Prezidentas</text:span><text:span text:style-name="T142"><text:tab/></text:span><text:span text:style-name="T143">Gitanas Nausėda</text:span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25T12:23:00Z</meta:creation-date>
    <dc:date>2023-10-25T12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96" meta:character-count="2454" meta:row-count="80" meta:non-whitespace-character-count="2178"/>
  </office:meta>
</office:document-meta>
</file>