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ARYBOS 2019 M. VASARIO 21 D. SPRENDIMO NR. T1-34 „DĖL ŠILALĖS RAJONO SAVIVALDYBĖS 2019 METŲ BIUDŽETO PATVIRTINIMO“ PAKEITIMO</text:p>
      <text:p text:style-name="P14"/>
      <text:p text:style-name="P15">2019 m. gruodžio 20 d. Nr. T1-277</text:p>
      <text:p text:style-name="P16">Šilalė</text:p>
      <text:p text:style-name="P17"/>
      <text:p text:style-name="P18"/>
      <text:p text:style-name="P19"><text:span text:style-name="T20">Vadovaudamasi Lietuvos Respublikos vietos savivaldos įstatymo 16 straipsnio 2 dalies 15 punktu, 18 straipsnio 1 dalimi, Lietuvos Respublikos finansų ministro 2019 m. sausio 23 d. įsakymu Nr. 1K-23 „Dėl dotacijų skyrimo“,</text:span><text:span text:style-name="T21"><text:s/></text:span><text:span text:style-name="T22">Lietuvos Respublikos socialinės apsaugos ir darbo ministro 2019 m. gruodžio 9 d. įsakymu Nr. A1-752 „Dėl Lietuvos Respublikos socialinės apsaugos ir darbo ministro 2018 m. gruodžio 20 d. įsakymo Nr. A1-741 „Dėl Valstybės biudžeto specialių tikslinių dotacijų savivaldybių biudžetams 2019 metais paskirstymo savivaldybių administracijoms patvirtinimo“ pakeitimo“</text:span><text:span text:style-name="T23"><text:s/></text:span><text:span text:style-name="T24">ir</text:span><text:span text:style-name="T25"><text:s/></text:span><text:span text:style-name="T26">atsižvelgdama į asignavimų valdytojų pateiktus prašymus, Šilalės rajono savivaldybės taryba n u s p r e n d ž i a:</text:span></text:p>
      <text:p text:style-name="P27"><text:span text:style-name="T28">1</text:span><text:span text:style-name="T29">. Pakeisti Šilalės rajono savivaldybės tarybos 2019 m. vasario 21 d. sprendimą Nr. T1-34 „Dėl Šilalės rajono savivaldybės 2019 metų biudžeto patvirtinimo“:</text:span></text:p>
      <text:p text:style-name="P30"><text:span text:style-name="T31">1.1</text:span><text:span text:style-name="T32">. pakeisti 1 punktą ir jį išdėstyti taip:</text:span></text:p>
      <text:p text:style-name="P33"><text:span text:style-name="T34">„</text:span><text:span text:style-name="T35">1</text:span><text:span text:style-name="T36">. Patvirtinti Šilalės rajono savivaldybės 2019 metų biudžeto pajamas 28 232 815 Eur ir jų paskirstymą pagal pajamų rūšis (1 priedas).“<text:s/></text:span></text:p>
      <text:p text:style-name="P37"><text:span text:style-name="T38">1.2</text:span><text:span text:style-name="T39">. pakeisti 2.1 papunktį ir jį išdėstyti taip:</text:span></text:p>
      <text:p text:style-name="P40"><text:span text:style-name="T41">„</text:span><text:span text:style-name="T42">2.1</text:span><text:span text:style-name="T43">. Šilalės rajono savivaldybės 2019 metų biudžeto asignavimų pagal asignavimų valdytojus ir programas paskirstymą – 14 750 112 Eur (2 priedas);“;</text:span></text:p>
      <text:p text:style-name="P44"><text:span text:style-name="T45">1.3</text:span><text:span text:style-name="T46">. pakeisti 2.2 papunktį ir jį išdėstyti taip:</text:span></text:p>
      <text:p text:style-name="P47"><text:span text:style-name="T48">„</text:span><text:span text:style-name="T49">2.2</text:span><text:span text:style-name="T50">. Ugdymo reikmėms finansuoti lėšų paskirstymą pagal asignavimų valdytojus <text:s/>– 5 673 205 Eur (3 priedas);“;</text:span></text:p>
      <text:p text:style-name="P51"><text:span text:style-name="T52">1.4</text:span><text:span text:style-name="T53">. pakeisti 2.4 papunktį ir jį išdėstyti taip:</text:span></text:p>
      <text:p text:style-name="P54"><text:span text:style-name="T55">„</text:span><text:span text:style-name="T56">2.4</text:span><text:span text:style-name="T57">. Specialios tikslinės dotacijos valstybinėms (perduotoms savivaldybei) funkcijoms atlikti paskirstymą pagal asignavimų valdytojus – 2 328 021 Eur (5 priedas);“;</text:span></text:p>
      <text:p text:style-name="P58"><text:span text:style-name="T59">1.5</text:span><text:span text:style-name="T60">. pakeisti 2.6 papunktį ir jį išdėstyti taip:</text:span></text:p>
      <text:p text:style-name="P61"><text:span text:style-name="T62">„</text:span><text:span text:style-name="T63">2.6</text:span><text:span text:style-name="T64">. Šilalės rajono savivaldybės biudžetinių įstaigų išlaidų už gautas teikiamas paslaugas paskirstymą pagal asignavimų valdytojus – 976 419 Eur (7 priedas);“;</text:span></text:p>
      <text:p text:style-name="P65"><text:span text:style-name="T66">1.6</text:span><text:span text:style-name="T67">. pakeisti 2.10 papunktį ir jį išdėstyti taip:</text:span></text:p>
      <text:p text:style-name="P68"><text:span text:style-name="T69">„</text:span><text:span text:style-name="T70">2.10</text:span><text:span text:style-name="T71">. Europos Sąjungos ir kitos tarptautinės finansinės paramos lėšų paskirstymą pagal asignavimų valdytojus – 2 569 129 Eur (11 priedas);“;</text:span></text:p>
      <text:p text:style-name="P72"><text:span text:style-name="T73">1.7</text:span><text:span text:style-name="T74">. pakeisti 3.2. papunktį ir jį išdėstyti taip:</text:span></text:p>
      <text:p text:style-name="P75"><text:span text:style-name="T76">„</text:span><text:span text:style-name="T77">3.2</text:span><text:span text:style-name="T78">. Šilalės rajono savivaldybės biudžeto asignavimus Aplinkos apsaugos rėmimo specialiosios programos priemonėms finansuoti – 103 582 Eur (14 priedas).“.</text:span></text:p>
      <text:p text:style-name="P79"><text:span text:style-name="T80">1.8</text:span><text:span text:style-name="T81">. pakeisti 1, 2 ,3, 5, 7, 11 ir 14 priedus (pridedama).</text:span></text:p>
      <text:p text:style-name="P82"><text:span text:style-name="T83">2</text:span><text:span text:style-name="T84">. Įpareigoti Šilalės rajono savivaldybės administracijos direktorių įsakymu nustatyti iki Šilalės rajono savivaldybės 2020 m. biudžeto patvirtinimo asignavimų valdytojams asignavimus, neviršijančius 1/12 2019 m. asignavimų valdytojams skirtų planinių išlaidų, 2020 m. sausio, vasario, kovo mėnesiams. Išlaidos metų pradžioje, iki biudžeto patvirtinimo kiekvieną mėnesį, negali viršyti 1/12 praėjusių metų biudžeto planinių išlaidų. Šiuo atveju kiekvieno asignavimų<text:s/></text:span><text:soft-page-break/><text:span text:style-name="T85">valdytojo išlaidos kiekvieną mėnesį negali viršyti 1/12 praėjusių metų biudžeto asignavimų valdytojui skirtų lėšų ir skiriamos tik tęstinei veiklai bei įstatymuose nustatytiems įsipareigojimams finansuoti bei įsiskolinimams dengti.<text:s/></text:span></text:p>
      <text:p text:style-name="P86"><text:span text:style-name="T87">3</text:span><text:span text:style-name="T88">. Įpareigoti asignavimų valdytojus metų pabaigoje jų disponuojamose sąskaitose esančias likusias nepanaudotas tikslinės paskirties ir savivaldybės biudžeto lėšas grąžinti į savivaldybės iždo sąskaitą ne vėliau kaip iki kitų metų sausio 7 dienos.</text:span></text:p>
      <text:p text:style-name="P89"><text:span text:style-name="T90">4</text:span><text:span text:style-name="T91">. Leisti Šilalės rajono savivaldybės administracijos direktoriui įsakymu patikslinti tarp seniūnijų likusias nepanaudotas specialiosios tikslinės dotacijos Valstybinių (valstybės perduotas savivaldybėms) funkcijų vykdymo programos lėšas ir pavesti Šilalės rajono savivaldybės administracijos Finansų skyriui patikslinti 2019 m. biudžetą ir programų sąmatas.</text:span></text:p>
      <text:p text:style-name="P92"><text:span text:style-name="T93">5</text:span><text:span text:style-name="T94">. Pavesti Šilalės rajono savivaldybės administracijos Finansų skyriui atlikti 2019 m. biudžeto balansinius pakeitimus pagal šį sprendimą ir asignavimų valdytojų pateiktas patikslintas 2019 m. programų sąmatas.</text:span></text:p>
      <text:p text:style-name="P95"><text:span text:style-name="T96">6</text:span><text:span text:style-name="T97">. Paskelbti informaciją apie šį sprendimą vietinėje spaudoje, o visą sprendimą – Šilalės rajono savivaldybės interneto svetainėje www.silale.lt ir Teisės aktų registre.</text:span></text:p>
      <text:p text:style-name="P98"><text:span text:style-name="T99">Šis sprendimas gali būti skundžiamas Lietuvos Respublikos administracinių bylų teisenos įstatymo nustatyta tvarka per vieną mėnesį nuo šio sprendimo paskelbimo dienos Lietuvos administracinės ginčų komisijos Klaipėdos apygardos skyriui (H. Manto g. 37, 92236 Klaipėda) arba Regionų apygardos administracinio teismo Klaipėdos rūmams (Galinio Pylimo g. 9, 91230 Klaipėda).</text:span></text:p>
      <text:p text:style-name="P100"/>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2-27T10:52:00Z</meta:creation-date>
    <dc:date>2019-12-27T10:52:00Z</dc:date>
    <meta:print-date>2019-12-19T12:22:00Z</meta:print-date>
    <meta:template xlink:href="Normal.dotm" xlink:type="simple"/>
    <meta:editing-cycles>2</meta:editing-cycles>
    <meta:editing-duration>PT0S</meta:editing-duration>
    <meta:document-statistic meta:page-count="2" meta:paragraph-count="62" meta:word-count="626" meta:character-count="4680" meta:row-count="117" meta:non-whitespace-character-count="4116"/>
  </office:meta>
</office:document-meta>
</file>