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fo:text-align="center"/>
      <style:text-properties style:font-name="Times New Roman Bold" style:font-name-asian="Calibri" fo:font-weight="bold" style:font-weight-asian="bold" fo:font-size="14pt" style:font-size-asian="14pt" style:font-size-complex="14pt"/>
    </style:style>
    <style:style style:name="P8" style:parent-style-name="Normal" style:family="paragraph">
      <style:paragraph-properties fo:text-align="center"/>
      <style:text-properties style:font-name="Calibri" style:font-name-asian="Calibri" fo:font-weight="bold" style:font-weight-asian="bold" fo:color="#000000" fo:font-size="14pt" style:font-size-asian="14pt" style:font-size-complex="14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fo:font-size="11pt" style:font-size-asian="11pt"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style:text-properties style:font-name-asian="Calibri" style:font-size-complex="12pt"/>
    </style:style>
    <style:style style:name="P16" style:parent-style-name="Normal" style:family="paragraph">
      <style:paragraph-properties fo:text-align="justify"/>
      <style:text-properties style:font-name-asian="Calibri"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keep-with-next="always" fo:widows="0" fo:orphans="0">
        <style:tab-stops>
          <style:tab-stop style:type="left" style:position="4.9222in"/>
        </style:tab-stops>
      </style:paragraph-properties>
    </style:style>
    <style:style style:name="P37" style:parent-style-name="Normal" style:family="paragraph">
      <style:paragraph-properties fo:keep-with-next="always" fo:widows="0" fo:orphans="0">
        <style:tab-stops>
          <style:tab-stop style:type="left" style:position="4.9222in"/>
        </style:tab-stops>
      </style:paragraph-properties>
    </style:style>
    <style:style style:name="P38" style:parent-style-name="Normal" style:family="paragraph">
      <style:paragraph-properties fo:keep-with-next="always" fo:widows="0" fo:orphans="0">
        <style:tab-stops>
          <style:tab-stop style:type="left" style:position="4.9222in"/>
        </style:tab-stops>
      </style:paragraph-properties>
    </style:style>
    <style:style style:name="P39" style:parent-style-name="Normal" style:family="paragraph">
      <style:paragraph-properties fo:keep-with-next="always" fo:widows="0" fo:orphans="0">
        <style:tab-stops>
          <style:tab-stop style:type="left" style:position="4.9222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break-before="page"/>
    </style:style>
    <style:style style:name="P43" style:parent-style-name="Normal" style:family="paragraph">
      <style:paragraph-properties fo:margin-left="3.859in">
        <style:tab-stops/>
      </style:paragraph-properties>
      <style:text-properties style:font-name-asian="Calibri" style:font-size-complex="12pt"/>
    </style:style>
    <style:style style:name="P44" style:parent-style-name="Normal" style:family="paragraph">
      <style:paragraph-properties fo:margin-left="3.859in">
        <style:tab-stops/>
      </style:paragraph-properties>
      <style:text-properties style:font-name-asian="Calibri" style:font-size-complex="12pt"/>
    </style:style>
    <style:style style:name="P45" style:parent-style-name="Normal" style:family="paragraph">
      <style:paragraph-properties fo:margin-left="3.859in">
        <style:tab-stops/>
      </style:paragraph-properties>
      <style:text-properties style:font-name-asian="Calibri" style:font-size-complex="12pt"/>
    </style:style>
    <style:style style:name="P46" style:parent-style-name="Normal" style:family="paragraph">
      <style:paragraph-properties fo:margin-left="3.859in">
        <style:tab-stops/>
      </style:paragraph-properties>
      <style:text-properties style:font-name-asian="Calibri" style:font-size-complex="12pt"/>
    </style:style>
    <style:style style:name="P4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center" fo:text-indent="0.1972in"/>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text-indent="0.1972in"/>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alibri" style:font-name-asian="Calibri" fo:font-size="11pt" style:font-size-asian="11pt" style:font-size-complex="11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text-indent="0.1972in"/>
    </style:style>
    <style:style style:name="P122" style:parent-style-name="Normal" style:family="paragraph">
      <style:paragraph-properties fo:keep-with-next="always" fo:text-align="center" fo:text-indent="0.1972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keep-with-next="always" fo:text-align="center" fo:text-indent="0.1972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text-align="justify"/>
      <style:text-properties style:font-name-asian="Calibri" style:font-size-complex="12pt"/>
    </style:style>
    <style:style style:name="P128" style:parent-style-name="Normal" style:family="paragraph">
      <style:paragraph-properties fo:keep-with-next="alway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center" fo:text-indent="0.1972in"/>
    </style:style>
    <style:style style:name="T13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LIETUVOS BANKO VALDYBA</text:p>
      <text:p text:style-name="P8"/>
      <text:p text:style-name="P9">NUTARIMAS</text:p>
      <text:p text:style-name="P10"><text:span text:style-name="T11">DĖL CENTRINIŲ KREDITO UNIJŲ JUNGTINIŲ (KONSOLIDUOTŲJŲ) FINANSINIŲ IR PRIEŽIŪROS ATASKAITŲ REIKALAVIMŲ APRAŠO PATVIRTINIMO</text:span></text:p>
      <text:p text:style-name="P12"/>
      <text:p text:style-name="P13">2017 m. liepos 13 d. Nr. 03-116</text:p>
      <text:p text:style-name="P14">Vilnius</text:p>
      <text:p text:style-name="P15"/>
      <text:p text:style-name="P16"/>
      <text:p text:style-name="P17"><text:span text:style-name="T18">Vadovaudamasi Lietuvos Respublikos Lietuvos banko įstatymo 42 straipsnio 3 dalies 1 punktu, Lietuvos banko valdyba n u t a r i a:</text:span></text:p>
      <text:p text:style-name="P19"><text:span text:style-name="T20">1</text:span><text:span text:style-name="T21">. Patvirtinti Centrinių kredito unijų jungtinių (konsoliduotųjų) finansinių ir priežiūros ataskaitų reikalavimų aprašą (pridedamas).</text:span></text:p>
      <text:p text:style-name="P22"><text:span text:style-name="T23">2</text:span><text:span text:style-name="T24">. Nustatyti, kad apskaičiuojant centrinės kredito unijos ir jos narių kredito unijų jungtinius (konsoliduotuosius) veiklos riziką ribojančius normatyvus į jungtinį (konsoliduotąjį) perskaičiuotą kapitalą negali būti įtraukiami pajiniai įnašai, įmokėti už iki 2016 m. gruodžio 31 d. įsigytus papildomus pajus, kurie neatitinka Lietuvos Respublikos kredito unijų įstatymo 14 straipsnio nuostatų.</text:span></text:p>
      <text:p text:style-name="P25"><text:span text:style-name="T26">3</text:span><text:span text:style-name="T27">. Nustatyti, kad centrinė kredito unija turi užtikrinti konsoliduotų (jungtinių) riziką ribojančių reikalavimų, nustatytų 2013 m. birželio 26 d. Europos Parlamento ir Tarybos reglamente (ES) Nr. 575/2013 dėl prudencinių reikalavimų kredito įstaigoms ir investicinėms įmonėms ir kuriuo iš dalies keičiamas Reglamentas (ES) Nr. 648/2012 (OL 2013 L 176, p. 1), vykdymą.<text:s/></text:span></text:p>
      <text:p text:style-name="P28"><text:span text:style-name="T29">4</text:span><text:span text:style-name="T30">.</text:span><text:span text:style-name="T31"><text:s/>Nustatyti, kad centrinė kredito unija, rengdama jungtines (konsoliduotąsias) finansines ataskaitas, iki 2018 m. gruodžio 31 d. gali netaikyti šiuo nutarimu patvirtinto Centrinių kredito unijų jungtinių (konsoliduotųjų) finansinių ir priežiūros ataskaitų reikalavimo aprašo 8 punkte nustatytų reikalavimų, jeigu savo narių suteiktų paskolų vertės sumažėjimo sumą (sudarytus specialiuosius atidėjinius), išskyrus paskolų, kurioms yra sudaryti 100 proc. specialieji atidėjiniai, apskaičiuotą vadovaujantis Kredito unijų paskolų vertinimo taisyklėmis, patvirtintomis Lietuvos banko valdybos 2009 m. kovo 26 d. nutarimu Nr. 38 „Dėl Kredito unijų paskolų vertinimo taisyklių patvirtinimo“, padidina 10 proc.<text:s/></text:span></text:p>
      <text:p text:style-name="P32"><text:span text:style-name="T33">5</text:span><text:span text:style-name="T34">.<text:s/></text:span><text:span text:style-name="T35">Nustatyti, kad šis nutarimas įsigalioja 2018 m. sausio 1 d.</text:span></text:p>
      <text:p text:style-name="P36"/>
      <text:p text:style-name="P37"/>
      <text:p text:style-name="P38"/>
      <text:p text:style-name="P39"><text:span text:style-name="T40">Valdybos pirmininkas</text:span><text:span text:style-name="T41"><text:tab/>Vitas Vasiliauskas</text:span></text:p>
      <text:p text:style-name="P42"/>
      <text:soft-page-break/>
      <text:p text:style-name="P43">PATVIRTINTA</text:p>
      <text:p text:style-name="P44">Lietuvos banko valdybos</text:p>
      <text:p text:style-name="P45">2017 m. liepos 13 d.<text:s/></text:p>
      <text:p text:style-name="P46">nutarimu Nr. 03-116</text:p>
      <text:p text:style-name="P47"/>
      <text:p text:style-name="P48"/>
      <text:p text:style-name="P49"><text:span text:style-name="T50">CENTRINių KREDITO UNIJų JUNGTINIŲ (KONSOLIDUOTŲJŲ) FINANSINIŲ IR PRIEŽIŪROS ATASKAITŲ REIKALAVIM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Centrinių kredito unijų jungtinių (konsoliduotųjų) finansinių ir priežiūros ataskaitų reikalavimų aprašas (toliau – Aprašas) parengtas atsižvelgus į Lietuvos banko atliekamą jungtinę (konsoliduotą) visos centrinės kredito unijos finansinės grupės priežiūrą. Apraše nustatyti reikalavimai, taikomi Lietuvos Respublikoje įsteigtų centrinių kredito unijų rengiamoms ir Lietuvos bankui teikiamoms jungtinėms (konsoliduotosioms) centrinės kredito unijos ir jos narių kredito unijų (toliau – kredito unijos) finansinėms ir priežiūros ataskaitoms.</text:span></text:p>
      <text:p text:style-name="P62"><text:span text:style-name="T63">2</text:span><text:span text:style-name="T64">.</text:span><text:span text:style-name="T65"><text:tab/>Apraše vartojamos sąvokos suprantamos taip, kaip jos apibrėžtos Lietuvos Respublikos finansų įstaigų įstatyme, Lietuvos Respublikos centrinių kredito unijų įstatyme ir Lietuvos Respublikos kredito unijų įstatyme.</text:span></text:p>
      <text:p text:style-name="P66"/>
      <text:p text:style-name="P67"><text:span text:style-name="T68">II</text:span><text:span text:style-name="T69"><text:s/>SKYRIUS</text:span></text:p>
      <text:p text:style-name="P70"><text:span text:style-name="T71">JUNGTINIŲ (KONSOLIDUOTŲJŲ) FINANSINIŲ ir priežiūros ATASKAITŲ REIKALAVIMai</text:span></text:p>
      <text:p text:style-name="P72"/>
      <text:p text:style-name="P73"><text:span text:style-name="T74">3</text:span><text:span text:style-name="T75">.</text:span><text:span text:style-name="T76"><text:tab/>Finansinės ataskaitos, skirtos jungtinėms (konsoliduotosioms) finansinėms ataskaitoms parengti, turi atitikti šiuos reikalavimus:</text:span></text:p>
      <text:p text:style-name="P77"><text:span text:style-name="T78">3.1</text:span><text:span text:style-name="T79">.</text:span><text:span text:style-name="T80"><text:tab/>centrinės kredito unijos ir kredito unijų finansinės ataskaitos turi būti to paties ataskaitinio laikotarpio;</text:span></text:p>
      <text:p text:style-name="P81"><text:span text:style-name="T82">3.2</text:span><text:span text:style-name="T83">.</text:span><text:span text:style-name="T84"><text:tab/>centrinės kredito unijos ir kredito unijų finansinės ataskaitos turi būti parengtos vadovaujantis vienodais tų pačių veiklos sričių apskaitos tvarkymo ir atskaitomybės rengimo principais. Jeigu to padaryti neįmanoma, galima sujungti (konsoliduoti) finansines ataskaitas, parengtas vadovaujantis skirtingais principais;<text:s/></text:span></text:p>
      <text:p text:style-name="P85"><text:span text:style-name="T86">3.3</text:span><text:span text:style-name="T87">.</text:span><text:span text:style-name="T88"><text:tab/>kredito unijos veiklos rezultatai į jungtines (konsoliduotąsias) finansines ataskaitas įtraukiami nuo tos dienos, kai kredito unija tampa centrinės kredito unijos nare. Jeigu kredito unija išstoja iš centrinės kredito unijos, rezultatai į jungtines (konsoliduotąsias) finansines ataskaitas įtraukiami iki išstojimo dienos.</text:span></text:p>
      <text:p text:style-name="P89"><text:span text:style-name="T90">4</text:span><text:span text:style-name="T91">.</text:span><text:span text:style-name="T92"><text:tab/>Pagrindinės finansinių ataskaitų sujungimo (konsolidavimo) procedūros:</text:span></text:p>
      <text:p text:style-name="P93"><text:span text:style-name="T94">4.1</text:span><text:span text:style-name="T95">.</text:span><text:span text:style-name="T96"><text:tab/>eliminuojama centrinės kredito unijos pajinio kapitalo ir kiekvienos kredito unijos investicijų į centrinės kredito unijos pajinį kapitalą vertė;</text:span></text:p>
      <text:p text:style-name="P97"><text:span text:style-name="T98">4.2</text:span><text:span text:style-name="T99">.</text:span><text:span text:style-name="T100"><text:tab/>eliminuojami visi centrinės kredito unijos ir kredito unijų tarpusavio turto, įsipareigojimų ir nuosavybės straipsniai;</text:span></text:p>
      <text:p text:style-name="P101"><text:span text:style-name="T102">4.3</text:span><text:span text:style-name="T103">.</text:span><text:span text:style-name="T104"><text:tab/>eliminuojamos visos centrinės kredito unijos ir kredito unijų tarpusavio pajamų, išlaidų</text:span><text:span text:style-name="T105"><text:s/></text:span><text:span text:style-name="T106">ir pinigų srautų, susijusių su tarpusavio sandoriais, sumos;</text:span></text:p>
      <text:p text:style-name="P107"><text:span text:style-name="T108">4.4</text:span><text:span text:style-name="T109">.</text:span><text:span text:style-name="T110"><text:tab/>visi kiti panašūs centrinės kredito unijos ir kredito unijų turto, įsipareigojimų ir nuosavybės straipsniai sujungiami, kad būtų sudaryta jungtinė (konsoliduotoji) balansinė ataskaita;</text:span></text:p>
      <text:p text:style-name="P111"><text:span text:style-name="T112">4.5</text:span><text:span text:style-name="T113">.</text:span><text:span text:style-name="T114"><text:tab/>visos kitos</text:span><text:span text:style-name="T115"><text:s/>panašios<text:s/></text:span><text:span text:style-name="T116">centrinės kredito unijos ir kredito unijų pajamų, išlaidų ir pinigų srautų sumos sujungiamos, kad būtų galima sudaryti jungtinę (konsoliduotąją) pelno (nuostolio) ataskaitą.</text:span></text:p>
      <text:p text:style-name="P117"><text:span text:style-name="T118">5</text:span><text:span text:style-name="T119">.</text:span><text:span text:style-name="T120"><text:tab/>Remiantis jungtinių (konsoliduotųjų) finansinių ataskaitų duomenimis, sudaromos jungtinės (konsoliduotosios) priežiūros ataskaitos.<text:s/></text:span></text:p>
      <text:p text:style-name="P121"/>
      <text:p text:style-name="P122"><text:span text:style-name="T123">III</text:span><text:span text:style-name="T124"><text:s/>SKYRIUS</text:span></text:p>
      <text:p text:style-name="P125"><text:span text:style-name="T126">BAIGIAMOSIOS NUOSTATOS</text:span></text:p>
      <text:p text:style-name="P127"/>
      <text:p text:style-name="P128"><text:span text:style-name="T129">6</text:span><text:span text:style-name="T130">.</text:span><text:span text:style-name="T131"><text:tab/>Jungtinės (konsoliduotosios) ataskaitos rengiamos ir teikiamos vadovaujantis 2014 m. balandžio 16 d. Komisijos įgyvendinimo Reglamente (ES) Nr. 680/2014, kuriuo pagal Europos Parlamento ir Tarybos reglamentą (ES) Nr. 575/2013 nustatomi įstaigų priežiūros ataskaitų teikimo techniniai įgyvendinimo standartai (OL 2014 L 191, p. 1), nustatyta forma ir pateikimo datomis.</text:span></text:p>
      <text:p text:style-name="P132"><text:span text:style-name="T133">7</text:span><text:span text:style-name="T134">.</text:span><text:span text:style-name="T135"><text:tab/>Centrinė kredito unija, vadovaudamasi Apraše pateiktais reikalavimais, privalo nustatyti ir patvirtinti išsamias finansinių ir priežiūros ataskaitų sujungimo (konsolidavimo) procedūras.</text:span></text:p>
      <text:p text:style-name="P136">8.<text:tab/><text:span text:style-name="T137">Siekdama vykdyti Aprašo 3.2 papunktyje nustatytus reikalavimus, centrinė kredito unija perskaičiuoja kredito unijų teikiamą pagal verslo apskaitos standartus parengtą informaciją, kad ji atitiktų tarptautinių apskaitos standartų reikalavimus.</text:span></text:p>
      <text:p text:style-name="P138"><text:span text:style-name="T13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Gruodienė</meta:initial-creator>
    <dc:creator>adlibuser</dc:creator>
    <meta:creation-date>2017-07-17T06:24:00Z</meta:creation-date>
    <dc:date>2017-07-17T06:24:00Z</dc:date>
    <meta:print-date>2017-06-16T07:10:00Z</meta:print-date>
    <meta:template xlink:href="Normal.dotm" xlink:type="simple"/>
    <meta:editing-cycles>2</meta:editing-cycles>
    <meta:editing-duration>PT0S</meta:editing-duration>
    <meta:document-statistic meta:page-count="3" meta:paragraph-count="89" meta:word-count="750" meta:character-count="5928" meta:row-count="188" meta:non-whitespace-character-count="5267"/>
  </office:meta>
</office:document-meta>
</file>