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text:s/></text:p>
      <text:p text:style-name="P6"><text:span text:style-name="T7">DĖL ŽEMĖS ŪKIO MINISTRO 2018 M. SPALIO 10 D. ĮSAKYMO NR. 3D-730 „</text:span><text:span text:style-name="T8">DĖL<text:s/></text:span><text:span text:style-name="T9">EUROPOS SĄJUNGOS SOLIDARUMO FONDO LĖŠŲ PANAUDOJIMO PAŽEISTAI MELIORACIJOS INFRASTRUKTŪRAI ATKURTI IR PREVENCINĖMS PRIEMONĖMS TAIKYTI TAISYKLIŲ PATVIRTINIMO</text:span><text:span text:style-name="T10">“</text:span><text:span text:style-name="T11"><text:s/>PAKEITIMO</text:span></text:p>
      <text:p text:style-name="P12"/>
      <text:p text:style-name="P13">2020 m. kovo 20 <text:s/>d. Nr. 3D-203<text:s/></text:p>
      <text:p text:style-name="P14">Vilnius</text:p>
      <text:p text:style-name="P15"/>
      <text:p text:style-name="P16"/>
      <text:p text:style-name="P17"><text:span text:style-name="T18">P a k e i č i u<text:s/></text:span><text:span text:style-name="T19">Europos Sąjungos solidarumo fondo lėšų panaudojimo pažeistai melioracijos infrastruktūrai atkurti ir prevencinėms priemonėms taikyti taisykles, patvirtintas<text:s/></text:span><text:span text:style-name="T20">Lietuvos Respublikos žemės ūkio ministro 2018 m. spalio 10 d. įsakymu Nr. 3D-730 „</text:span>Dėl<text:s/><text:span text:style-name="T21">Europos Sąjungos solidarumo fondo lėšų panaudojimo pažeistai melioracijos infrastruktūrai atkurti ir prevencinėms priemonėms taikyti taisyklių patvirtinimo</text:span><text:span text:style-name="T22">“</text:span>:<text:s/></text:p>
      <text:p text:style-name="P23"><text:span text:style-name="T24">1</text:span><text:span text:style-name="T25">.</text:span><text:span text:style-name="T26"><text:tab/>Pakeičiu 16.2 papunktį ir jį išdėstau taip:</text:span></text:p>
      <text:p text:style-name="P27"><text:span text:style-name="T28">„</text:span><text:span text:style-name="T29">16.2</text:span><text:span text:style-name="T30">. priimti atskirų melioracijos statinių projektų etapų atliktus darbus (paslaugas) (ne daugiau kaip 5 etapai), rengti atliktiems darbams (paslaugoms) apmokėti finansinius dokumentus;“.</text:span></text:p>
      <text:p text:style-name="P31"><text:span text:style-name="T32">2</text:span><text:span text:style-name="T33">.</text:span><text:span text:style-name="T34"><text:tab/>Pakeičiu 32 punktą ir jį išdėstau taip:</text:span></text:p>
      <text:p text:style-name="P35"><text:span text:style-name="T36">„</text:span><text:span text:style-name="T37">32</text:span><text:span text:style-name="T38">.<text:s/></text:span>Už likusius neapmokėtus atliktus darbus (paslaugas) savivaldybių administracijos Taisyklių 28 punkte nurodytus duomenis ir dokumentus Valstybės žemės fondui perduoda ne vėliau kaip likus 1 mėnesiui iki Taisyklių 17 punkte nurodyto termino pabaigos. Savivaldybės administracijai pateikus Valstybės žemės fondui motyvuotą prašymą, terminas pateikti duomenis ir dokumentus gali būti trumpinamas.“</text:p>
      <text:p text:style-name="P39"/>
      <text:p text:style-name="P40"/>
      <text:p text:style-name="P41"/>
      <text:p text:style-name="P42">Žemės ūkio ministras<text:tab/><text:tab/><text:tab/><text:tab/><text:tab/><text:s text:c="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žnevičienė</meta:initial-creator>
    <dc:creator>adlibuser</dc:creator>
    <meta:creation-date>2020-03-20T14:15:00Z</meta:creation-date>
    <dc:date>2020-03-20T14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2" meta:character-count="1494" meta:row-count="27" meta:non-whitespace-character-count="1313"/>
  </office:meta>
</office:document-meta>
</file>