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TARYBOS 2018 M. VASARIO 8 D. SPRENDIMO NR. T3-7 „DĖL PRIENŲ RAJONO SAVIVALDYBĖS <text:s/>2018 METŲ BIUDŽETO PATVIRTINIMO“ PAKEITIMO</text:span></text:p>
      <text:p text:style-name="P17"/>
      <text:p text:style-name="P18">2018 m. balandžio 26 d. Nr. T3-113</text:p>
      <text:p text:style-name="P19">Prienai</text:p>
      <text:p text:style-name="P20"/>
      <text:p text:style-name="P21"/>
      <text:p text:style-name="P22"><text:span text:style-name="T23">Vadovaudamasi Lietuvos Respublikos vietos savivaldos įstatymo 16 straipsnio 2 dalies 15 punktu, Lietuvos Respublikos biudžeto sandaros įstatymo 26 straipsnio 4 dalimi, Prienų rajono savivaldybės taryba <text:s/></text:span><text:span text:style-name="T24">nusprendži</text:span><text:span text:style-name="T25">a:</text:span></text:p>
      <text:p text:style-name="P26"><text:span text:style-name="T27">Pakeisti Prienų rajono savivaldybės tarybos <text:s/>2018 m. vasario 8 d. sprendimą Nr. T3-7 „Dėl Prienų rajono savivaldybės 2018 m. biudžeto patvirtinimo“:</text:span></text:p>
      <text:p text:style-name="P28"><text:span text:style-name="T29">1</text:span><text:span text:style-name="T30">. Pakeisti 1.1 ir 1.2 papunkčius ir juos išdėstyti taip:</text:span></text:p>
      <text:p text:style-name="P31"><text:span text:style-name="T32">„</text:span><text:span text:style-name="T33">1.1</text:span><text:span text:style-name="T34">. 26477,4 tūkst. Eur pajamų (1 priedas);</text:span></text:p>
      <text:p text:style-name="P35"><text:span text:style-name="T36">1.2</text:span><text:span text:style-name="T37">. 27003,4 tūkst. Eur asignavimų programoms finansuoti (23740,5 tūkst. Eur išlaidoms, iš jų 10845,6 tūkst. Eur darbo užmokesčio fondui ir 3262,9 tūkst. Eur turtui įsigyti), paskirstytų pagal lėšų šaltinius ir asignavimų valdytojus (2–10 priedai).“</text:span></text:p>
      <text:p text:style-name="P38"><text:span text:style-name="T39">2</text:span><text:span text:style-name="T40">. Pakeisti <text:s/>1, 2, 3, 6, 7, 9 priedus ir juos išdėstyti nauja redakcija (pridedama).</text:span></text:p>
      <text:p text:style-name="Normal"/>
      <text:p text:style-name="Normal"/>
      <text:p text:style-name="Normal"/>
      <text:p text:style-name="Normal"><text:span text:style-name="T41">Savivaldybės meras</text:span><text:span text:style-name="T42"><text:tab/></text:span><text:span text:style-name="T43"><text:tab/><text:s text:c="5"/></text:span><text:span text:style-name="T44"><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30T07:14:00Z</meta:creation-date>
    <dc:date>2018-04-30T07:14:00Z</dc:date>
    <meta:print-date>2018-04-27T07:00:00Z</meta:print-date>
    <meta:template xlink:href="Normal.dotm" xlink:type="simple"/>
    <meta:editing-cycles>2</meta:editing-cycles>
    <meta:editing-duration>PT0S</meta:editing-duration>
    <meta:document-statistic meta:page-count="1" meta:paragraph-count="4" meta:word-count="149" meta:character-count="1179" meta:row-count="21" meta:non-whitespace-character-count="1034"/>
  </office:meta>
</office:document-meta>
</file>