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ab-stops>
          <style:tab-stop style:type="left" style:position="1.168in"/>
        </style:tab-stops>
      </style:paragraph-properties>
      <style:text-properties fo:font-weight="bold" style:font-weight-asian="bold" fo:text-transform="uppercase" fo:font-size="6pt" style:font-size-asian="6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4923in">
        <style:tab-stops>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right" style:position="6.69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fo:text-indent="0.5354in">
        <style:tab-stops>
          <style:tab-stop style:type="right" style:position="6.69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fo:text-indent="0.5354in">
        <style:tab-stops>
          <style:tab-stop style:type="right" style:position="6.693in"/>
        </style:tab-stops>
      </style:paragraph-properties>
      <style:text-properties fo:font-weight="bold" style:font-weight-asian="bold" fo:color="#000000" style:font-size-complex="12pt"/>
    </style:style>
    <style:style style:name="P41" style:parent-style-name="Normal" style:family="paragraph">
      <style:paragraph-properties fo:text-align="center" fo:text-indent="0.5354in">
        <style:tab-stops>
          <style:tab-stop style:type="right" style:position="6.693in"/>
        </style:tab-stops>
      </style:paragraph-properties>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fo:text-indent="0.4923in">
        <style:tab-stops>
          <style:tab-stop style:type="right" style:position="6.693in"/>
        </style:tab-stops>
      </style:paragraph-properties>
      <style:text-properties fo:font-weight="bold" style:font-weight-asian="bold" fo:color="#000000" style:font-size-complex="12pt"/>
    </style:style>
    <style:style style:name="P44" style:parent-style-name="Normal" style:family="paragraph">
      <style:paragraph-properties fo:text-align="center" fo:text-indent="0.4923in">
        <style:tab-stops>
          <style:tab-stop style:type="right" style:position="6.693in"/>
        </style:tab-stops>
      </style:paragraph-properties>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fo:text-indent="0.4923in">
        <style:tab-stops>
          <style:tab-stop style:type="right" style:position="6.693in"/>
        </style:tab-stops>
      </style:paragraph-properties>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text-indent="0.4923in">
        <style:tab-stops>
          <style:tab-stop style:type="right" style:position="6.693in"/>
        </style:tab-stops>
      </style:paragraph-properties>
      <style:text-properties fo:color="#000000" style:font-size-complex="12pt"/>
    </style:style>
    <style:style style:name="P49" style:parent-style-name="Normal" style:family="paragraph">
      <style:paragraph-properties fo:text-align="justify" fo:text-indent="0.4923in">
        <style:tab-stops>
          <style:tab-stop style:type="right" style:position="6.693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555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555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right" style:position="6.693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4923in">
        <style:tab-stops>
          <style:tab-stop style:type="right" style:position="6.693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4923in">
        <style:tab-stops>
          <style:tab-stop style:type="right" style:position="6.69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right" style:position="6.69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fo:text-indent="0.4923in">
        <style:tab-stops>
          <style:tab-stop style:type="right" style:position="6.69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fo:text-indent="0.4923in">
        <style:tab-stops>
          <style:tab-stop style:type="right" style:position="6.693in"/>
        </style:tab-stops>
      </style:paragraph-properties>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text-indent="0.4923in">
        <style:tab-stops>
          <style:tab-stop style:type="right" style:position="6.693in"/>
        </style:tab-stops>
      </style:paragraph-properties>
    </style:style>
    <style:style style:name="P84" style:parent-style-name="Normal" style:family="paragraph">
      <style:paragraph-properties fo:text-align="justify" fo:text-indent="0.4923in">
        <style:tab-stops>
          <style:tab-stop style:type="right" style:position="6.69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tab-stops>
          <style:tab-stop style:type="right" style:position="6.693in"/>
        </style:tab-stops>
      </style:paragraph-properties>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fo:font-weight="bold" style:font-weight-asian="bold" style:font-weight-complex="bold"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fo:background-color="#FFFFFF"/>
    </style:style>
    <style:style style:name="P91" style:parent-style-name="Normal" style:family="paragraph">
      <style:paragraph-properties fo:text-align="center" fo:text-indent="0.4923in">
        <style:tab-stops>
          <style:tab-stop style:type="right" style:position="6.693in"/>
        </style:tab-stops>
      </style:paragraph-properties>
    </style:style>
    <style:style style:name="T92" style:parent-style-name="DefaultParagraphFont" style:family="text">
      <style:text-properties fo:font-weight="bold" style:font-weight-asian="bold"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indent="0.4923in">
        <style:tab-stops>
          <style:tab-stop style:type="right" style:position="6.693in"/>
        </style:tab-stops>
      </style:paragraph-properties>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P97" style:parent-style-name="Normal" style:family="paragraph">
      <style:paragraph-properties fo:text-align="justify" fo:text-indent="0.4923in">
        <style:tab-stops>
          <style:tab-stop style:type="right" style:position="6.693in"/>
        </style:tab-stops>
      </style:paragraph-properties>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4923in">
        <style:tab-stops>
          <style:tab-stop style:type="right" style:position="6.693in"/>
        </style:tab-stops>
      </style:paragraph-properties>
    </style:style>
    <style:style style:name="T102" style:parent-style-name="DefaultParagraphFont" style:family="text">
      <style:text-properties style:font-weight-complex="bold" fo:color="#000000" style:font-size-complex="12pt" fo:background-color="#FFFFFF"/>
    </style:style>
    <style:style style:name="T103" style:parent-style-name="DefaultParagraphFont" style:family="text">
      <style:text-properties style:font-weight-complex="bold" fo:color="#000000" style:font-size-complex="12pt" fo:background-color="#FFFFFF"/>
    </style:style>
    <style:style style:name="T104" style:parent-style-name="DefaultParagraphFont" style:family="text">
      <style:text-properties fo:font-weight="bold" style:font-weight-asian="bold" style:font-weight-complex="bold" fo:color="#000000" style:font-size-complex="12pt" fo:background-color="#FFFFFF"/>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center" fo:text-indent="0.4923in">
        <style:tab-stops>
          <style:tab-stop style:type="right" style:position="6.69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ab-stops>
          <style:tab-stop style:type="right" style:position="6.693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right" style:position="6.69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ext-properties style:font-weight-complex="bold" style:font-size-complex="12pt"/>
    </style:style>
    <style:style style:name="P130" style:parent-style-name="Normal" style:family="paragraph">
      <style:paragraph-properties fo:text-align="justify" fo:text-indent="0.5in"/>
      <style:text-properties style:font-weight-complex="bold" style:font-size-complex="12pt"/>
    </style:style>
    <style:style style:name="P131" style:parent-style-name="Normal" style:family="paragraph">
      <style:paragraph-properties fo:text-align="justify" fo:text-indent="0.5in"/>
      <style:text-properties style:font-weight-complex="bold" style:font-size-complex="12pt"/>
    </style:style>
    <style:style style:name="TableColumn133" style:family="table-column">
      <style:table-column-properties style:column-width="6.6868in"/>
    </style:style>
    <style:style style:name="Table132" style:family="table">
      <style:table-properties style:width="6.6868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375in">
        <style:tab-stops>
          <style:tab-stop style:type="left" style:position="0.3854in"/>
        </style:tab-stops>
      </style:paragraph-properties>
      <style:text-properties style:font-weight-complex="bold" style:font-size-complex="12pt"/>
    </style:style>
    <style:style style:name="P137" style:parent-style-name="Normal" style:family="paragraph">
      <style:paragraph-properties fo:text-align="justify" fo:text-indent="0.5in"/>
      <style:text-properties style:font-weight-complex="bold" style:font-size-complex="12pt"/>
    </style:style>
    <style:style style:name="P138" style:parent-style-name="Normal" style:family="paragraph">
      <style:paragraph-properties fo:text-align="justify" fo:text-indent="0.5in"/>
      <style:text-properties style:font-weight-complex="bold" style:font-size-complex="12pt"/>
    </style:style>
    <style:style style:name="P139" style:parent-style-name="Normal" style:family="paragraph">
      <style:paragraph-properties fo:text-align="justify" fo:text-indent="0.5in"/>
      <style:text-properties style:font-weight-complex="bold" style:font-size-complex="12pt"/>
    </style:style>
    <style:style style:name="TableColumn141" style:family="table-column">
      <style:table-column-properties style:column-width="6.6868in"/>
    </style:style>
    <style:style style:name="Table140" style:family="table">
      <style:table-properties style:width="6.6868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375in">
        <style:tab-stops>
          <style:tab-stop style:type="left" style:position="0.3937in"/>
        </style:tab-stops>
      </style:paragraph-properties>
      <style:text-properties style:font-weight-complex="bold" style:font-size-complex="12pt"/>
    </style:style>
    <style:style style:name="P145" style:parent-style-name="Normal" style:family="paragraph">
      <style:paragraph-properties fo:text-align="justify" fo:text-indent="3.5in">
        <style:tab-stops>
          <style:tab-stop style:type="left" style:position="0.375in"/>
        </style:tab-stops>
      </style:paragraph-properties>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ext-properties style:font-weight-complex="bold" style:font-size-complex="12pt"/>
    </style:style>
    <style:style style:name="P151" style:parent-style-name="Normal" style:family="paragraph">
      <style:paragraph-properties fo:text-align="justify" fo:text-indent="0.5in"/>
      <style:text-properties style:font-weight-complex="bold" style:font-size-complex="12pt"/>
    </style:style>
    <style:style style:name="P152" style:parent-style-name="Normal" style:family="paragraph">
      <style:paragraph-properties fo:text-align="justify" fo:text-indent="0.5in"/>
      <style:text-properties style:font-weight-complex="bold" style:font-size-complex="12pt"/>
    </style:style>
    <style:style style:name="P153" style:parent-style-name="Normal" style:family="paragraph">
      <style:paragraph-properties fo:text-align="justify" fo:text-indent="0.5in"/>
      <style:text-properties style:font-weight-complex="bold" style:font-size-complex="12pt"/>
    </style:style>
    <style:style style:name="P154" style:parent-style-name="Normal" style:family="paragraph">
      <style:paragraph-properties fo:text-align="justify"/>
      <style:text-properties style:font-weight-complex="bold" style:font-size-complex="12pt"/>
    </style:style>
    <style:style style:name="TableColumn156" style:family="table-column">
      <style:table-column-properties style:column-width="6.6868in"/>
    </style:style>
    <style:style style:name="Table155" style:family="table">
      <style:table-properties style:width="6.6868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3937in">
        <style:tab-stops>
          <style:tab-stop style:type="left" style:position="0.2958in"/>
        </style:tab-stops>
      </style:paragraph-properties>
      <style:text-properties style:font-weight-complex="bold" style:font-size-complex="12pt"/>
    </style:style>
    <style:style style:name="P160" style:parent-style-name="Normal" style:family="paragraph">
      <style:paragraph-properties fo:text-align="justify" fo:text-indent="6.577in">
        <style:tab-stops>
          <style:tab-stop style:type="right" style:position="6.693in"/>
        </style:tab-stops>
      </style:paragraph-properties>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right" style:position="6.69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fo:text-indent="0.4923in">
        <style:tab-stops>
          <style:tab-stop style:type="right" style:position="6.69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text-indent="0.4923in">
        <style:tab-stops>
          <style:tab-stop style:type="right" style:position="6.693in"/>
        </style:tab-stops>
      </style:paragraph-properties>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right" style:position="6.69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fo:color="#000000" style:font-size-complex="12pt" fo:background-color="#FFFFFF"/>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fo:font-weight="bold" style:font-weight-asian="bold" style:font-weight-complex="bold" style:font-size-complex="12pt"/>
    </style:style>
    <style:style style:name="P190" style:parent-style-name="Normal" style:family="paragraph">
      <style:paragraph-properties fo:text-align="justify" fo:text-indent="0.5013in">
        <style:tab-stops>
          <style:tab-stop style:type="left" style:position="0.3937in"/>
          <style:tab-stop style:type="left" style:position="0.4923in"/>
          <style:tab-stop style:type="left" style:position="0.5909in"/>
        </style:tab-stops>
      </style:paragraph-properties>
      <style:text-properties style:font-size-complex="12pt"/>
    </style:style>
    <style:style style:name="P191" style:parent-style-name="Normal" style:family="paragraph">
      <style:paragraph-properties fo:text-align="justify" fo:text-indent="0.4583in">
        <style:tab-stops>
          <style:tab-stop style:type="left" style:position="0.3937in"/>
          <style:tab-stop style:type="left" style:position="0.4923in"/>
          <style:tab-stop style:type="left" style:position="0.5909in"/>
        </style:tab-stops>
      </style:paragraph-properties>
      <style:text-properties style:font-size-complex="12pt"/>
    </style:style>
    <style:style style:name="P192" style:parent-style-name="Normal" style:family="paragraph">
      <style:paragraph-properties fo:border="0.0069in solid #000000" fo:padding="0.0138in" style:shadow="none" fo:text-align="justify" fo:text-indent="0.37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right" style:position="6.69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right" style:position="6.69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right" style:position="6.69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right" style:position="6.69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tab-stops>
          <style:tab-stop style:type="right" style:position="6.69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4923in">
        <style:tab-stops>
          <style:tab-stop style:type="right" style:position="6.693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right" style:position="6.69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right" style:position="6.69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right" style:position="6.6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right" style:position="6.6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right" style:position="6.6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right" style:position="6.6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right" style:position="6.69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right" style:position="6.69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right" style:position="6.69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right" style:position="6.69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right" style:position="6.693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right" style:position="6.69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right" style:position="6.69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right" style:position="6.69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right" style:position="6.69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right" style:position="6.69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right" style:position="6.69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right" style:position="6.69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right" style:position="6.69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ab-stops>
          <style:tab-stop style:type="right" style:position="6.69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right" style:position="6.69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right" style:position="6.69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right" style:position="6.69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right" style:position="6.69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right" style:position="6.69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text-align="center" fo:text-indent="0.4923in"/>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right" style:position="6.69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right" style:position="6.69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right" style:position="6.69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right" style:position="6.69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4923in">
        <style:tab-stops>
          <style:tab-stop style:type="right" style:position="6.693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right" style:position="6.69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right" style:position="6.6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right" style:position="6.69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center" fo:text-indent="0.4923in" fo:background-color="#FFFFFF"/>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right" style:position="6.69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555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h text:style-name="P12" text:outline-level="2"/>
      <text:p text:style-name="P13">VALSTYBINĖS MOKESČIŲ INSPEKCIJOS<text:s/></text:p>
      <text:p text:style-name="P14">PRIE LIETUVOS RESPUBLIKOS FINANSŲ MINISTERIJOS</text:p>
      <text:p text:style-name="P15">VIRŠININKAS</text:p>
      <text:p text:style-name="P16"/>
      <text:p text:style-name="P17"/>
      <text:p text:style-name="P18"><text:span text:style-name="T19">ĮSAKYMAS</text:span></text:p>
      <text:p text:style-name="P20"><text:span text:style-name="T21">DĖL<text:s/></text:span><text:span text:style-name="T22">VALSTYBINĖS MOKESČIŲ INSPEKCIJOS PRIE LIETUVOS RESPUBLIKOS FINANSŲ MINISTERIJOS VIRŠININKO 2007 M. KOVO 28 D. ĮSAKYMO NR. VA-25 „</text:span><text:span text:style-name="T23">DĖL BAUDŲ SKYRIMO IR DELSPINIGIŲ SKAIČIAVIMO METODIKOS PATVIRTINIMO</text:span><text:span text:style-name="T24">“ PAKEITIMO</text:span></text:p>
      <text:p text:style-name="P25"/>
      <text:p text:style-name="P26">2023 m. balandžio 27 d. Nr.<text:s/>VA-34</text:p>
      <text:p text:style-name="P27">Vilnius</text:p>
      <text:p text:style-name="P28"/>
      <text:p text:style-name="P29"><text:span text:style-name="T30">1</text:span><text:span text:style-name="T31">.Pakeiči</text:span><text:span text:style-name="T32">u</text:span><text:span text:style-name="T33"><text:s/>Valstybinės mokesčių inspekcijos prie Lietuvos Respublikos finansų ministerijos viršininko 2007 m. kovo 28 d. įsakymą Nr. VA-25 „Dėl Baudų skyrimo ir delspinigių skaičiavimo metodikos patvirtinimo“:</text:span></text:p>
      <text:p text:style-name="P34"><text:span text:style-name="T35">1.1</text:span><text:span text:style-name="T36">. Pakeičiu nurodytą įsakymą ir jį išdėstau nauja redakcija (Baudų skyrimo ir delspinigių skaičiavimo metodika nauja redakcija nedėstoma):</text:span></text:p>
      <text:p text:style-name="P37"><text:span text:style-name="T38">„</text:span><text:span text:style-name="T39">VALSTYBINĖS MOKESČIŲ INSPEKCIJOS<text:s/></text:span></text:p>
      <text:p text:style-name="P40">PRIE LIETUVOS RESPUBLIKOS FINANSŲ MINISTERIJOS</text:p>
      <text:p text:style-name="P41"><text:span text:style-name="T42">VIRŠININKAS</text:span></text:p>
      <text:p text:style-name="P43"/>
      <text:p text:style-name="P44"><text:span text:style-name="T45">ĮSAKYMAS</text:span></text:p>
      <text:p text:style-name="P46"><text:span text:style-name="T47">DĖL BAUDŲ SKYRIMO IR DELSPINIGIŲ SKAIČIAVIMO METODIKOS PATVIRTINIMO</text:span></text:p>
      <text:p text:style-name="P48"/>
      <text:p text:style-name="P49"><text:span text:style-name="T50">Vadovaudamasis Lietuvos Respublikos mokesčių administravimo įstatymo 139 ir 140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siekdamas suvienodinti baudų skyrimo ir delspinigių skaičiavimo praktiką:</text:span></text:p>
      <text:p text:style-name="P51"><text:span text:style-name="T52">1</text:span><text:span text:style-name="T53">.</text:span><text:span text:style-name="T54"><text:tab/></text:span><text:span text:style-name="T55">Tvirtin</text:span><text:span text:style-name="T56">u Baudų skyrimo ir delspinigių skaičiavimo metodiką (toliau – Metodika) (pridedama).</text:span></text:p>
      <text:p text:style-name="P57"><text:span text:style-name="T58">2</text:span><text:span text:style-name="T59">.</text:span><text:span text:style-name="T60"><text:tab/></text:span><text:span text:style-name="T61">Nuroda</text:span><text:span text:style-name="T62">u:</text:span></text:p>
      <text:p text:style-name="P63"><text:span text:style-name="T64">2.1</text:span><text:span text:style-name="T65">. Valstybinės mokesčių inspekcijos prie Lietuvos Respublikos finansų ministerijos (toliau – VMI prie FM) ir apskričių valstybinių mokesčių inspekcijų (toliau – AVMI) valstybės tarnautojams, skiriant baudas bei skaičiuojant delspinigius, vadovautis Metodika;</text:span></text:p>
      <text:p text:style-name="P66"><text:span text:style-name="T67">2.2</text:span><text:span text:style-name="T68">. atitinkamas sritis prižiūrintiems VMI prie FM viršininko pavaduotojams ir AVMI viršininkams kontroliuoti šio įsakymo vykdymą.“</text:span></text:p>
      <text:p text:style-name="P69"><text:span text:style-name="T70">1.2</text:span><text:span text:style-name="T71">. Pakeičiu nurodytu įsakymu patvirtintą Baudų skyrimo ir delspinigių skaičiavimo metodiką</text:span><text:span text:style-name="T72">:</text:span></text:p>
      <text:p text:style-name="P73"><text:span text:style-name="T74">1.2.1</text:span><text:span text:style-name="T75">. Pakeičiu I skyriaus pavadinimą ir jį išdėstau taip:</text:span></text:p>
      <text:p text:style-name="P76"><text:span text:style-name="T77">„</text:span><text:span text:style-name="T78">I</text:span><text:span text:style-name="T79"><text:s/>SKYRIUS</text:span></text:p>
      <text:p text:style-name="P80"><text:span text:style-name="T81">BENDROSIOS NUOSTATOS</text:span><text:span text:style-name="T82">“.</text:span></text:p>
      <text:p text:style-name="P83"/>
      <text:p text:style-name="P84"><text:span text:style-name="T85">1.2.2</text:span><text:span text:style-name="T86">. Pakeičiu II skyriaus pavadinimą ir jį išdėstau taip:</text:span></text:p>
      <text:p text:style-name="P87"><text:span text:style-name="T88">„</text:span><text:span text:style-name="T89">II</text:span><text:span text:style-name="T90"><text:s/>SKYRIUS<text:s/></text:span></text:p>
      <text:p text:style-name="P91"><text:span text:style-name="T92">TEISĖS AKTŲ NUOSTATŲ TAIKYMAS, SKIRIANT BAUDAS</text:span><text:span text:style-name="T93">“.</text:span></text:p>
      <text:p text:style-name="P94"><text:span text:style-name="T95">1.2.3</text:span><text:span text:style-name="T96">. Pakeičiu 7 punktą ir jį išdėstau taip:</text:span></text:p>
      <text:p text:style-name="P97"><text:span text:style-name="T98">„</text:span><text:span text:style-name="T99">7</text:span><text:span text:style-name="T100">. Jei po atitinkamų pažeidimų padarymo įsigalioja teisės aktai, kuriais atsakomybė už šiuos pažeidimus sušvelninama arba panaikinama, tai, vadovaujantis MAĮ 142 straipsnio nuostatomis, numatomas baudas švelninančio įstatymo galiojimas atgaline data. Baudas švelninančių teisės aktų nuostatų galiojimas atgaline data taikomas, skiriant baudas tiek pagal MAĮ, tiek pagal atitinkamo mokesčio įstatymo nuostatas.“</text:span></text:p>
      <text:p text:style-name="P101"><text:span text:style-name="T102">1.2.4</text:span><text:span text:style-name="T103">.</text:span><text:span text:style-name="T104"><text:s/></text:span><text:span text:style-name="T105">Pakeičiu III skyriaus pavadinimą ir jį išdėstau taip:</text:span></text:p>
      <text:p text:style-name="P106"><text:span text:style-name="T107">„</text:span><text:span text:style-name="T108">III</text:span><text:span text:style-name="T109"><text:s/>SKYRIUS</text:span></text:p>
      <text:p text:style-name="P110"><text:span text:style-name="T111">MOKESČIŲ ADMINISTRAVIMO ĮSTATYME NUMATYTŲ BAUDŲ SKYRIMAS</text:span><text:span text:style-name="T112">“.</text:span></text:p>
      <text:p text:style-name="P113"><text:span text:style-name="T114">1.2.5</text:span><text:span text:style-name="T115">.<text:s/></text:span><text:span text:style-name="T116">Pakeičiu 10 punktą ir jį išdėstau taip:</text:span></text:p>
      <text:p text:style-name="P117"><text:span text:style-name="T118">„</text:span><text:span text:style-name="T119">10</text:span><text:span text:style-name="T120">. Pagal MAĮ 139 straipsnį baudos už mokesčių įstatymų pažeidimus skiriamos, kai mokesčių administratorius nustato, kad mokesčių mokėtojas neteisėtai sumažino mokėtiną mokestį, nes:</text:span></text:p>
      <text:p text:style-name="P121"><text:span text:style-name="T122">10.1</text:span><text:span text:style-name="T123">. neapskaičiavo nedeklaruojamo mokesčio. Laikoma, kad nedeklaruojamas mokestis nebuvo apskaičiuotas, jeigu jis turėjo būti, bet nebuvo atvaizduotas mokesčių mokėtojo finansinėje apskaitoje. Jeigu pagal teisės aktus finansinė apskaita neprivaloma arba joje neprivalu atvaizduoti apskaičiuoto mokesčio, laikoma, kad mokestis buvo apskaičiuotas, pavyzdžiui, fiziniam asmeniui, kuriam pagal teisės aktus neprivaloma tvarkyti finansinės apskaitos, už nesumokėtas privalomojo sveikatos draudimo įmokas bauda neskiriama;<text:s/></text:span></text:p>
      <text:p text:style-name="P124"><text:span text:style-name="T125">10.2</text:span><text:span text:style-name="T126">.</text:span><text:span text:style-name="T127"><text:s/>nedeklaravo deklaruojamo mokesčio. Laikoma, kad mokesčių mokėtojas nedeklaravo deklaruojamo mokesčio, jeigu jis mokesčių administratoriui nepateikė mokesčio deklaracijos ar pateiktoje mokesčio deklaracijoje nurodė mažesnę mokėtiną mokesčio sumą nei, vadovaudamasis atitinkamo mokesčio įstatymo nuostatomis, nustatė mokesčių administratorius. Pažymėtina, kad<text:s/></text:span><text:soft-page-break/><text:span text:style-name="T128">MAĮ 139 straipsnio 1 dalis nustato, kad bauda skiriama už mokėtino mokesčio neteisėtą sumažinimą dėl Metodikos 10.1 papunktyje ir šiame papunktyje numatytų priežasčių, tačiau, skirtingai nei tai yra numatyta Lietuvos Respublikos pridėtinės vertės mokesčio įstatyme (toliau – PVM įstatymas), MAĮ nėra numatytos galimybės skirti baudą už grąžintino mokesčio neteisėtą padidinimą. Todėl tuo atveju, kai nustatoma mažesnė grąžintina mokesčio suma nei buvo deklaruota, bauda neskiriama. Bauda skiriama tik tuo atveju, jeigu vietoj grąžintinos mokesčio sumos susidaro mokėtina mokesčio suma.</text:span></text:p>
      <text:p text:style-name="P129"/>
      <text:p text:style-name="P130">1 pavyzdys</text:p>
      <text:p text:style-name="P131"/>
      <table:table table:style-name="Table132">
        <table:table-columns>
          <table:table-column table:style-name="TableColumn133"/>
        </table:table-columns>
        <table:table-row table:style-name="TableRow134">
          <table:table-cell table:style-name="TableCell135">
            <text:p text:style-name="P136">Mokesčių mokėtojas deklaravo 100 eurų grąžintiną gyventojų pajamų mokesčio (toliau – GPM) sumą. Patikrinimo metu nustatyta, kad jam turi būti grąžinta 80 eurų GPM suma. Šiuo atveju bauda mokesčių mokėtojui neskiriama.</text:p>
          </table:table-cell>
        </table:table-row>
      </table:table>
      <text:p text:style-name="P137"/>
      <text:p text:style-name="P138">2 pavyzdys</text:p>
      <text:p text:style-name="P139"/>
      <table:table table:style-name="Table140">
        <table:table-columns>
          <table:table-column table:style-name="TableColumn141"/>
        </table:table-columns>
        <table:table-row table:style-name="TableRow142">
          <table:table-cell table:style-name="TableCell143">
            <text:p text:style-name="P144">Mokesčių mokėtojas deklaravo 100 eurų grąžintiną gyventojų pajamų mokesčio GPM sumą. Patikrinimo metu nustatyta, kad vietoj grąžintinos GPM sumos jis privalėjo sumokėti 200 eurų GPM. Šiuo atveju bauda skiriama nuo trūkstamos mokesčio sumos, t. y. nuo 200 eurų.</text:p>
          </table:table-cell>
        </table:table-row>
      </table:table>
      <text:p text:style-name="P145"/>
      <text:p text:style-name="P146"><text:span text:style-name="T147">10.3</text:span><text:span text:style-name="T148">.</text:span><text:span text:style-name="T149"><text:s/>neteisėtai pritaikė mažesnį mokesčio tarifą. Laikoma, kad mažesnis mokesčio tarifas pritaikytas neteisėtai, jei konkrečiu atveju atitinkamo mokesčio įstatymas nenumato mažesnio mokesčio tarifo taikymo. Jeigu mokesčių mokėtojas neteisėtai pritaiko mažesnį tarifą, bauda skiriama nuo mokesčio sumos, susidariusios kaip skirtumas tarp mokesčių administratoriaus apskaičiuotos mokesčio sumos ir mokesčių mokėtojo apskaičiuotos mokesčio sumos, kuri apskaičiuota, neteisėtai taikant mažesnį mokesčio tarifą.</text:span></text:p>
      <text:p text:style-name="P150"/>
      <text:p text:style-name="P151"/>
      <text:p text:style-name="P152"/>
      <text:p text:style-name="P153">Pavyzdys</text:p>
      <text:p text:style-name="P154"/>
      <table:table table:style-name="Table155">
        <table:table-columns>
          <table:table-column table:style-name="TableColumn156"/>
        </table:table-columns>
        <table:table-row table:style-name="TableRow157">
          <table:table-cell table:style-name="TableCell158">
            <text:p text:style-name="P159">2022 m. sausio mėnesį pridėtinės vertės mokesčio (toliau – PVM) mokėtojas pardavė gyventojui prekių (knygelių-dėlionių, kurios PVM tikslais yra laikomos žaidimais, o ne knygomis), jas apmokestino ne standartiniu 21 PVM tarifu, o lengvatiniu 9 procentų PVM tarifu ir taip sumažino mokėtiną į biudžetą PVM. Prekių kaina be PVM – 100 eurų. Pritaikius 21 procento PVM tarifą, turėjo būti apskaičiuotas 21 euro PVM, tačiau, neteisėtai pritaikius 9 procentų PVM tarifą, buvo apskaičiuoti 9 eurai PVM. Šiuo atveju bauda turi būti skiriama nuo trūkstamos PVM sumos (21 – 9 = 12), t. y. nuo 12 eurų.</text:p>
          </table:table-cell>
        </table:table-row>
      </table:table>
      <text:p text:style-name="P160"><text:span text:style-name="T161">“.</text:span></text:p>
      <text:p text:style-name="P162"><text:span text:style-name="T163">1.2.6</text:span><text:span text:style-name="T164">.<text:s/></text:span><text:span text:style-name="T165">Pakeičiu IV skyriaus pavadinimą ir jį išdėstau taip:</text:span></text:p>
      <text:p text:style-name="P166"><text:span text:style-name="T167">„</text:span><text:span text:style-name="T168">IV</text:span><text:span text:style-name="T169"><text:s/>SKYRIUS</text:span></text:p>
      <text:p text:style-name="P170"><text:span text:style-name="T171">BAUDŲ, NUMATYTŲ ATITINKAMO MOKESČIO ĮSTATYME, SKYRIMAS</text:span><text:span text:style-name="T172">“.</text:span></text:p>
      <text:p text:style-name="P173"><text:span text:style-name="T174">1.2.7</text:span><text:span text:style-name="T175">. Pakeičiu 12 punktą ir jį išdėstau taip:</text:span></text:p>
      <text:p text:style-name="P176"><text:span text:style-name="T177">„</text:span><text:span text:style-name="T178">12</text:span><text:span text:style-name="T179">.</text:span><text:span text:style-name="T180"><text:s/></text:span><text:span text:style-name="T181">PVM įstatyme numatytų baudų skyrimas</text:span><text:span text:style-name="T182">:</text:span></text:p>
      <text:p text:style-name="P183"><text:span text:style-name="T184">12.1</text:span><text:span text:style-name="T185">. PVM įstatymo 123 straipsnis numato baudą už šiuos pažeidimus:</text:span></text:p>
      <text:p text:style-name="P186"><text:span text:style-name="T187">12.1.1</text:span><text:span text:style-name="T188">. PVM mokėtojo nepagrįstai sumažintą apskaičiuotą mokėtiną į biudžetą PVM sumą (padidintą apskaičiuotą iš biudžeto grąžintiną PVM sumą). Už šiuos PVM įstatymo pažeidimus apskaičiuojama papildomai mokėtina PVM suma, kuria atitinkamai didinama mokėtina į biudžetą PVM suma (mažinama iš biudžeto grąžintina PVM suma) ir skiriama nuo 20 iki 100 procentų apskaičiuotos papildomai mokėtinos PVM sumos dydžio bauda.<text:s/></text:span></text:p>
      <text:p text:style-name="P189"/>
      <text:p text:style-name="P190">Pavyzdys</text:p>
      <text:p text:style-name="P191"/>
      <text:p text:style-name="P192"><text:span text:style-name="T193">Mokesčių mokėtojas deklaravo grąžintiną 100<text:s/></text:span><text:span text:style-name="T194">eurų</text:span><text:span text:style-name="T195"><text:s/>PVM. Mokesčių administratorius patikrinimo metu papildomai apskaičiavo 150<text:s/></text:span><text:span text:style-name="T196">eurų</text:span><text:span text:style-name="T197"><text:s/>PVM. Mokesčių mokėtojas į biudžetą turėtų<text:s/></text:span><text:soft-page-break/><text:span text:style-name="T198">sumokėti 50<text:s/></text:span><text:span text:style-name="T199">eurų</text:span><text:span text:style-name="T200"><text:s/>PVM. Bauda skiriama nuo 150<text:s/></text:span><text:span text:style-name="T201">eurų<text:s/></text:span><text:span text:style-name="T202">(apskaičiuotos papildomai mokėtinos PVM sumos).<text:s/></text:span></text:p>
      <text:p text:style-name="P203"/>
      <text:p text:style-name="P204"><text:span text:style-name="T205">12.1.2</text:span><text:span text:style-name="T206">. apmokestinamojo asmens arba bet kokio kito asmens, nesančio PVM mokėtoju, tačiau PVM įstatymo nustatyta tvarka privalėjusio mokėti į biudžetą PVM, nesumokėtą mokesčio sumą. Tokiu atveju apskaičiuojama mokėtina į biudžetą PVM suma ir skiriama nuo 20 iki 100 procentų apskaičiuotos PVM sumos dydžio bauda;</text:span></text:p>
      <text:p text:style-name="P207"><text:span text:style-name="T208">12.2</text:span><text:span text:style-name="T209">. PVM baudos dydis nustatomas, vadovaujantis tais pačiais principais, kaip ir skiriant MAĮ numatytą baudą;</text:span></text:p>
      <text:p text:style-name="P210"><text:span text:style-name="T211">12.3</text:span><text:span text:style-name="T212">. už PVM įstatymo nuostatų pažeidimus baudos mokesčių mokėtojui neskiriamos Metodikos 11 punkte nurodytais atvejais.</text:span><text:span text:style-name="T213">“</text:span></text:p>
      <text:p text:style-name="P214"><text:span text:style-name="T215">1.2.8</text:span><text:span text:style-name="T216">. Pakeičiu 13 punktą ir jį išdėstau taip:</text:span></text:p>
      <text:p text:style-name="P217"><text:span text:style-name="T218">„</text:span><text:span text:style-name="T219">13</text:span><text:span text:style-name="T220">.<text:s/></text:span><text:span text:style-name="T221">Lietuvos Respublikos valstybinio socialinio draudimo įstatyme (toliau – VSDĮ) numatytas baudų skyrimas.</text:span><text:span text:style-name="T222"><text:s/>VSDĮ 19 straipsnio 2 dalyje nustatyta, kad, patikrinimo metu nustačius socialinio draudimo įmokos neteisėtą sumažinimą, priskaičiuojama trūkstama socialinio draudimo įmokų suma<text:s/></text:span><text:span text:style-name="T223">ir draudėjui skiriama bauda, </text:span><text:span text:style-name="T224">mutatis mutandis</text:span><text:span text:style-name="T225"> taikant MAĮ 139 ir 140 straipsniuose nurodytus baudų dydžius ir nustatytą baudų skyrimo tvarką</text:span><text:span text:style-name="T226">. Jeigu draudėjas pastebėjo, kad apskaičiavo per mažas socialinio draudimo įmokas</text:span><text:span text:style-name="T227"><text:s/></text:span><text:span text:style-name="T228">(iki datos, nurodytos pavedime patikrinti draudėją</text:span><text:span text:style-name="T229">)</text:span><text:span text:style-name="T230">, klaidas savanoriškai ištaisė, sumokėjo trūkstamą socialinio draudimo įmokų sumą ir pristatė patikslintas ataskaitas bei informavo apie apdraustųjų asmenų draudžiamąsias pajamas, bauda už padarytą pažeidimą neskiriama. Jeigu šie veiksmai buvo atlikti tą dieną, kai buvo išrašytas pavedimas tikrinti, bauda turi būti skiriama.</text:span><text:span text:style-name="T231">“</text:span></text:p>
      <text:p text:style-name="P232"><text:span text:style-name="T233">1.2.9</text:span><text:span text:style-name="T234">. Pakeičiu 15 punktą ir jį išdėstau taip:</text:span></text:p>
      <text:p text:style-name="P235"><text:span text:style-name="T236">„</text:span><text:span text:style-name="T237">15</text:span><text:span text:style-name="T238">. Už<text:s/></text:span><text:span text:style-name="T239">Lietuvos Respublikos mokesčių už pramoninės nuosavybės objektų registravimą įstatymo</text:span><text:span text:style-name="T240">,<text:s/></text:span><text:span text:style-name="T241">Lietuvos Respublikos rinkliavų įstatymo<text:s/></text:span><text:span text:style-name="T242">bei<text:s/></text:span><text:span text:style-name="T243">Lietuvos Respublikos konsulinio mokesčio įstatymo<text:s/></text:span><text:span text:style-name="T244">nuostatų pažeidimus baudos yra neskiriamos.</text:span><text:span text:style-name="T245">“</text:span></text:p>
      <text:p text:style-name="P246"><text:span text:style-name="T247">1.2.10</text:span><text:span text:style-name="T248">.<text:s/></text:span><text:span text:style-name="T249">Pakeičiu V skyriaus pavadinimą ir jį išdėstau taip:</text:span></text:p>
      <text:p text:style-name="P250"><text:span text:style-name="T251">„</text:span><text:span text:style-name="T252">V</text:span><text:span text:style-name="T253"><text:s/>SKYRIUS<text:s/></text:span></text:p>
      <text:p text:style-name="P254"><text:span text:style-name="T255">SKIRIAMOS BAUDOS DYDŽIO NUSTATYMAS</text:span><text:span text:style-name="T256">“.</text:span></text:p>
      <text:p text:style-name="P257"><text:span text:style-name="T258">1.2.11</text:span><text:span text:style-name="T259">.<text:s/></text:span><text:span text:style-name="T260">Pakeičiu 17 punktą ir jį išdėstau taip:</text:span></text:p>
      <text:p text:style-name="P261"><text:span text:style-name="T262">„</text:span><text:span text:style-name="T263">17</text:span><text:span text:style-name="T264">. Mokesčių administratorius konkretų asmeniui skirtos baudos dydį apskaičiuoja ir motyvuotai nustato, vadovaudamasis MAĮ 140 straipsnio 5 dalyje nustatytomis taisyklėmis:</text:span></text:p>
      <text:p text:style-name="P265"><text:span text:style-name="T266">17.1</text:span><text:span text:style-name="T267">. mokesčių administratorius pasirenka skiriamos konkrečios baudos dydį, skaičiuodamas nuo jos vidurkio, kuris apskaičiuojamas MAĮ 139 straipsnio 1 dalyje (ar specialiajame mokesčio įstatyme) nurodytos trūkstamos mokesčio sumos dydžio baudos minimalų ir maksimalų dydžius sudedant ir gautą rezultatą padalijant pusiau, t. y. 20 + 100 = 120 : 2 = 60 proc.;</text:span></text:p>
      <text:p text:style-name="P268"><text:span text:style-name="T269">17.2</text:span><text:span text:style-name="T270">. mokesčių administratorius, skirdamas konkrečią baudą, vertina MAĮ 140 straipsnyje nurodytas aplinkybes ir baudos dydį skaičiuoja nuo baudos vidurkio:</text:span></text:p>
      <text:p text:style-name="P271"><text:span text:style-name="T272">17.2.1</text:span><text:span text:style-name="T273">. mokesčių administratorius, nustatęs, kad yra kelios asmens atsakomybę lengvinančios aplinkybės ir nėra sunkinančių aplinkybių, asmeniui skiria baudą, nesiekiančią skirtinos baudos vidurkio;</text:span></text:p>
      <text:p text:style-name="P274"><text:span text:style-name="T275">17.2.2</text:span><text:span text:style-name="T276">. mokesčių administratorius, nenustatęs jokių baudą didinančių ar mažinančių aplinkybių, skiria 60 proc.<text:s/></text:span><text:span text:style-name="T277">priskaičiuotos trūkstamos mokesčio sumos dydžio baudą;</text:span></text:p>
      <text:p text:style-name="P278"><text:span text:style-name="T279">17.2.3</text:span><text:span text:style-name="T280">. mokesčių administratorius, nustatęs, kad yra kelios asmens atsakomybę sunkinančios aplinkybės ir nėra lengvinančių aplinkybių, asmeniui skiria baudą, viršijančią skirtinos baudos vidurkį.“</text:span></text:p>
      <text:p text:style-name="P281"><text:span text:style-name="T282">1.2.12</text:span><text:span text:style-name="T283">.<text:s/></text:span><text:span text:style-name="T284">Pakeičiu 18 punktą ir jį išdėstau taip:</text:span></text:p>
      <text:p text:style-name="P285"><text:span text:style-name="T286">„</text:span><text:span text:style-name="T287">18</text:span><text:span text:style-name="T288">. Mokesčių administratorius<text:s/></text:span><text:span text:style-name="T289">už mokesčių įstatymų pažeidimus skiria asmenims baudas,</text:span><text:span text:style-name="T290"><text:s/>vadovaudamasis protingumo ir teisingumo kriterijais, neviršydamas MAĮ 139 straipsnio 1 dalyje nustatytų skirtinų baudos dydžių, o jeigu skirtinos baudos dydžiai nustatyti specialiajame<text:s/></text:span><text:soft-page-break/><text:span text:style-name="T291">mokesčio įstatyme, tai neviršydamas jame nustatytų skirtinos baudos dydžių, atsižvelgdamas į tokias MAĮ 140 straipsnio 2 dalyje nustatytas aplinkybes:</text:span></text:p>
      <text:p text:style-name="P292"><text:span text:style-name="T293">18.1</text:span><text:span text:style-name="T294">. pažeidimo pavojingumo pobūdį ir mastą.<text:s/></text:span><text:span text:style-name="T295">Mokesčių administratorius, vertindamas pažeidimo pavojingumo pobūdį, atsižvelgia į kėsinimosi dalyko svarbą, vertingumą, pažeidimo padarymo būdą, padarytos žalos dydį ir mastą, pažeidimo tikslus ir motyvus.</text:span></text:p>
      <text:p text:style-name="P296"><text:span text:style-name="T297">Pažeidimo pavojingumo mastą mokesčių administratorius vertina, atsižvelgdamas į padaryto pažeidimo pasekmes, t. y. pažeidimu padarytą žalą valstybei, pažeidimui padaryti naudojamas priemones, įtrauktų pažeidimui padaryti kitų mokesčių mokėtojų kiekį ir pan.;</text:span></text:p>
      <text:p text:style-name="P298"><text:span text:style-name="T299">18.2</text:span><text:span text:style-name="T300">. kaltę (kaltės formą ir rūšį).</text:span><text:span text:style-name="T301"><text:s/>Mokesčių administratorius, vertindamas mokesčių mokėtojo kaltę, individualiai vertina, ar mokesčių mokėtojo padarytas mokesčių įstatymų pažeidimas buvo susijęs su jo<text:s/></text:span><text:span text:style-name="T302">tyčiniais / netyčiniais veiksmais ar neveikimu;</text:span></text:p>
      <text:p text:style-name="P303"><text:span text:style-name="T304">18.3</text:span><text:span text:style-name="T305">. dėl padaryto pažeidimo atsiradusią žalą;</text:span></text:p>
      <text:p text:style-name="P306"><text:span text:style-name="T307">18.4</text:span><text:span text:style-name="T308">. atsakomybę lengvinančias ir sunkinančias aplinkybes.“</text:span></text:p>
      <text:p text:style-name="P309"><text:span text:style-name="T310">1.2.13</text:span><text:span text:style-name="T311">.<text:s/></text:span><text:span text:style-name="T312">Pakeičiu 18</text:span><text:span text:style-name="T313">2</text:span><text:span text:style-name="T314"><text:s/>punktą ir jį išdėstau taip:</text:span><text:span text:style-name="T315"><text:s/></text:span></text:p>
      <text:p text:style-name="P316"><text:span text:style-name="T317">„</text:span><text:span text:style-name="T318">18</text:span><text:span text:style-name="T319">2</text:span><text:span text:style-name="T320">. Atsakomybę sunkinančiomis aplinkybėmis pagal MAĮ 140 straipsnio 4 dalį yra laikomos:</text:span></text:p>
      <text:p text:style-name="P321"><text:span text:style-name="T322">18</text:span><text:span text:style-name="T323">2</text:span><text:span text:style-name="T324">.1</text:span><text:span text:style-name="T325">. pažeidimas, kuris padarytas, asmeniui siekiant gauti mokestinės naudos;</text:span></text:p>
      <text:p text:style-name="P326"><text:span text:style-name="T327">18</text:span><text:span text:style-name="T328">2</text:span><text:span text:style-name="T329">.2</text:span><text:span text:style-name="T330">. mokesčių mokėtojas nevykdo savo pareigų apskaičiuoti mokestį, bendradarbiauti su mokesčių administratoriumi, tvarkyti apskaitą, saugoti apskaitos ar kitus dokumentus  ar šias pareigas vykdo netinkamai, taip pat nesilaiko kitų apskaitą reglamentuojančių teisės aktų reikalavimų, todėl mokesčių administratorius neturi galimybių apskaičiuoti mokėtinų mokesčių įprastine, t. y. specialiojo mokesčio įstatymo nustatyta, tvarka;</text:span></text:p>
      <text:p text:style-name="P331"><text:span text:style-name="T332">18</text:span><text:span text:style-name="T333">2</text:span><text:span text:style-name="T334">.3</text:span><text:span text:style-name="T335">. kai mokesčių mokėtojas mokesčių administratoriaus nurodytu laiku nepateikia mokesčių administratoriui tinkamų dokumentų apie sandorių ar ūkinių operacijų vertę arba pateikia netinkamus dokumentus ir mokesčių administratorius koreguoja sandorių ar ūkinių<text:s/></text:span><text:soft-page-break/><text:span text:style-name="T336">operacijų vertę, taikydamas Lietuvos Respublikos<text:s/></text:span><text:span text:style-name="T337">pelno mokesčio įstatymo</text:span><text:span text:style-name="T338"> </text:span><text:span text:style-name="T339">40</text:span><text:span text:style-name="T340"> straipsnį arba Lietuvos Respublikos<text:s/></text:span><text:span text:style-name="T341">gyventojų pajamų mokesčio įstatymo</text:span><text:span text:style-name="T342"> </text:span><text:span text:style-name="T343">15</text:span><text:span text:style-name="T344"> straipsnį;</text:span></text:p>
      <text:p text:style-name="P345"><text:span text:style-name="T346">18</text:span><text:span text:style-name="T347">2</text:span><text:span text:style-name="T348">.4</text:span><text:span text:style-name="T349">. mokesčių mokėtojas mokestinio patikrinimo metu vengia bendradarbiauti su mokesčių administratoriumi ir teikti jam aktualią informaciją, dokumentus (jų kopijas) ar paaiškinimus;</text:span></text:p>
      <text:p text:style-name="P350"><text:span text:style-name="T351">18</text:span><text:span text:style-name="T352">2</text:span><text:span text:style-name="T353">.5</text:span><text:span text:style-name="T354">. dėl mokesčių mokėtojo veiksmų ar neveikimo padaryta didelė žala valstybės biudžetui, kai nesumokėtų mokesčių dydis viršija 500 bazinių socialinių išmokų dydį, galiojantį, priimant sprendimą dėl patikrinimo akto tvirtinimo;</text:span></text:p>
      <text:p text:style-name="P355"><text:span text:style-name="T356">18</text:span><text:span text:style-name="T357">2</text:span><text:span text:style-name="T358">.6</text:span><text:span text:style-name="T359">. į apskaitą įtraukti juridinės galios neturintys apskaitos dokumentai arba juridinę galią turintys apskaitos dokumentai, kuriuose užfiksuotos ūkinės operacijos realiai neįvyko arba įvyko kitomis negu nurodyta, sąlygomis;<text:s/></text:span></text:p>
      <text:p text:style-name="P360"><text:span text:style-name="T361">18</text:span><text:span text:style-name="T362">2</text:span><text:span text:style-name="T363">.7</text:span><text:span text:style-name="T364">. kai MAĮ nustatyta tvarka mokesčių administratorius mokestinio patikrinimo metu nustato nesumokėtą mokesčių sumą ir ši suma priskaičiuojama dėl mokesčių administratoriaus mokestinio patikrinimo metu nustatytų mokesčių mokėtojo pajamų, kurių gavimo šaltinių mokesčių mokėtojas negali pagrįsti.“</text:span></text:p>
      <text:p text:style-name="P365"><text:span text:style-name="T366">1.2.14</text:span><text:span text:style-name="T367">. Papildau 18</text:span><text:span text:style-name="T368">3<text:s/></text:span><text:span text:style-name="T369">punktu:</text:span></text:p>
      <text:p text:style-name="P370"><text:span text:style-name="T371">„</text:span><text:span text:style-name="T372">18</text:span><text:span text:style-name="T373">3</text:span><text:span text:style-name="T374">. Mokesčių mokėtojui, kuriam už to paties mokesčio įstatymo pažeidimą pagal MAĮ ar specialųjį mokesčio įstatymą per trumpesnį negu MAĮ 68 straipsnio 4 dalyje nustatytą mokesčių apskaičiavimo ir perskaičiavimo senaties terminą jau buvo paskirta bauda, MAĮ 140 straipsnyje nustatyta tvarka apskaičiuota bauda didinama dvigubai.“</text:span></text:p>
      <text:p text:style-name="P375"><text:span text:style-name="T376">1.2.15</text:span><text:span text:style-name="T377">. Papildau 18</text:span><text:span text:style-name="T378">4</text:span><text:span text:style-name="T379"><text:s/>punktu:</text:span></text:p>
      <text:p text:style-name="P380"><text:span text:style-name="T381">„</text:span><text:span text:style-name="T382">18</text:span><text:span text:style-name="T383">4</text:span><text:span text:style-name="T384">. Jei skiriasi pažeidimų padarymo aplinkybės, baudos dydis mokesčių mokėtojui apskaičiuojamas už kiekvieną mokesčio (mokesčių) įstatymo (įstatymų) pažeidimą individualiai, vertinant pažeidimo pavojingumo pobūdį ir mastą, kaltę, dėl padaryto pažeidimo atsiradusią žalą, atsakomybę lengvinančias ir sunkinančias aplinkybes.“</text:span></text:p>
      <text:p text:style-name="P385"><text:span text:style-name="T386">1.2.16</text:span><text:span text:style-name="T387">. Pakeičiu VI skyriaus pavadinimą ir jį išdėstau taip:</text:span></text:p>
      <text:p text:style-name="P388"><text:span text:style-name="T389">„</text:span><text:span text:style-name="T390">VI</text:span><text:span text:style-name="T391"><text:s/>SKYRIUS</text:span></text:p>
      <text:p text:style-name="P392"><text:span text:style-name="T393">TEISĖS AKTŲ NUOSTATŲ TAIKYMAS, SKAIČIUOJANT DELSPINIGIUS</text:span><text:span text:style-name="T394">“.</text:span></text:p>
      <text:p text:style-name="P395"><text:span text:style-name="T396">1.2.17</text:span><text:span text:style-name="T397">. Pakeičiu 20 punktą ir jį išdėstau taip:</text:span></text:p>
      <text:p text:style-name="P398"><text:span text:style-name="T399">„</text:span><text:span text:style-name="T400">20</text:span><text:span text:style-name="T401">.<text:s/></text:span><text:span text:style-name="T402">Skaičiuojant delspinigius, taikomas pažeidimo padarymo dieną galiojęs delspinigių dydis. Delspinigių dydį nustato finansų ministras. Delspinigių dydis skelbiamas Lietuvos Respublikos finansų ministerijos internetinėje svetainėje.“</text:span></text:p>
      <text:p text:style-name="P403"><text:span text:style-name="T404">1.2.18</text:span><text:span text:style-name="T405">. Pakeičiu VII skyriaus pavadinimą ir jį išdėstau taip:</text:span></text:p>
      <text:p text:style-name="P406"><text:span text:style-name="T407">„</text:span><text:span text:style-name="T408">VII</text:span><text:span text:style-name="T409"><text:s/>SKYRIUS</text:span></text:p>
      <text:p text:style-name="P410"><text:span text:style-name="T411">DELSPINIGIŲ SKAIČIAVIMO PAGRINDAI</text:span><text:span text:style-name="T412">“.</text:span></text:p>
      <text:p text:style-name="P413"><text:span text:style-name="T414">1.2.19</text:span><text:span text:style-name="T415">.<text:s/></text:span><text:span text:style-name="T416">Pakeičiu 23 punktą ir jį išdėstau taip:</text:span></text:p>
      <text:p text:style-name="P417"><text:span text:style-name="T418">„</text:span><text:span text:style-name="T419">23</text:span><text:span text:style-name="T420">. Delspinigiai mokesčių mokėtojui taip pat apskaičiuojami, kai mokesčių administratorius mokestinio patikrinimo metu nustato, kad:</text:span></text:p>
      <text:p text:style-name="P421"><text:span text:style-name="T422">23.1</text:span><text:span text:style-name="T423">. buvo nesumokėtas arba pavėluotai sumokėtas į biudžetą mokesčių administratoriaus nustatytas nedeklaruotas deklaruojamas mokestis. Laikoma, kad mokesčių mokėtojas nedeklaravo deklaruojamo mokesčio, jeigu jis mokesčių administratoriui nepateikė mokesčio deklaracijos ar pateiktoje mokesčio deklaracijoje nurodė mažesnę mokėtiną mokesčio sumą nei, vadovaudamasis atitinkamo mokesčio įstatymo nuostatomis, nustatė mokesčių administratorius;</text:span></text:p>
      <text:p text:style-name="P424"><text:span text:style-name="T425">23.2</text:span><text:span text:style-name="T426">. buvo nesumokėtas arba pavėluotai sumokėtas į biudžetą mokesčių administratoriaus nustatytas neapskaičiuotas nedeklaruojamas mokestis. Laikoma, kad nedeklaruojamas mokestis nebuvo apskaičiuotas, jeigu jis turėjo būti, bet nebuvo atvaizduotas mokesčių mokėtojo finansinėje apskaitoje. Jeigu pagal teisės aktus finansinė apskaita neprivaloma arba joje neprivalu atvaizduoti apskaičiuoto mokesčio, laikoma, kad mokestis buvo apskaičiuotas, bet nesumokėtas.“</text:span></text:p>
      <text:p text:style-name="P427"><text:span text:style-name="T428">1.2.20</text:span><text:span text:style-name="T429">.<text:s/></text:span><text:span text:style-name="T430">Pakeičiu 24 punktą ir jį išdėstau taip:</text:span></text:p>
      <text:p text:style-name="P431"><text:span text:style-name="T432">„</text:span><text:span text:style-name="T433">24</text:span><text:span text:style-name="T434">. Delspinigiai taip pat skaičiuojami už pagal mokesčių mokėtojo prašymą nepagrįstai grąžintą (įskaitytą) mokesčio permoką. Jeigu mokesčio permoka ar mokesčio skirtumas nepagrįstai grąžinami dėl mokesčių administratoriaus klaidos, pavyzdžiui, klaidos, atsiradusios<text:s/></text:span><text:soft-page-break/><text:span text:style-name="T435">apdorojant deklaracijos duomenis, delspinigiai tokiu atveju mokesčių mokėtojui neskaičiuojami.“</text:span></text:p>
      <text:p text:style-name="P436"><text:span text:style-name="T437">1.2.21</text:span><text:span text:style-name="T438">.<text:s/></text:span><text:span text:style-name="T439">Pakeičiu 26 punktą ir jį išdėstau taip:</text:span></text:p>
      <text:p text:style-name="P440"><text:span text:style-name="T441">„</text:span><text:span text:style-name="T442">26</text:span><text:span text:style-name="T443">. Delspinigiai, vadovaujantis MAĮ 96 straipsnio 2 dalimi, neskaičiuojami biudžetinėms įstaigoms ir Lietuvos bankui.“</text:span></text:p>
      <text:p text:style-name="P444"><text:span text:style-name="T445">1.2.22</text:span><text:span text:style-name="T446">. Pakeičiu VIII skyriaus pavadinimą ir jį išdėstau taip:</text:span></text:p>
      <text:p text:style-name="P447"><text:span text:style-name="T448">„</text:span><text:span text:style-name="T449">VIII</text:span><text:span text:style-name="T450"><text:s/>SKYRIUS</text:span></text:p>
      <text:p text:style-name="P451"><text:span text:style-name="T452">DELSPINIGIŲ SKAIČIAVIMO PRADŽIA, PABAIGA, TRUKMĖ</text:span><text:span text:style-name="T453">“.</text:span></text:p>
      <text:p text:style-name="P454"><text:span text:style-name="T455">1.2.23</text:span><text:span text:style-name="T456">. Pakeičiu IX skyriaus pavadinimą ir jį išdėstau taip:</text:span></text:p>
      <text:p text:style-name="P457"><text:span text:style-name="T458">„</text:span><text:span text:style-name="T459">IX</text:span><text:span text:style-name="T460"><text:s/>SKYRIUS</text:span></text:p>
      <text:p text:style-name="P461"><text:span text:style-name="T462">BAIGIAMOSIOS NUOSTATOS</text:span><text:span text:style-name="T463">“.</text:span></text:p>
      <text:p text:style-name="P464"><text:span text:style-name="T465">1.2.24</text:span><text:span text:style-name="T466">. Pakeičiu 41 punktą ir jį išdėstau taip:</text:span></text:p>
      <text:p text:style-name="P467"><text:span text:style-name="T468">„</text:span><text:span text:style-name="T469">41</text:span><text:span text:style-name="T470">. Valstybinės mokesčių inspekcijos valstybės tarnautojai, skiriantys baudas bei skaičiuojantys delspinigius, turi vadovautis Metodikoje pateiktais paaiškinimais.“</text:span></text:p>
      <text:p text:style-name="P471"><text:span text:style-name="T472">2</text:span><text:span text:style-name="T473">.<text:s/></text:span><text:span text:style-name="T474">Nustata</text:span><text:span text:style-name="T475">u, kad šis įsakymas įsigalioja 2023 m. gegužės 1 d.</text:span></text:p>
      <text:p text:style-name="P476"/>
      <text:p text:style-name="P477"/>
      <text:p text:style-name="P478"/>
      <text:p text:style-name="P479"><text:span text:style-name="T480">Viršininkė<text:s/></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4-28T04:47:00Z</meta:creation-date>
    <dc:date>2023-04-28T04:47:00Z</dc:date>
    <meta:print-date>2018-08-22T08:18:00Z</meta:print-date>
    <meta:template xlink:href="Normal.dotm" xlink:type="simple"/>
    <meta:editing-cycles>2</meta:editing-cycles>
    <meta:editing-duration>PT0S</meta:editing-duration>
    <meta:document-statistic meta:page-count="11" meta:paragraph-count="223" meta:word-count="1873" meta:character-count="17222" meta:row-count="622" meta:non-whitespace-character-count="15572"/>
  </office:meta>
</office:document-meta>
</file>