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15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205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3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61-0002 „</text:span><text:span text:style-name="T16">PĖSČIŲJŲ IR DVIRAČIŲ TAKŲ SUTVARKYMAS TERITORIJOJE, JUNGIANČIOJE JONIŠKIO MIESTO M. SLANČIAUSKO IR ŽEMAIČIŲ GATVES</text:span><text:span text:style-name="T17">“</text:span></text:p>
      <text:p text:style-name="P18"/>
      <text:p text:style-name="P19"><text:span text:style-name="T20">2017 m. gruodžio 7 d.<text:s/></text:span><text:span text:style-name="T21">Nr. 3-602</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ir Transporto investicijų direkcijos 2017 m. lapkričio 21 d. projektų tinkamumo finansuoti vertinimo ataskaitą Nr. 1-10-15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4">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7 <text:s/>m. gruodžio 7 d. įsakymo Nr. 3-602</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61-0002</text:p>
          </table:table-cell>
          <table:table-cell table:style-name="TableCell165">
            <text:p text:style-name="P166">Joniškio rajono</text:p>
            <text:p text:style-name="P167">savivaldybės</text:p>
            <text:p text:style-name="P168">administracija</text:p>
          </table:table-cell>
          <table:table-cell table:style-name="TableCell169">
            <text:p text:style-name="P170"><text:span text:style-name="T171">288712070</text:span></text:p>
          </table:table-cell>
          <table:table-cell table:style-name="TableCell172">
            <text:p text:style-name="P173"><text:span text:style-name="T174">Pėsčiųjų ir dviračių takų sutvarkymas teritorijoje, jungiančioje Joniškio miesto M. Slančiausko ir Žemaičių gatves</text:span></text:p>
          </table:table-cell>
          <table:table-cell table:style-name="TableCell175">
            <text:p text:style-name="P176">Įgyvendinamas be partnerių</text:p>
          </table:table-cell>
          <table:table-cell table:style-name="TableCell177">
            <text:p text:style-name="P178">83 462,90</text:p>
          </table:table-cell>
          <table:table-cell table:style-name="TableCell179">
            <text:p text:style-name="P180">0,00</text:p>
          </table:table-cell>
          <table:table-cell table:style-name="TableCell181">
            <text:p text:style-name="P182">0,00</text:p>
          </table:table-cell>
          <table:table-cell table:style-name="TableCell183">
            <text:p text:style-name="P184">83 462,90</text:p>
          </table:table-cell>
          <table:table-cell table:style-name="TableCell185">
            <text:p text:style-name="P186">0,00</text:p>
          </table:table-cell>
        </table:table-row>
      </table:table>
      <text:p text:style-name="P187"/>
      <text:p text:style-name="P188"/>
      <text:p text:style-name="P189"/>
      <text:p text:style-name="P190">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07T12:43:00Z</meta:creation-date>
    <dc:date>2017-12-07T12:43:00Z</dc:date>
    <meta:print-date>2016-12-27T11:14:00Z</meta:print-date>
    <meta:template xlink:href="Normal.dotm" xlink:type="simple"/>
    <meta:editing-cycles>2</meta:editing-cycles>
    <meta:editing-duration>PT0S</meta:editing-duration>
    <meta:document-statistic meta:page-count="3" meta:paragraph-count="56" meta:word-count="544" meta:character-count="4215" meta:row-count="196" meta:non-whitespace-character-count="3727"/>
  </office:meta>
</office:document-meta>
</file>