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1666in"/>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118in"/>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118in"/>
      <style:text-properties style:font-size-complex="12pt"/>
    </style:style>
    <style:style style:name="TableColumn19" style:family="table-column">
      <style:table-column-properties style:column-width="0.3937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5.4138in" style:use-optimal-column-width="false"/>
    </style:style>
    <style:style style:name="Table18" style:family="table">
      <style:table-properties style:width="6.8909in" fo:margin-left="-0.0034in" table:align="left"/>
    </style:style>
    <style:style style:name="TableRow22" style:family="table-row">
      <style:table-row-properties style:min-row-height="0.0416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text-align="justify"/>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keep-with-next="always" fo:text-align="justify" fo:text-indent="0.509in">
        <style:tab-stops>
          <style:tab-stop style:type="left" style:position="0.2833in"/>
        </style:tab-stops>
      </style:paragraph-properties>
    </style:style>
    <style:style style:name="P29" style:parent-style-name="Normal" style:family="paragraph">
      <style:paragraph-properties fo:text-align="justify" style:vertical-align="middle" fo:text-indent="0.509in" fo:background-color="#FFFFFF">
        <style:tab-stops>
          <style:tab-stop style:type="left" style:position="0.25in"/>
          <style:tab-stop style:type="left" style:position="0.705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text-align="justify" style:vertical-align="middle" fo:text-indent="0.509in" fo:background-color="#FFFFFF">
        <style:tab-stops>
          <style:tab-stop style:type="left" style:position="0.2201in"/>
          <style:tab-stop style:type="left" style:position="0.7055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color="#000000" style:font-size-complex="12pt" fo:hyphenate="false"/>
    </style:style>
    <style:style style:name="P35"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in"/>
        </style:tab-stops>
      </style:paragraph-properties>
    </style:style>
    <style:style style:name="P49" style:parent-style-name="Normal" style:family="paragraph">
      <style:paragraph-properties fo:text-align="justify">
        <style:tab-stops>
          <style:tab-stop style:type="left" style:position="5in"/>
        </style:tab-stops>
      </style:paragraph-properties>
    </style:style>
    <style:style style:name="P50" style:parent-style-name="Normal" style:family="paragraph">
      <style:paragraph-properties fo:text-align="justify">
        <style:tab-stops>
          <style:tab-stop style:type="left" style:position="5in"/>
        </style:tab-stops>
      </style:paragraph-properties>
    </style:style>
    <style:style style:name="P51" style:parent-style-name="Normal" style:family="paragraph">
      <style:paragraph-properties fo:text-align="justify">
        <style:tab-stops>
          <style:tab-stop style:type="left" style:position="5in"/>
        </style:tab-stops>
      </style:paragraph-properties>
      <style:text-properties style:font-size-complex="12pt"/>
    </style:style>
    <style:style style:name="P52" style:parent-style-name="Normal" style:family="paragraph">
      <style:paragraph-properties fo:text-align="justify">
        <style:tab-stops>
          <style:tab-stop style:type="left" style:position="5in"/>
        </style:tab-stops>
      </style:paragraph-properties>
      <style:text-properties style:font-size-complex="12pt"/>
    </style:style>
    <style:style style:name="P53" style:parent-style-name="Normal" style:family="paragraph">
      <style:paragraph-properties fo:text-align="justify">
        <style:tab-stops>
          <style:tab-stop style:type="left" style:position="5in"/>
        </style:tab-stops>
      </style:paragraph-properties>
      <style:text-properties style:font-size-complex="12pt"/>
    </style:style>
    <style:style style:name="P54" style:parent-style-name="Normal" style:family="paragraph">
      <style:paragraph-properties fo:text-align="justify">
        <style:tab-stops>
          <style:tab-stop style:type="left" style:position="5in"/>
        </style:tab-stops>
      </style:paragraph-properties>
      <style:text-properties style:font-size-complex="12pt"/>
    </style:style>
    <style:style style:name="P55" style:parent-style-name="Normal" style:family="paragraph">
      <style:paragraph-properties fo:text-align="justify">
        <style:tab-stops>
          <style:tab-stop style:type="left" style:position="5in"/>
        </style:tab-stops>
      </style:paragraph-properties>
    </style:style>
    <style:style style:name="P56" style:parent-style-name="Normal" style:family="paragraph">
      <style:paragraph-properties fo:text-align="justify">
        <style:tab-stops>
          <style:tab-stop style:type="left" style:position="5in"/>
        </style:tab-stops>
      </style:paragraph-properties>
    </style:style>
    <style:style style:name="P57"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4"/>
      <text:p text:style-name="P5">LIETUVOS RESPUBLIKOS KRAŠTO APSAUGOS<text:s/></text:p>
      <text:p text:style-name="P6">MINISTRAS</text:p>
      <text:p text:style-name="P7"/>
      <text:p text:style-name="P8"/>
      <text:p text:style-name="P9">ĮSAKYMAS</text:p>
      <text:p text:style-name="P10">DĖL LIETUVOS RESPUBLIKOS KRAŠTO APSAUGOS MINISTRO 2021 M. GEGUŽĖS 17 D. ĮSAKYMO NR. V-349 „DĖL RIZIKOS KAPITALO FINANSINĖS PRIEMONĖS „MILINVEST“ SCHEMOS PATVIRTINIMO“ PAKEITIMO</text:p>
      <text:p text:style-name="P11"/>
      <text:p text:style-name="P12">2022 m. vasario 11 d. Nr. V-127</text:p>
      <text:p text:style-name="P13">Vilnius</text:p>
      <text:p text:style-name="Normal"/>
      <text:p text:style-name="Normal"/>
      <text:p text:style-name="P14"><text:span text:style-name="T15">Pakeičiu</text:span><text:span text:style-name="T16"><text:s/>Rizikos kapitalo finansinės priemonės „MilInvest“ schemos, patvirtintos Lietuvos Respublikos krašto apsaugos ministro 2021 m. gegužės 17 d. įsakymu Nr. V-349 „Dėl Rizikos kapitalo finansinės priemonės „MilInvest“ schemos patvirtinimo“, 11 punktą ir jį išdėstau taip:</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11.</text:p>
          </table:table-cell>
          <table:table-cell table:style-name="TableCell25">
            <text:p text:style-name="P26">Netinkamos investicijos<text:s/></text:p>
          </table:table-cell>
          <table:table-cell table:style-name="TableCell27">
            <text:p text:style-name="P28">Netinkamomis investicijomis iš Fondo bus laikomos investicijos:<text:s/></text:p>
            <text:p text:style-name="P29"><text:span text:style-name="T30">-</text:span><text:span text:style-name="T31"><text:tab/>į sunkumus patiriančias įmones, kaip jos apibrėžtos Reglamento Nr.  651/2014<text:s/></text:span><text:span text:style-name="T32">2 straipsnio 18 dalyje;</text:span></text:p>
            <text:p text:style-name="P33">-<text:tab/>nurodytos Reglamento Nr. 651/2014 1 straipsnio 2–5 dalyse;</text:p>
            <text:p text:style-name="P34">-<text:tab/>bet kokios investicijos į veiklas, susijusias su sukčiavimu;</text:p>
            <text:soft-page-break/>
            <text:p text:style-name="P35"><text:span text:style-name="T36">-</text:span><text:span text:style-name="T37"><text:tab/>į įmones, veikiančias draudžiamuose sektoriuose, nustatytuose<text:s/></text:span><text:span text:style-name="T38">Europos plėtros finansinių institucijų suderintame sąraše (</text:span><text:span text:style-name="T39">https://www.edfi.eu/policy/</text:span><text:span text:style-name="T40">),<text:s/></text:span><text:span text:style-name="T41">išskyrus veiklą, susijusią su ginklais ir amunicija;</text:span></text:p>
            <text:p text:style-name="P42"><text:span text:style-name="T43">-</text:span><text:span text:style-name="T44"><text:tab/></text:span><text:span text:style-name="T45">į juridinius asmenis, kurie neatitinka nacionalinio <text:s/>saugumo interesų, pagal kriterijus, nustatytus Lietuvos Respublikos nacionaliniam saugumui užtikrinti svarbių objektų apsaugos įstatyme. Asmenis tikrina Lietuvos Respublikos krašto apsaugos ministerija pagal Lietuvos Respublikos krašto apsaugos sistemos ir karo tarnybos įstatymo</text:span><text:span text:style-name="T46"><text:s/>9 straipsnio 4 dalies 10 punktą</text:span><text:span text:style-name="T47">. Fondo valdytojas užtikrina, kad Lietuvos Respublikos krašto apsaugos ministerijai būtų pateikta patikrinimui reikalinga informacija (sutikimas būti tikrinamam dėl atitikties nacionalinio saugumo interesams). Krašto apsaugos ministerija priima sprendimą dėl atitikties nacionalinio saugumo interesams“</text:span></text:p>
          </table:table-cell>
        </table:table-row>
      </table:table>
      <text:p text:style-name="P48"/>
      <text:p text:style-name="P49"/>
      <text:p text:style-name="P50"/>
      <text:p text:style-name="P51">Krašto apsaugos ministras<text:tab/><text:tab/>Arvydas Anušauskas</text:p>
      <text:p text:style-name="P52"/>
      <text:p text:style-name="P53"/>
      <text:p text:style-name="P54"/>
      <text:p text:style-name="P55">SUDERINTA</text:p>
      <text:p text:style-name="P56">Lietuvos Respublikos konkurencijos tarybos</text:p>
      <text:p text:style-name="P57">2022-02-09 raštu Nr. (2.30Mr-43)6V-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margin-right="0.1576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12-14T12:06:00Z</meta:creation-date>
    <dc:date>2022-12-14T12:06:00Z</dc:date>
    <meta:template xlink:href="Normal.dotm" xlink:type="simple"/>
    <meta:editing-cycles>2</meta:editing-cycles>
    <meta:editing-duration>PT0S</meta:editing-duration>
    <meta:document-statistic meta:page-count="2" meta:paragraph-count="34" meta:word-count="191" meta:character-count="1873" meta:row-count="46" meta:non-whitespace-character-count="1716"/>
  </office:meta>
</office:document-meta>
</file>