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style:tab-stops>
          <style:tab-stop style:type="left" style:position="3.6423in"/>
        </style:tab-stops>
      </style:paragraph-properties>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fo:language="en" fo:country="US"/>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complex="lt" style:country-complex="LT"/>
    </style:style>
    <style:style style:name="T43" style:parent-style-name="DefaultParagraphFont" style:family="text">
      <style:text-properties style:font-name-asian="Calibri" style:font-size-complex="12pt" style:language-complex="lt" style:country-complex="LT"/>
    </style:style>
    <style:style style:name="T44" style:parent-style-name="DefaultParagraphFont" style:family="text">
      <style:text-properties style:font-name-asian="Calibri" style:font-size-complex="12pt" style:language-complex="lt" style:country-complex="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language-complex="lt" style:country-complex="LT"/>
    </style:style>
    <style:style style:name="T85" style:parent-style-name="DefaultParagraphFont" style:family="text">
      <style:text-properties style:font-name-asian="Calibri" style:font-size-complex="12pt" style:language-complex="lt" style:country-complex="LT"/>
    </style:style>
    <style:style style:name="T86" style:parent-style-name="DefaultParagraphFont" style:family="text">
      <style:text-properties style:font-name-asian="Calibri" style:font-size-complex="12pt" style:language-complex="lt" style:country-complex="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complex="lt" style:country-complex="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complex="lt" style:country-complex="LT"/>
    </style:style>
    <style:style style:name="T91" style:parent-style-name="DefaultParagraphFont" style:family="text">
      <style:text-properties style:font-name-asian="Calibri" style:font-size-complex="12pt" style:language-complex="lt" style:country-complex="LT"/>
    </style:style>
    <style:style style:name="T92" style:parent-style-name="DefaultParagraphFont" style:family="text">
      <style:text-properties style:font-name-asian="Calibri" style:font-size-complex="12pt" style:language-complex="lt" style:country-complex="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complex="lt" style:country-complex="LT"/>
    </style:style>
    <style:style style:name="T102" style:parent-style-name="DefaultParagraphFont" style:family="text">
      <style:text-properties style:font-name-asian="Calibri" style:font-size-complex="12pt" style:language-complex="lt" style:country-complex="LT"/>
    </style:style>
    <style:style style:name="T103" style:parent-style-name="DefaultParagraphFont" style:family="text">
      <style:text-properties style:font-name-asian="Calibri" style:font-size-complex="12pt" style:language-complex="lt" style:country-complex="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complex="lt" style:country-complex="LT"/>
    </style:style>
    <style:style style:name="T117" style:parent-style-name="DefaultParagraphFont" style:family="text">
      <style:text-properties style:font-name-asian="Calibri" style:font-size-complex="12pt" style:language-complex="lt" style:country-complex="LT"/>
    </style:style>
    <style:style style:name="T118" style:parent-style-name="DefaultParagraphFont" style:family="text">
      <style:text-properties style:font-name-asian="Calibri" style:font-size-complex="12pt" style:language-complex="lt" style:country-complex="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complex="lt" style:country-complex="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language-complex="lt" style:country-complex="LT"/>
    </style:style>
    <style:style style:name="T128" style:parent-style-name="DefaultParagraphFont" style:family="text">
      <style:text-properties style:font-name-asian="Calibri" style:font-size-complex="12pt" style:language-complex="lt" style:country-complex="LT"/>
    </style:style>
    <style:style style:name="T129" style:parent-style-name="DefaultParagraphFont" style:family="text">
      <style:text-properties style:font-name-asian="Calibri" style:font-size-complex="12pt" style:language-complex="lt" style:country-complex="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complex="lt" style:country-complex="LT"/>
    </style:style>
    <style:style style:name="T132" style:parent-style-name="DefaultParagraphFont" style:family="text">
      <style:text-properties style:font-name-asian="Calibri" style:font-size-complex="12p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complex="lt" style:country-complex="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complex="lt" style:country-complex="LT"/>
    </style:style>
    <style:style style:name="T137" style:parent-style-name="DefaultParagraphFont" style:family="text">
      <style:text-properties style:font-name-asian="Calibri" style:font-size-complex="12pt" style:language-complex="lt" style:country-complex="LT"/>
    </style:style>
    <style:style style:name="T138" style:parent-style-name="DefaultParagraphFont" style:family="text">
      <style:text-properties style:font-name-asian="Calibri" style:font-size-complex="12pt" style:language-complex="lt" style:country-complex="LT"/>
    </style:style>
    <style:style style:name="T139" style:parent-style-name="DefaultParagraphFont" style:family="text">
      <style:text-properties style:font-name-asian="Calibri" style:font-size-complex="12pt" style:language-complex="lt" style:country-complex="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complex="lt" style:country-complex="LT"/>
    </style:style>
    <style:style style:name="T142" style:parent-style-name="DefaultParagraphFont" style:family="text">
      <style:text-properties style:font-name-asian="Calibri" style:font-size-complex="12pt" style:language-complex="lt" style:country-complex="LT"/>
    </style:style>
    <style:style style:name="T143" style:parent-style-name="DefaultParagraphFont" style:family="text">
      <style:text-properties style:font-name-asian="Calibri" style:font-size-complex="12pt" style:language-complex="lt" style:country-complex="LT"/>
    </style:style>
    <style:style style:name="T144" style:parent-style-name="DefaultParagraphFont" style:family="text">
      <style:text-properties style:font-name-asian="Calibri" style:font-size-complex="12pt" style:language-complex="lt" style:country-complex="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language-complex="lt" style:country-complex="LT"/>
    </style:style>
    <style:style style:name="T147" style:parent-style-name="DefaultParagraphFont" style:family="text">
      <style:text-properties style:font-name-asian="Calibri" style:font-size-complex="12pt" style:language-complex="lt" style:country-complex="LT"/>
    </style:style>
    <style:style style:name="T148" style:parent-style-name="DefaultParagraphFont" style:family="text">
      <style:text-properties style:font-name-asian="Calibri" style:font-size-complex="12pt" style:language-complex="lt" style:country-complex="LT"/>
    </style:style>
    <style:style style:name="T149" style:parent-style-name="DefaultParagraphFont" style:family="text">
      <style:text-properties style:font-name-asian="Calibri" style:font-size-complex="12pt" style:language-complex="lt" style:country-complex="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language-complex="lt" style:country-complex="LT"/>
    </style:style>
    <style:style style:name="T152" style:parent-style-name="DefaultParagraphFont" style:family="text">
      <style:text-properties style:font-name-asian="Calibri" style:font-size-complex="12pt" style:language-complex="lt" style:country-complex="LT"/>
    </style:style>
    <style:style style:name="T153" style:parent-style-name="DefaultParagraphFont" style:family="text">
      <style:text-properties style:font-name-asian="Calibri" style:font-size-complex="12pt" style:language-complex="lt" style:country-complex="LT"/>
    </style:style>
    <style:style style:name="T154" style:parent-style-name="DefaultParagraphFont" style:family="text">
      <style:text-properties style:font-name-asian="Calibri" style:font-size-complex="12pt" style:language-complex="lt" style:country-complex="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4923in">
        <style:tab-stops/>
      </style:paragraph-properties>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complex="lt" style:country-complex="LT"/>
    </style:style>
    <style:style style:name="T176" style:parent-style-name="DefaultParagraphFont" style:family="text">
      <style:text-properties style:font-name-asian="Calibri" style:font-size-complex="12pt" style:language-complex="lt" style:country-complex="LT"/>
    </style:style>
    <style:style style:name="T177" style:parent-style-name="DefaultParagraphFont" style:family="text">
      <style:text-properties style:font-name-asian="Calibri" style:font-size-complex="12pt" style:language-complex="lt" style:country-complex="LT"/>
    </style:style>
    <style:style style:name="T178" style:parent-style-name="DefaultParagraphFont" style:family="text">
      <style:text-properties style:font-name-asian="Calibri" style:font-size-complex="12pt" style:language-complex="lt" style:country-complex="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complex="lt" style:country-complex="LT"/>
    </style:style>
    <style:style style:name="T181" style:parent-style-name="DefaultParagraphFont" style:family="text">
      <style:text-properties style:font-name-asian="Calibri" style:font-size-complex="12pt" style:language-complex="lt" style:country-complex="LT"/>
    </style:style>
    <style:style style:name="T182" style:parent-style-name="DefaultParagraphFont" style:family="text">
      <style:text-properties style:font-name-asian="Calibri" style:font-size-complex="12pt" style:language-complex="lt" style:country-complex="LT"/>
    </style:style>
    <style:style style:name="T183" style:parent-style-name="DefaultParagraphFont" style:family="text">
      <style:text-properties style:font-name-asian="Calibri" style:font-size-complex="12pt" style:language-complex="lt" style:country-complex="LT"/>
    </style:style>
    <style:style style:name="T184" style:parent-style-name="DefaultParagraphFont" style:family="text">
      <style:text-properties style:font-name-asian="Calibri" style:font-size-complex="12pt" style:language-complex="lt" style:country-complex="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language-complex="lt" style:country-complex="LT"/>
    </style:style>
    <style:style style:name="T187" style:parent-style-name="DefaultParagraphFont" style:family="text">
      <style:text-properties style:font-name-asian="Calibri" style:font-size-complex="12pt" style:language-complex="lt" style:country-complex="LT"/>
    </style:style>
    <style:style style:name="T188" style:parent-style-name="DefaultParagraphFont" style:family="text">
      <style:text-properties style:font-name-asian="Calibri" style:font-size-complex="12pt" style:language-complex="lt" style:country-complex="LT"/>
    </style:style>
    <style:style style:name="T189" style:parent-style-name="DefaultParagraphFont" style:family="text">
      <style:text-properties style:font-name-asian="Calibri" style:font-size-complex="12pt" style:language-complex="lt" style:country-complex="LT"/>
    </style:style>
    <style:style style:name="T190" style:parent-style-name="DefaultParagraphFont" style:family="text">
      <style:text-properties style:font-name-asian="Calibri" style:font-size-complex="12pt" style:language-complex="lt" style:country-complex="LT"/>
    </style:style>
    <style:style style:name="T191" style:parent-style-name="DefaultParagraphFont" style:family="text">
      <style:text-properties style:font-name-asian="Calibri" style:font-size-complex="12pt" style:language-complex="lt" style:country-complex="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complex="lt" style:country-complex="LT"/>
    </style:style>
    <style:style style:name="T194" style:parent-style-name="DefaultParagraphFont" style:family="text">
      <style:text-properties style:font-name-asian="Calibri" style:font-size-complex="12pt" style:language-complex="lt" style:country-complex="LT"/>
    </style:style>
    <style:style style:name="T195" style:parent-style-name="DefaultParagraphFont" style:family="text">
      <style:text-properties style:font-name-asian="Calibri" style:font-size-complex="12pt" style:language-complex="lt" style:country-complex="LT"/>
    </style:style>
    <style:style style:name="T196" style:parent-style-name="DefaultParagraphFont" style:family="text">
      <style:text-properties style:font-name-asian="Calibri" style:font-size-complex="12pt" style:language-complex="lt" style:country-complex="LT"/>
    </style:style>
    <style:style style:name="T197" style:parent-style-name="DefaultParagraphFont" style:family="text">
      <style:text-properties style:font-name-asian="Calibri" style:font-size-complex="12pt" style:language-complex="lt" style:country-complex="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complex="lt" style:country-complex="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complex="lt" style:country-complex="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complex="lt" style:country-complex="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complex="lt" style:country-complex="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complex="lt" style:country-complex="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complex="lt" style:country-complex="LT"/>
    </style:style>
    <style:style style:name="T244" style:parent-style-name="DefaultParagraphFont" style:family="text">
      <style:text-properties style:font-name-asian="Calibri" style:font-size-complex="12pt" style:language-complex="lt" style:country-complex="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complex="lt" style:country-complex="LT"/>
    </style:style>
    <style:style style:name="T261" style:parent-style-name="DefaultParagraphFont" style:family="text">
      <style:text-properties style:font-name-asian="Calibri" style:font-size-complex="12pt" style:language-complex="lt" style:country-complex="LT"/>
    </style:style>
    <style:style style:name="T262" style:parent-style-name="DefaultParagraphFont" style:family="text">
      <style:text-properties style:font-name-asian="Calibri" style:font-size-complex="12pt" style:language-complex="lt" style:country-complex="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name-asian="Calibri" style:font-size-complex="12pt" style:language-complex="lt" style:country-complex="LT"/>
    </style:style>
    <style:style style:name="T269" style:parent-style-name="DefaultParagraphFont" style:family="text">
      <style:text-properties style:font-name-asian="Calibri" style:font-size-complex="12pt" style:language-complex="lt" style:country-complex="LT"/>
    </style:style>
    <style:style style:name="T270" style:parent-style-name="DefaultParagraphFont" style:family="text">
      <style:text-properties style:font-name-asian="Calibri" style:font-size-complex="12p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language-complex="lt" style:country-complex="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name-asian="Calibri" style:font-size-complex="12pt" style:language-complex="lt" style:country-complex="LT"/>
    </style:style>
    <style:style style:name="T279" style:parent-style-name="DefaultParagraphFont" style:family="text">
      <style:text-properties style:font-name-asian="Calibri" style:font-size-complex="12pt" style:language-complex="lt" style:country-complex="LT"/>
    </style:style>
    <style:style style:name="T280" style:parent-style-name="DefaultParagraphFont" style:family="text">
      <style:text-properties style:font-name-asian="Calibri" style:font-size-complex="12pt" style:language-complex="lt" style:country-complex="LT"/>
    </style:style>
    <style:style style:name="T281" style:parent-style-name="DefaultParagraphFont" style:family="text">
      <style:text-properties style:font-name-asian="Calibri" style:font-size-complex="12pt" style:language-complex="lt" style:country-complex="LT"/>
    </style:style>
    <style:style style:name="P282" style:parent-style-name="Normal" style:family="paragraph">
      <style:paragraph-properties fo:text-align="justify" fo:text-indent="0.4923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language-complex="lt" style:country-complex="LT"/>
    </style:style>
    <style:style style:name="T314" style:parent-style-name="DefaultParagraphFont" style:family="text">
      <style:text-properties style:font-name-asian="Calibri" style:font-size-complex="12pt" style:language-complex="lt" style:country-complex="LT"/>
    </style:style>
    <style:style style:name="T315" style:parent-style-name="DefaultParagraphFont" style:family="text">
      <style:text-properties style:font-name-asian="Calibri" style:font-size-complex="12pt" style:language-complex="lt" style:country-complex="L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complex="lt" style:country-complex="LT"/>
    </style:style>
    <style:style style:name="T318" style:parent-style-name="DefaultParagraphFont" style:family="text">
      <style:text-properties style:font-name-asian="Calibri" style:font-size-complex="12pt" style:language-complex="lt" style:country-complex="L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complex="lt" style:country-complex="LT"/>
    </style:style>
    <style:style style:name="T324" style:parent-style-name="DefaultParagraphFont" style:family="text">
      <style:text-properties style:font-name-asian="Calibri" style:font-size-complex="12p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name-asian="Calibri" style:font-size-complex="12pt" style:language-complex="lt" style:country-complex="LT"/>
    </style:style>
    <style:style style:name="T327" style:parent-style-name="DefaultParagraphFont" style:family="text">
      <style:text-properties style:font-name-asian="Calibri" style:font-size-complex="12pt" style:language-complex="lt" style:country-complex="LT"/>
    </style:style>
    <style:style style:name="P328" style:parent-style-name="Normal" style:family="paragraph">
      <style:paragraph-properties fo:text-align="justify" fo:text-indent="0.4923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ext-properties style:font-name-asian="Calibri"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4923in">
        <style:tab-stops/>
      </style:paragraph-properties>
      <style:text-properties style:font-name-asian="Calibri" style:font-size-complex="12pt"/>
    </style:style>
    <style:style style:name="P527" style:parent-style-name="Normal" style:family="paragraph">
      <style:paragraph-properties fo:text-align="justify" fo:text-indent="0.4923in"/>
      <style:text-properties style:font-name-asian="Calibri"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533"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534"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535" style:parent-style-name="Normal" style:family="paragraph">
      <style:paragraph-properties fo:text-align="justify" fo:text-indent="0.4923in"/>
      <style:text-properties style:font-name-asian="Calibri"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style:text-properties style:font-name-asian="Arial Unicode MS" style:font-size-complex="12pt"/>
    </style:style>
    <style:style style:name="P544" style:parent-style-name="Normal" style:family="paragraph">
      <style:paragraph-properties fo:text-align="justify"/>
      <style:text-properties style:font-name-asian="Arial Unicode MS" style:font-size-complex="12pt"/>
    </style:style>
    <style:style style:name="P545" style:parent-style-name="Normal" style:family="paragraph">
      <style:paragraph-properties fo:text-align="justify" fo:margin-left="3.6in" fo:text-indent="0.9in">
        <style:tab-stops/>
      </style:paragraph-properties>
      <style:text-properties style:font-name-asian="Arial Unicode MS" style:font-size-complex="12pt"/>
    </style:style>
    <style:style style:name="P546" style:parent-style-name="Normal" style:family="paragraph">
      <style:paragraph-properties fo:text-align="justify" fo:margin-left="3.6in" fo:text-indent="0.9in">
        <style:tab-stops/>
      </style:paragraph-properties>
      <style:text-properties style:font-name-asian="Arial Unicode MS" style:font-size-complex="12pt"/>
    </style:style>
    <style:style style:name="P547" style:parent-style-name="Normal" style:family="paragraph">
      <style:paragraph-properties fo:text-align="justify" fo:margin-left="3.6in" fo:text-indent="0.9in">
        <style:tab-stops/>
      </style:paragraph-properties>
      <style:text-properties style:font-name-asian="Arial Unicode MS" style:font-size-complex="12pt"/>
    </style:style>
    <style:style style:name="P548" style:parent-style-name="Normal" style:family="paragraph">
      <style:paragraph-properties fo:text-align="justify" fo:margin-left="3.6in" fo:text-indent="0.9in">
        <style:tab-stops/>
      </style:paragraph-properties>
      <style:text-properties style:font-name-asian="Arial Unicode MS" style:font-size-complex="12pt"/>
    </style:style>
    <style:style style:name="P549" style:parent-style-name="Normal" style:family="paragraph">
      <style:paragraph-properties fo:text-align="justify" fo:text-indent="0.4923in">
        <style:tab-stops>
          <style:tab-stop style:type="left" style:position="4.52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104-822/2019</text:p>
      <text:p text:style-name="P10">Teisminio proceso Nr. 3-61-3-04935-2016-3</text:p>
      <text:p text:style-name="P11">Procesinio sprendimo kategorija 7.5.3</text:p>
      <text:p text:style-name="P12">(S)<text:s/></text:p>
      <text:p text:style-name="P13"/>
      <text:p text:style-name="P14"><text:span text:style-name="T15"><draw:frame draw:style-name="a1" draw:name="Picture 1" text:anchor-type="as-char" svg:x="0in" svg:y="0in" svg:width="0.80208in" svg:height="0.83333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s/></text:p>
      <text:p text:style-name="P20">LIETUVOS RESPUBLIKOS VARDU</text:p>
      <text:p text:style-name="P21"/>
      <text:p text:style-name="P22">2019 m. sausio 9 d.</text:p>
      <text:p text:style-name="P23">Vilnius</text:p>
      <text:p text:style-name="P24"/>
      <text:p text:style-name="P25"><text:span text:style-name="T26">Lietuvos vyriausiojo administracinio teismo teisėjų kolegija, susidedanti iš teisėjų Audriaus Bakavecko, Vaidos Urmonaitės-Maculevičienės (kolegijos pirmininkė) ir Skirgailės<text:s/></text:span><text:span text:style-name="T27">Žalimienės (pranešėja),</text:span></text:p>
      <text:p text:style-name="P28"><text:span text:style-name="T29">teismo posėdyje apeliacine rašytinio proceso tvarka išnagrinėjo administracinę bylą pagal pareiškėjo J. B. (J. B.) apeliacinį skundą dėl Vilniaus apygardos administracinio teismo 2017 m. balandžio 7 d. sprendimo administracinėje b</text:span><text:span text:style-name="T30">yloje<text:s/></text:span><text:span text:style-name="T31">pagal pareiškėjo J. B. (J. B.) skundą atsakovams Valstybinio socialinio draudimo fondo valdybai prie Socialinės apsaugos ir darbo ministerijos, Valstybinio socialinio draudimo fondo valdybos Utenos skyriui, Lietuvos valstybei, atstovaujamai Valstybin</text:span><text:span text:style-name="T32">io socialinio draudimo fondo valdybos prie Socialinės apsaugos ir darbo ministerijos, Valstybinio socialinio draudimo fondo valdybos Utenos skyriaus, dėl sprendimų panaikinimo, neturtinės žalos atlyginimo ir įpareigojimo atlikti veiksmus</text:span><text:span text:style-name="T33">.</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1</text:span><text:span text:style-name="T43">.</text:span><text:span text:style-name="T44"><text:tab/></text:span><text:span text:style-name="T45">Pareiškėjas J. B. (J. B.) (toliau – ir pareiškėjas) kreipėsi į teismą su skundu prašydamas: 1) panaikinti Valstybinio socialinio draudimo fondo valdybos Utenos skyriaus (toliau – VSDFV Utenos skyrius) 2016 m. rugsėjo 22 d. spr</text:span><text:span text:style-name="T46">endimą Nr. (101260)Š34-33; 2) panaikinti Valstybinio socialinio draudimo fondo valdybos prie Socialinės apsaugos ir darbo ministerijos (toliau – VSDFV) 2016 m. gruodžio 7 d. sprendimą Nr. (6.5)1-6870; 3) įpareigoti VSDFV Utenos skyrių priimti sprendimą dėl</text:span><text:span text:style-name="T47"><text:s/>pareigūnų ir karių valstybinės pensijos skyrimo pareiškėjui ir ją mokėti; 3) priteisti 1 000 Eur neturtinės žalos atlyginimą.</text:span></text:p>
      <text:p text:style-name="P48"><text:span text:style-name="T49">1.1</text:span><text:span text:style-name="T50">.</text:span><text:span text:style-name="T51"><text:tab/>Pareiškėjas nurodė, kad 1997 m. liepos 22 d. buvo atleistas iš vidaus reikalų sistemos dėl drausmės pažeidimo, nors sirgo<text:s/></text:span><text:span text:style-name="T52">lėtine liga, buvo pripažintas nedarbingu nuo 1994 m. lapkričio mėnesio iki 2016 m. gruodžio mėnesio. Pareiškėjas dėl neteisėto atleidimo su skundais kreipėsi 2015 m. lapkričio 4 d. <text:s/>į Vilniaus apskrities vyriausiąjį policijos komisariatą, 2015 m. lapkričio</text:span><text:span text:style-name="T53"><text:s/>12 d. į Policijos departamentą, 2015 m. gruodžio 30 d. ir 2016 m. vasario 28 d. į Lietuvos Respublikos vidaus reikalų ministeriją, kur jam būdavo atsakyta, kad jis buvo atleistas pagrįstai.<text:s/></text:span></text:p>
      <text:p text:style-name="P54"><text:span text:style-name="T55">1.2</text:span><text:span text:style-name="T56">.</text:span><text:span text:style-name="T57"><text:tab/>Pareiškėjas 2016 m. balandžio 18 d. kreipėsi į Lietuvos</text:span><text:span text:style-name="T58"><text:s/>Respublikos vidaus reikalų ministeriją su prašymu, nurodydamas, kad buvo atleistas nedarbingumo metu ir jam nėra skiriama pareigūnų ir karių pensija. Lietuvos Respublikos vidaus reikalų ministerija 2016 m. gegužės 16 d.<text:s/></text:span><text:soft-page-break/><text:span text:style-name="T59">raštu Nr. 1D-3031(57) atsisakė skir</text:span><text:span text:style-name="T60">ti pareigūnų ir karių pensiją bei nepripažino, kad pareiškėjas buvo atleistas neteisėtai.<text:s/></text:span></text:p>
      <text:p text:style-name="P61"><text:span text:style-name="T62">1.3</text:span><text:span text:style-name="T63">.</text:span><text:span text:style-name="T64"><text:tab/>Pareiškėjas dėl pareigūnų ir karių valstybinės pensijos skyrimo kreipėsi į VSDFV Utenos skyrių, kuris 2016 m. rugsėjo 22 d. sprendimu Nr. (101260)Š34-33 ats</text:span><text:span text:style-name="T65">isakė skirti pareigūnų ir karių valstybinę pensiją. Pareiškėjas skundė minėtą sprendimą VSDFV, kuri 2016 m. gruodžio 7 d. sprendimu Nr. (6.5)1-6870 skundą atmetė. Pareiškėjo nuomone, priimti sprendimai nepagrįsti teisės aktų nuostatomis, neaiškūs, Lietuvos</text:span><text:span text:style-name="T66"><text:s/>Respublikos pareigūnų ir karių valstybinių pensijų įstatymo (toliau – ir Pareigūnų ir karių valstybinių pensijų įstatymas) ir Lietuvos Respublikos valstybinių pensijų įstatymo (toliau – ir Valstybinių pensijų įstatymas) nuostatos aiškinamos plečiamai. Ats</text:span><text:span text:style-name="T67">akovai nepagrįstai nesirėmė Lietuvos Respublikos Konstitucinio Teismo (toliau – ir Konstitucinis teismas) 2003 m. lapkričio 27 d., 2007 m. rugsėjo 26 d., 2008 m. gruodžio 24 d. nutarimuose suformuota praktika dėl teisėtų lūkesčių apsaugos, kai pareigūnai i</text:span><text:span text:style-name="T68">š tarnybos išėję anksčiau, nei sukako teisės aktuose nustatytas išleidimo į atsargą amžius, turi turėti teisę gauti pareigūnų ir karių valstybinę pensiją. Pagal Vidaus tarnybos statuto įgyvendinimo įstatymo 2 straipsnio 2 dalį iki Vidaus tarnybos statuto į</text:span><text:span text:style-name="T69">sigaliojimo iš tarnybos išėję asmenys, kuriems pareigūnų ir karių valstybinė pensija dar nebuvo paskirta ir mokama, įsigaliojus Vidaus tarnybos statutui nepraranda teisės gauti šią pensiją ateityje.<text:s/></text:span></text:p>
      <text:p text:style-name="P70"><text:span text:style-name="T71">1.4</text:span><text:span text:style-name="T72">.</text:span><text:span text:style-name="T73"><text:tab/></text:span><text:span text:style-name="T74">Pareiškėjo manymu, jis atitiko įstatyme nustatytas sąlygas valstybinei pareigūnų ir karių pensijai gauti. Pareiškėjas, išėjęs iš vidaus reikalų sistemos iki Vidaus tarnybos statuto įsigaliojimo, turėjo teisėtą lūkestį, kad pareigūnų ir karių valstybinė pen</text:span><text:span text:style-name="T75">sija jam bus paskirta ir mokama ištarnavus tam tikrą laiką sistemoje (ne mažiau nei 5 metus) ir sukakus išėjimo į atsargą amžių – 45 ar 50 metus. Pareiškėjo įsitikinimo atsakovai, priimdami sprendimus, neteisingai nustatė faktines aplinkybes, nepagrįstai n</text:span><text:span text:style-name="T76">eįtraukė į tarnybos stažą pusės mokymosi laikotarpio aukštojoje mokymo institucijoje, netinkamai aiškino ir taikė teisės normas ir nukrypo nuo Lietuvos vyriausiojo administracinio teismo praktikos, todėl priimtus sprendimus vertino kaip neteisėtus ir nepag</text:span><text:span text:style-name="T77">rįstus.<text:s/></text:span></text:p>
      <text:p text:style-name="P78"><text:span text:style-name="T79">1.5</text:span><text:span text:style-name="T80">.</text:span><text:span text:style-name="T81"><text:tab/>Dėl VSDFV Utenos skyriaus ir VSDFV veiksmų, neteisėtų ir nepagrįstų sprendimų, pareiškėjas teigė patyręs neturtinę žalą, nes dėl šių sprendimų patyrė lėšų trūkumą, turėjo kreiptis į teisininkus, bylinėtis teismuose, turėjo išlaidų, patyrė</text:span><text:span text:style-name="T82"><text:s/>nervinę įtampą, dvasinius išgyvenimus, pablogėjo jo sveikata. Patirtą neturtinę žalą vertino 1 000 Eur.</text:span></text:p>
      <text:p text:style-name="P83"><text:span text:style-name="T84">2</text:span><text:span text:style-name="T85">.</text:span><text:span text:style-name="T86"><text:tab/></text:span><text:span text:style-name="T87">Atsakovas VSDFV Utenos skyrius atsiliepimu į skundą prašė jį atmesti</text:span><text:span text:style-name="T88">.</text:span></text:p>
      <text:p text:style-name="P89"><text:span text:style-name="T90">2.1</text:span><text:span text:style-name="T91">.</text:span><text:span text:style-name="T92"><text:tab/></text:span><text:span text:style-name="T93">VSDFV Utenos skyrius<text:s/></text:span><text:span text:style-name="T94">nurodė, kad pareiškėjas iš tarnybos vidaus r</text:span><text:span text:style-name="T95">eikalų sistemoje buvo atleistas 1997 m. liepos 22 d. už drausmės pažeidimą. Pareiškėjo atleidimo iš tarnybos dieną galiojo Lietuvos Respublikos vidaus reikalų, valstybės saugumo, krašto apsaugos ir prokuratūros pareigūnų ir karių valstybinių pensijų įstaty</text:span><text:span text:style-name="T96">mas, kurio 3 straipsnyje nustatyta, kad pareigūnams ir kariams, dėl pačių kaltės (jei ta kaltė neužtraukia baudžiamosios atsakomybės) pašalintiems iš vidaus reikalų, valstybės saugumo, krašto apsaugos ar prokuratūros sistemų, valstybinė pensija skiriama ti</text:span><text:span text:style-name="T97">k tada, kai jie yra ištarnavę 20 ar daugiau metų ir sukakę įstatymų nustatytą išleidimo į atsargą amžių (jei toks amžius nenustatytas – senatvės pensijos amžių). Pagal Pareigūnų ir karių valstybinių pensijų įstatymo 3 straipsnio 4 dalį, pareigūnams ir kari</text:span><text:span text:style-name="T98">ams, kurie iki 2016 m. sausio 1 d. dėl pačių kaltės buvo pašalinti iš vidaus reikalų sistemos ir kurie 2016 m. sausio 1 d. buvo ištarnavę vidaus reikalų sistemoje 20 ir daugiau metų, valstybinė pensija skiriama, kai po atleidimo iš tarnybos dienos yra praė</text:span><text:span text:style-name="T99">ję 3 metai arba kai jie yra sukakę įstatymų nustatytą išleidimo į atsargą amžių (jeigu toks amžius nenustatytas – senatvės pensijos amžių).<text:s/></text:span></text:p>
      <text:p text:style-name="P100"><text:span text:style-name="T101">2.2</text:span><text:span text:style-name="T102">.</text:span><text:span text:style-name="T103"><text:tab/></text:span><text:span text:style-name="T104">Atsakovas nurodė, jog<text:s/></text:span><text:span text:style-name="T105">Šalčininkų rajono policijos komisariato 1997 m. liepos 21 d. įsakyme Nr. 29 TE „Dėl<text:s/></text:span><text:span text:style-name="T106">tarnybos eigos“ nurodyta, kad pareiškėjas iš tarnybos buvo atleistas dėl jo paties kaltės (už drausmės pažeidimą). Pareiškėjo ištarnautas laikas atleidimo dieną buvo 16 metų 6 mėnesiai ir 22 dienos, dėl ko jis neatitiko minėtų įstatymo nuostatų. 2016 m. bi</text:span><text:span text:style-name="T107">rželio 1 d. VSDFV Utenos skyriuje buvo gautas pareiškėjo 2016 m. gegužės 23 d. prašymas „Dėl skyrimo išankstinės pareigūnų ir karių pensijos“, prašymo nagrinėjimas buvo sustabdytas iki bus pateikti Pareigūnų ir karių valstybinių pensijų skyrimo ir mokėjimo</text:span><text:span text:style-name="T108"><text:s/>nuostatų 5 ir 6 punktuose nurodyti dokumentai. VSDFV Utenos skyrius 2016 m. rugpjūčio 22 d. gavo Vilniaus apskrities vyriausiojo policijos komisariato raštą Nr. 10-S-173879, 2016 m. rugsėjo 13 d. gavo Vilniaus apskrities vyriausiojo<text:s/></text:span><text:soft-page-break/><text:span text:style-name="T109">policijos komisariato<text:s/></text:span><text:span text:style-name="T110">raštą Nr. 10-S-192700 (3.55-10) su pareiškėjo dokumentais, kurie reikalingi pareigūnų ir karių pensijai skirti. Išnagrinėjęs gautą medžiagą, VSDFV Utenos skyrius 2016 m. rugsėjo 22 d. priėmė sprendimą Nr. (10.126) Š34-33 „Dėl atsisakymo J. B. (J. B.) skirt</text:span><text:span text:style-name="T111">i pareigūnų ir karių valstybinę pensiją už tarnybą“, kuriuo nusprendė neskirti pareiškėjui pareigūnų ir karių valstybinės pensijos už tarnybą, nes pareiškėjas iš tarnybos vidaus reikalų sistemoje buvo pašalintas dėl jo kaltės ir nebuvo ištarnavęs 20 metų.<text:s/></text:span><text:span text:style-name="T112">Dėl pačių kaltės pašalintiems iš vidaus reikalų sistemos asmenims, po kurių atleidimo iš tarnybos dienos yra praėję 3 metai arba kurie yra sukakę įstatymų nustatytą išleidimo į atsargą amžių, pareigūnų pensija gali būti skiriama tik tada, kai jų tarnybos l</text:span><text:span text:style-name="T113">aikas pensijai skirti yra ne mažesnis kaip 20 metų. Pareiškėjo tarnybos laikas pareigūnų ir karių valstybinei pensijai skirti yra mažesnis nei 20 metų (sąlygą, kad po atleidimo iš tarnybos dienos būtų praėję 3 metai pareiškėjas atitinka). Pensijos byloje y</text:span><text:span text:style-name="T114">ra dokumentai, patvirtinantys, kad iš tarnybos pareiškėjas buvo atleistas už drausmės pažeidimą, t. y. dėl pareiškėjo kaltės.<text:s/></text:span></text:p>
      <text:p text:style-name="P115"><text:span text:style-name="T116">2.3</text:span><text:span text:style-name="T117">.</text:span><text:span text:style-name="T118"><text:tab/></text:span><text:span text:style-name="T119">Atsakovo vertinimu skundžiami sprendimai teisėti bei pagrįsti, juos naikinti ir įpareigoti VSDFV Utenos skyrių skirti pa</text:span><text:span text:style-name="T120">reiškėjui pareigūnų ir karių valstybinę pensiją bei atlyginti neturtinę žalą, nėra pagrindo</text:span><text:span text:style-name="T121">.</text:span></text:p>
      <text:p text:style-name="P122"><text:span text:style-name="T123">3</text:span><text:span text:style-name="T124">.</text:span><text:span text:style-name="T125"><text:tab/>Atsakovas VSDFV atsiliepimu į skundą prašė skundą atmesti.</text:span></text:p>
      <text:p text:style-name="P126"><text:span text:style-name="T127">3.1</text:span><text:span text:style-name="T128">.</text:span><text:span text:style-name="T129"><text:tab/></text:span><text:span text:style-name="T130">VSDFV</text:span><text:span text:style-name="T131"><text:s/>atsiliepime nurodė, jog VSDFV Utenos skyrius 2016 m. rugsėjo 22 d. sprendimu Nr. (</text:span><text:span text:style-name="T132">10126)Š34-33 teisėtai ir pagrįstai atsisakė skirti<text:s/></text:span><text:span text:style-name="T133">J. B. (J. B.)<text:s/></text:span><text:span text:style-name="T134">pareigūnų ir karių valstybinę pensiją, nes iš tarnybos vidaus reikalų sistemoje jis buvo pašalintas dėl jo paties kaltės ir nebuvo ištarnavęs vidaus reikalų sistemoje 20 metų.<text:s/></text:span></text:p>
      <text:p text:style-name="P135"><text:span text:style-name="T136">3.2</text:span><text:span text:style-name="T137">.</text:span><text:span text:style-name="T138"><text:tab/>VSDFV</text:span><text:span text:style-name="T139">, išnagrinėjusi pareiškėjo skundą, 2016 m. gruodžio 7 d. sprendimu Nr. (6.5) I-6870 konstatavo skundžiamo VSDFV Utenos skyriaus sprendimo teisingumą ir teisėtai ir pagrįstai atsisakė jį naikinti.<text:s/></text:span></text:p>
      <text:p text:style-name="P140"><text:span text:style-name="T141">3.3</text:span><text:span text:style-name="T142">.</text:span><text:span text:style-name="T143"><text:tab/>VSDF nurodė, jog atsakovams nesuteikta teisė spręs</text:span><text:span text:style-name="T144">ti dėl pareigūnų atleidimo iš pareigų teisėtumo. Duomenys pareiškėjo pateiktuose dokumentuose patvirtino tai, kad<text:s/></text:span><text:span text:style-name="T145">J. B. (J. B.)</text:span><text:span text:style-name="T146"><text:s/>iš tarnybos vidaus reikalų sistemoje 1997 m. liepos 22 d. buvo atleistas už drausmės pažeidimą (t. y. dėl jo paties kaltės), duo</text:span><text:span text:style-name="T147">menų, patvirtinančių atleidimo neteisėtumą, nėra. Pareiškėjo pensijos byloje esančiame tarnybos lape nurodyta, kad laikotarpiu nuo 1983 m. rugsėjo 1 d. iki 1987 m. liepos 30 d. jis buvo TSRS VRM Minsko aukštosios mokyklos klausytojas. Pagal Vilniaus apskri</text:span><text:span text:style-name="T148">ties vyriausiojo policijos komisariato 2016 m. rugpjūčio 16 d. išduotą tarnybos laiko (darbo stažo) apskaitos lapą Nr. 10-S-172683 (1.46-10), laikotarpis nuo 1982 m. gruodžio 30 d. iki 1987 m. rugpjūčio 30 d. įskaitytas į tarnybos laiką pareigūnų ir karių<text:s/></text:span><text:span text:style-name="T149">valstybinei pensijai skirti kaip tarnybos Kauno vykdomojo komiteto Vidaus reikalų valdybos atskiro milicijos diviziono milicininku laikas.<text:s/></text:span></text:p>
      <text:p text:style-name="P150"><text:span text:style-name="T151">3.4</text:span><text:span text:style-name="T152">.</text:span><text:span text:style-name="T153"><text:tab/>Atsakovas nurodė, jog VSDFV Utenos skyrius veikė taip, kaip pagal teisės norminius aktus privalėjo veikti,<text:s/></text:span><text:span text:style-name="T154">skundžiami sprendimai, iš kurių pareiškėjas kildino patirtą žalą, yra teisėti, todėl pareiškėjo reikalavimas dėl 1 000 Eur neturtinės žalos atlyginimo yra nepagrįstas.</text:span></text:p>
      <text:p text:style-name="P155"/>
      <text:p text:style-name="P156"><text:span text:style-name="T157">II</text:span><text:span text:style-name="T158">.</text:span></text:p>
      <text:p text:style-name="P159"/>
      <text:p text:style-name="P160"><text:span text:style-name="T161">4</text:span><text:span text:style-name="T162">.</text:span><text:span text:style-name="T163"><text:tab/>Vilniaus apygardos administracinis teismas 2017 m. balandžio 7 d.<text:s/></text:span><text:span text:style-name="T164">sprendimu pareiškėjo skundą atmetė.</text:span></text:p>
      <text:p text:style-name="P165"><text:span text:style-name="T166">5</text:span><text:span text:style-name="T167">.</text:span><text:span text:style-name="T168"><text:tab/>Teismas nustatė, kad ginčas byloje kilo dėl VSFFV Utenos skyriaus 2016 m. rugsėjo 22 d. sprendimo Nr. (101260)Š34-33, kuriuo pareiškėjui buvo atsisakyta skirti pareigūnų ir karių valstybinę pensiją, teisėtumo ir p</text:span><text:span text:style-name="T169">agrįstumo bei neturtinės žalos atlyginimo priteisimo.</text:span></text:p>
      <text:p text:style-name="P170"><text:span text:style-name="T171">6</text:span><text:span text:style-name="T172">.</text:span><text:span text:style-name="T173"><text:tab/>Teismas iš byloje esančių duomenų nustatė, kad:</text:span></text:p>
      <text:p text:style-name="P174"><text:span text:style-name="T175">6.1</text:span><text:span text:style-name="T176">.</text:span><text:span text:style-name="T177"><text:tab/>Pareiškėjas J. B. tarnavo Šalčininkų rajono policijos komisariato viešosios policijos patrulinės tarnybos grandies policininku ir buvo<text:s/></text:span><text:span text:style-name="T178">atleistas iš tarnybos nuo 1997 m. liepos 22 d. pagal Tarnybos Lietuvos Respublikos vidaus reikalų sistemoje statuto 43 straipsnio 5 punktą už drausmės pažeidimą, pareiškėjo ištarnautas laikas 1997 m. liepos 22 d. sudarė 16 metų 6 mėnesius 22 dienas.</text:span></text:p>
      <text:p text:style-name="P179"><text:span text:style-name="T180">6.2</text:span><text:span text:style-name="T181">.</text:span><text:span text:style-name="T182"><text:tab/>Pareiškėjas 2016 m. gegužės 23 d. prašymu „Dėl skyrimo išankstinės pareigūnų ir karių pensijos“ kreipėsi į VSDFV Utenos skyrių. Į šį prašymą pareiškėjui buvo atsakyta VSDFV<text:s/></text:span><text:soft-page-break/><text:span text:style-name="T183">Utenos skyriaus 2016 m. birželio 7 d. raštu Nr. (10.68)R3-24220, kuriame institu</text:span><text:span text:style-name="T184">cija paaiškino kreipimosi dėl pareigūnų ir karių valstybinės pensijos skyrimo tvarką ir nurodė, kokius dokumentus pareiškėjas turėtų pateikti kreipdamasis dėl tokios pensijos skyrimo.</text:span></text:p>
      <text:p text:style-name="P185"><text:span text:style-name="T186">6.3</text:span><text:span text:style-name="T187">.</text:span><text:span text:style-name="T188"><text:tab/>Pareiškėjas 2016 m. rugpjūčio mėnesį atsakovui VSDFV Utenos sky</text:span><text:span text:style-name="T189">riui pateikė nustatytos formos prašymą dėl pareigūnų ir karių valstybinės pensijos skyrimo, tarnybos laiko (darbo stažo) apskaitos lapą, iš kurio matyti, kad iki 1997 m. liepos 22 d. pareiškėjas vidaus tarnybos sistemoje ištarnavo 16 metų 22 mėnesius ir 22</text:span><text:span text:style-name="T190"><text:s/>dienas, darbo užmokesčio atestatą (pažymėjimą), karinio bilieto kopijas. Gavęs iš Vilniaus apskrities vyriausiojo policijos komisariato papildomus dokumentus, reikalingus nagrinėjant pareiškėjo prašymą, atsakovas VSDFV Utenos skyrius priėmė skundžiamą 201</text:span><text:span text:style-name="T191">6 m. rugsėjo 22 d. sprendimą Nr. (10126)Š34-33, kuriuo nusprendė pareiškėjui neskirti pareigūnų ir karių valstybinės pensijos už tarnybą, nes jis iš tarnybos vidaus reikalų sistemoje buvo pašalintas dėl jo paties kaltės ir nebuvo ištarnavęs 20 metų.</text:span></text:p>
      <text:p text:style-name="P192"><text:span text:style-name="T193">6.4</text:span><text:span text:style-name="T194">.</text:span><text:span text:style-name="T195"><text:tab/>Pareiškėjas 2016 m. spalio 26 d. skundu dėl Sprendimo panaikinimo kreipėsi į VSDFV, kuri, išnagrinėjusi skundą, 2016 m. gruodžio 7 d. sprendimu Nr. (6.5)-I-6870 pareiškėjo skundo netenkino, nurodė, kad pareiškėjas neatitinka vienos iš Pareigūnų ir karių</text:span><text:span text:style-name="T196"><text:s/>valstybinių pensijų įstatymo 3 straipsnio 4 dalyje nustatytų sąlygų – pareiškėjo tarnybos laikas pareigūnų pensijai yra mažesnis nei 20 metų (sąlygą, kad po atleidimo iš tarnybos dienos būtų praėję 3 metai pareiškėjas atitiko), pareiškėjas iš tarnybos atl</text:span><text:span text:style-name="T197">eistas dėl drausmės pažeidimo, t. y. dėl paties kaltės, todėl Sprendimas pagrįstas ir teisėtas.</text:span></text:p>
      <text:p text:style-name="P198"><text:span text:style-name="T199">7</text:span><text:span text:style-name="T200">.</text:span><text:span text:style-name="T201"><text:tab/>Teismas nustatė, kad nagrinėjamu atveju pareiškėjas iš tarnybos vidaus reikalų sistemoje – Šalčininkų rajono policijos komisariato viešosios policijos<text:s/></text:span><text:span text:style-name="T202">patrulinės tarnybos grandies policininko pareigų – atleistas 1997 m. liepos 22 d. už drausmės pažeidimą, t. y. dėl paties kaltės. Nors pareiškėjas dėl, jo nuomone, neteisėto atleidimo kreipėsi skundais į Vilniaus apskrities vyriausiąjį policijos komisariat</text:span><text:span text:style-name="T203">ą, Policijos departamentą, Lietuvos Respublikos vidaus reikalų ministeriją, iš bylos medžiagos teismas nustatė, kad Šalčininkų rajono policijos komisariato įsakymas Nr. 29, kuriuo pareiškėjas buvo atleistas iš tarnybos, nustatyta tvarka nenuginčytas ir yra</text:span><text:span text:style-name="T204"><text:s/>galiojantis. Iš Vilniaus apskrities vyriausiojo policijos komisariato 2016 m. rugpjūčio 16 d. Tarnybos laiko (darbo stažo) apskaitos lapo Nr. 10-S-172683(1.46-10) teismas nustatė, kad iki atleidimo dienos pareiškėjas vidaus reikalų sistemoje ištarnavo 16<text:s/></text:span><text:span text:style-name="T205">metų 6 mėnesius 22 dienas, į šį laikotarpį buvo įskaičiuota tarnyba: armijoje (1980 m. lapkričio 10 d. – 1982 m. lapkričio 10 d.); Kauno vykdomojo komiteto vidaus reikalų valdybos atskiro milicijos diviziono milicininku (1982 m. gruodžio 30 d. – 1987 m. ru</text:span><text:span text:style-name="T206">gpjūčio 30 d.); Šalčininkų r. vykdomojo komiteto vidaus reikalų skyriaus Kovos su tarybinės nuosavybės grobstymu operatyviniu įgaliotiniu (1987 m. rugpjūčio 30 d. – 1991 m. birželio 20 d.), Šalčininkų r. PK Kriminalinės policijos inspektoriumi (1991 m. bir</text:span><text:span text:style-name="T207">želio 20 d. – 1993 m. birželio 10 d.), Šalčininkų r. PK Kriminalinės policijos ekonominių nusikaltimų tyrimo grupės jaunesniuoju inspektoriumi (1993 m. birželio 10 d. – 1997 m. gegužės 18 d.), Šalčininkų r. PK viešosios policijos patrulinės tarnybos grandi</text:span><text:span text:style-name="T208">es policininku (1997 m. gegužės 18 d. – 1997 m. liepos 22 d.). Kadangi pareiškėjas buvo atleistas iš tarnybos vidaus reikalų sistemoje dėl paties kaltės 1997 m. liepos 22 d., t. y. iki 2016 m. sausio 1 d. ir iki šios datos buvo ištarnavęs vidaus reikalų si</text:span><text:span text:style-name="T209">stemoje 16 metų 6 mėnesius ir 22 dienas, todėl atitiko vieną iš<text:s/></text:span><text:span text:style-name="T210">Pareigūnų ir karių valstybinių pensijų įstatymo</text:span><text:span text:style-name="T211"><text:s/>3 straipsnio 4 dalyje nustatytų sąlygų valstybinei pensijai skirti – kad po jo atleidimo iš tarnybos dienos yra praėję 3 metai, tačiau neatitiko</text:span><text:span text:style-name="T212"><text:s/>kitos sąlygos – nebuvo ištarnavęs vidaus reikalų, valstybės saugumo, krašto apsaugos sistemose, Specialiųjų tyrimų tarnyboje, Kalėjimų departamente ar jam pavaldžiose įstaigose ir valstybės įmonėse, muitinės sistemoje (dirbę muitinės mobiliosiose grupėse<text:s/></text:span><text:span text:style-name="T213">ar muitinės postuose arba atlikę kriminalinę žvalgybą ir (arba) ikiteisminį tyrimą) 20 ir daugiau metų.</text:span></text:p>
      <text:p text:style-name="P214"><text:span text:style-name="T215">8</text:span><text:span text:style-name="T216">.</text:span><text:span text:style-name="T217"><text:tab/>Teismas nustatė, kad pareiškėjas TSRS Vidaus reikalų ministerijos Minsko aukštosios mokyklos Vilniaus fakultete mokėsi nuo <text:s/>1983 m. rugsėjo 1 d.<text:s/></text:span><text:span text:style-name="T218">iki 1987 m. liepos 30 d. Iš Vilniaus apskrities vyriausiojo policijos komisariato 2016 m. rugpjūčio 16 d. Tarnybos laiko (darbo stažo) apskaitos lapo Nr. 10-S-172683(1.46-10) nustatė, kad šis laikotarpis patenka į pareiškėjui apskaičiuotą tarnybos stažą ta</text:span><text:span text:style-name="T219">rnaujant Kauno vykdomojo komiteto vidaus reikalų valdybos atskiro<text:s/></text:span><text:soft-page-break/><text:span text:style-name="T220">milicijos diviziono milicininku (1982 m. gruodžio 30 d. – 1987 m. rugpjūčio 30 d.), taigi į pareiškėjo tarnybos stažą įskaičiuotas.<text:s/></text:span></text:p>
      <text:p text:style-name="P221"><text:span text:style-name="T222">9</text:span><text:span text:style-name="T223">.</text:span><text:span text:style-name="T224"><text:tab/>Teismas pareiškėjui išaiškino, kad pareigūnų ir ka</text:span><text:span text:style-name="T225">rių valstybinė pensija skiriama<text:s/></text:span><text:span text:style-name="T226">Pareigūnų ir karių valstybinių pensijų įstatymo</text:span><text:span text:style-name="T227"><text:s/>nustatyta tvarka. Pareiškėjo manymu jam pareigūnų ir karių valstybinė pensija turėjo būti skiriama<text:s/></text:span><text:span text:style-name="T228">Pareigūnų ir karių valstybinių pensijų įstatymo</text:span><text:span text:style-name="T229"><text:s/>3 straipsnio 1 dalies 5 punkt</text:span><text:span text:style-name="T230">o pagrindu. Tačiau, teismas pažymėjo, kad šioje<text:s/></text:span><text:span text:style-name="T231">Pareigūnų ir karių valstybinių pensijų įstatymo</text:span><text:span text:style-name="T232"><text:s/>nuostatoje numatyta, kad pareigūnų ir karių valstybinė pensija skiriama ir išmokama išėjusiems iš tarnybos šio įstatymo 1 straipsnyje nurodytiems pareigūnams ir</text:span><text:span text:style-name="T233"><text:s/>kariams, sukakusiems įstatymų arba statutų nustatytą išleidimo į atsargą amžių (jeigu toks amžius nenustatytas, – senatvės pensijos amžių) ir ištarnavusiems vidaus reikalų, valstybės saugumo, krašto apsaugos, prokuratūros sistemose, Specialiųjų tyrimų tar</text:span><text:span text:style-name="T234">nyboje, Kalėjimų departamente ar jam pavaldžiose įstaigose ir valstybės įmonėse, muitinės sistemoje (dirbusiems muitinės mobiliosiose grupėse ar muitinės postuose arba atlikusiems kriminalinę žvalgybą ir (arba) ikiteisminį tyrimą) 5 ir daugiau metų. Tačiau</text:span><text:span text:style-name="T235"><text:s/>šis<text:s/></text:span><text:span text:style-name="T236">Pareigūnų ir karių valstybinių pensijų įstatymo nuostatoje</text:span><text:span text:style-name="T237"><text:s/>numatytas pareigūnų ir karių valstybinės pensijos skyrimo pagrindas pareiškėjo atžvilgiu negalėjo būti taikomas, nes byloje esantys rašytiniai įrodymai patvirtino, kad pareiškėjas atleistas iš</text:span><text:span text:style-name="T238"><text:s/>tarnybos dėl paties kaltės iki 2016 m. sausio 1 d.</text:span></text:p>
      <text:p text:style-name="P239"><text:span text:style-name="T240">10</text:span><text:span text:style-name="T241">.</text:span><text:span text:style-name="T242"><text:tab/>Teismas konstatavo, kad atsakovas VSDFV Utenos skyrius, nagrinėdamas pareiškėjo prašymą dėl pareigūnų ir karių valstybinės pensijos skyrimo, pagrįstai taikė<text:s/></text:span><text:span text:style-name="T243">Pareigūnų ir karių valstybinių pensijų<text:s/></text:span><text:span text:style-name="T244">įstatymo</text:span><text:span text:style-name="T245"><text:s/>3 straipsnio 4 dalį ir Sprendimu teisingai nustatė, kad pareiškėjas neatitinka nustatytų sąlygų pareigūnų ir karių valstybinei pensijai gauti. VSDFV, išnagrinėjusi pareiškėjo skundą dėl Sprendimo, 2016 m. gruodžio 7 d. sprendimu Nr. (6.5)1-6870 pa</text:span><text:span text:style-name="T246">grįstai pareiškėjo skundą atmetė. Teismas pripažino, kad ginčijami VSDFV Utenos skyriaus Sprendimas ir VSDFV 2016 m. gruodžio 7 d. sprendimas Nr. (6.5)1-6870 priimti tinkamai nustačius faktines aplinkybes, teisingai aiškinant ir taikant teisės normas, yra<text:s/></text:span><text:span text:style-name="T247">pagrįsti ir teisėti, kitų Lietuvos Respublikos administracinių bylų teisenos įstatymo 91 straipsnio 2 dalyje nustatytų aktų panaikinimo pagrindų nenustatė, todėl sprendė, kad pagrindo panaikinti juos nėra.<text:s/></text:span></text:p>
      <text:p text:style-name="P248"><text:span text:style-name="T249">11</text:span><text:span text:style-name="T250">.</text:span><text:span text:style-name="T251"><text:tab/>Dėl pareiškėjo reikalavimo priteisti jam<text:s/></text:span><text:span text:style-name="T252">neturtinę žalą, teismas pasisakė, kad šiuo atveju nebuvo nustatyti neteisėti atsakovų VSDFV Utenos skyriaus ir VSDFV veiksmai, byloje skundžiami atsakovų sprendimai yra teisėti ir pagrįsti, todėl teismas nenustatęs būtinųjų Lietuvos Respublikos civilinio k</text:span><text:span text:style-name="T253">odekso (toliau – ir CK) 6.271 straipsnyje nustatytų valstybės civilinės atsakomybės už žalą, atsiradusią dėl valdžios institucijų neteisėtų veiksmų, sąlygų, pareiškėjo skundo reikalavimą priteisti 1 000 neturtinės žalos atlyginimą atmetė.</text:span></text:p>
      <text:p text:style-name="P254"/>
      <text:p text:style-name="P255"><text:span text:style-name="T256">III</text:span><text:span text:style-name="T257">.</text:span></text:p>
      <text:p text:style-name="P258"/>
      <text:p text:style-name="P259"><text:span text:style-name="T260">12</text:span><text:span text:style-name="T261">.</text:span><text:span text:style-name="T262"><text:tab/></text:span><text:span text:style-name="T263">Pareiškėjas apeliaciniu skundu prašo panaikinti Vilniaus apygardos administracinio teismo<text:s/></text:span><text:span text:style-name="T264">2017 m. balandžio 7 d.</text:span><text:span text:style-name="T265"><text:s/>sprendimą ir perduoti bylą tam pačiam teismui, tik kitaip teismo sudėčiai, nagrinėti iš naujo. Pareiškėjas savo apeliacinį skundą grindžia ši</text:span><text:span text:style-name="T266">ais argumentais:<text:s/></text:span></text:p>
      <text:p text:style-name="P267"><text:span text:style-name="T268">12.1</text:span><text:span text:style-name="T269">.</text:span><text:span text:style-name="T270"><text:tab/></text:span><text:span text:style-name="T271">Teismo sprendimas nebuvo pagrįstai ir teisiškai nagrinėjamas administracinėje byloje, nemotyvuotas.</text:span><text:span text:style-name="T272"><text:s/></text:span><text:span text:style-name="T273">Teismas nagrinėdamas pareiškėjo skundą, neatsižvelgė jo esamus rašytinius dokumentus administracinėje byloje, jų neįvertino, netin</text:span><text:span text:style-name="T274">kamai nustatė faktines aplinkybes.</text:span><text:span text:style-name="T275"><text:s/>Sprendimas<text:s/></text:span><text:span text:style-name="T276">priimtas netinkamai pritaikius materialinės bei procesinės teisės normas. Teismas dalies pareiškėjo reikalavimų iš viso nenagrinėjo.</text:span></text:p>
      <text:p text:style-name="P277"><text:span text:style-name="T278">12.2</text:span><text:span text:style-name="T279">.</text:span><text:span text:style-name="T280"><text:tab/></text:span><text:span text:style-name="T281">Teismas neįvertino to, kad VSDFV Utenos skyriaus sprendime nenurodyta, kokio teisės akto pagrindu pareiškėjas buvo atleistas iš tarnybos, taip pat ir VSDFV sprendime.<text:s/></text:span></text:p>
      <text:p text:style-name="P282"><text:span text:style-name="T283">12.3</text:span><text:span text:style-name="T284">.</text:span><text:span text:style-name="T285"><text:tab/>Pareiškėjas teigia, kad jis buvo atleistas už drausmės pažeidimą, nors tuo met</text:span><text:span text:style-name="T286">u sirgo lėtiniu cholecistitu. Pareiškėjas nurodo, jog jis 1995 m. gulėjo stacionarinėje ligoninėje ir niekas nesidomėjo ar jis vis dar serga atleidimo metu, netyrė ar jis tiko darbui, tuo metu kai buvo atleidžiamas. Pareiškėjas kelia klausimą ar buvo galim</text:span><text:span text:style-name="T287">a jį atleisti tuo metu kai jis sirgo. Pareiškėjas akcentavo, kad teismas netyrė aplinkybės, kad jis buvo atleistas netinkamai ir jo atleidimo aktas yra negaliojantis.<text:s/></text:span></text:p>
      <text:p text:style-name="P288"><text:span text:style-name="T289">12.4</text:span><text:span text:style-name="T290">.</text:span><text:span text:style-name="T291"><text:tab/>Pareiškėjas ginčija byloje esančių dokumentų, dėl kurių nekėlė ginčo byloje, t</text:span><text:span text:style-name="T292">eisėtumą. Dėsto savo nuomonę dėl Lietuvos nepriklausomybės ir kitų su byloje keltu ginču nesusijusių aplinkybių.</text:span></text:p>
      <text:p text:style-name="P293"><text:span text:style-name="T294">12.5</text:span><text:span text:style-name="T295">.</text:span><text:span text:style-name="T296"><text:tab/>Pareiškėjas pažymi, kad Pareigūnų ir karių valstybinių pensijų įstatymo 3 straipsnio (2015 m. birželio 25 d. redakcija) 1 dalies 5 pu</text:span><text:span text:style-name="T297">nkte įtvirtintas teisinis reguliavimas, pagal kurį skiriama pensija iš tarnybos išėjusiems pareigūnams, ištarnavusiems 5 ir daugiau metų (bet mažiau nei 25 metus) ir sukakusiems teisės aktuose nustatytą išleidimo į atsargą amžių (jei toks amžius nenustatyt</text:span><text:span text:style-name="T298">as, - senatvės pensijos amžių).</text:span><text:span text:style-name="T299"><text:s/>Todėl mano, kad jam<text:s/></text:span><text:span text:style-name="T300">išėjus iš vidaus reikalų sistemos iki Vidaus tarnybos statuto įsigaliojimo, jis turėjo teisėtą lūkestį, kad pareigūnų ir karių valstybinė pensija jam bus paskirta ir mokama ištarnavus tam tikrą laiką toje</text:span><text:span text:style-name="T301"><text:s/>sistemoje ir sukakus išėjimo iš tarnybos metu nustatytą išleidimo į atsargą amžių – 45 ar 50 metų.</text:span></text:p>
      <text:p text:style-name="P302"><text:span text:style-name="T303">12.6</text:span><text:span text:style-name="T304">.</text:span><text:span text:style-name="T305"><text:tab/>Pareiškėjas teigia, kad pareigūno ir kario pensija yra jo nuosavybė, o jam pensijos neskyrimą vertina kaip sankciją už tarnybinį nusižengimą, kas<text:s/></text:span><text:span text:style-name="T306">reiškia pakartotinį asmens baudimą, nes jo pašalinimas iš tarnybos jau buvo tarnybinės atsakomybės taikymas. Toks papildomas asmens baudimas negali būti pateisinamas.</text:span></text:p>
      <text:p text:style-name="P307"><text:span text:style-name="T308">12.7</text:span><text:span text:style-name="T309">.</text:span><text:span text:style-name="T310"><text:tab/>Pareiškėjas teigia, kad dėl neteisėtų atsakovų veiksmų jis patyrė nuolatinę<text:s/></text:span><text:span text:style-name="T311">nervinę įtampą, todėl pirmosios instancijos teismas turėjo jam priteisti 1 000 Eur neturtinės žalos atlyginimą.</text:span></text:p>
      <text:p text:style-name="P312"><text:span text:style-name="T313">13</text:span><text:span text:style-name="T314">.</text:span><text:span text:style-name="T315"><text:tab/>Atsakovas</text:span><text:span text:style-name="T316"><text:s/></text:span><text:span text:style-name="T317">Valstybinio socialinio draudimo fondo valdybos Utenos skyrius atsiliepime į pareiškėjo apeliacinį skundą prašo jį atmesti ir</text:span><text:span text:style-name="T318"><text:s/>pirmosios instancijos teismo sprendimą palikti nepakeistą. Atsiliepime nurodo, kad:</text:span></text:p>
      <text:p text:style-name="P319"><text:span text:style-name="T320">13.1</text:span><text:span text:style-name="T321">.</text:span><text:span text:style-name="T322"><text:tab/></text:span><text:span text:style-name="T323">Utenos skyrius 2016 m. rugsėjo 22 d. sprendimu Nr. (10.126) Š34-33 „Dėl atsisakymo J. B. skirti pareigūnų ir karių valstybinę pensiją už tarnybą“ atsisakė skirti a</text:span><text:span text:style-name="T324">peliantui pareigūnų ir karių valstybinę pensiją pagal<text:s/></text:span><text:span text:style-name="T325">Pareigūnų ir karių valstybinių pensijų įstatymo</text:span><text:span text:style-name="T326"><text:s/>3 straipsnio 4 dalį, kaip neatitinkančiam vienos iš šioje dalyje nustatytos sąlygos šiai pensijai paskirti, t. y. dėl to, kad apelianto tarnybos laikas pa</text:span><text:span text:style-name="T327">reigūnų ir karių valstybinei pensijai yra mažesnis nei 20 metų (sąlyga, kad po atleidimo iš tarnybos dienos būtų praėję 3 metai apeliantas atitinka).<text:s/></text:span></text:p>
      <text:p text:style-name="P328"><text:span text:style-name="T329">13.2</text:span><text:span text:style-name="T330">.</text:span><text:span text:style-name="T331"><text:tab/>Nei VSDFV, nei jo teritoriniams skyriams nesuteikta teisė spręsti dėl pareigūnų atleidimo iš pa</text:span><text:span text:style-name="T332">reigų teisėtumo, o duomenys apelianto pateiktuose dokumentuose patvirtina, kad apeliantas iš tarnybos vidaus reikalų sistemoje 1997 m. liepos 22 d. buvo atleistas už drausmės pažeidimą (t. y. dėl jo paties kaltės) ir kad duomenų, patvirtinančių atleidimo n</text:span><text:span text:style-name="T333">eteisėtumą, nėra.</text:span></text:p>
      <text:p text:style-name="P334"><text:span text:style-name="T335">13.3</text:span><text:span text:style-name="T336">.</text:span><text:span text:style-name="T337"><text:tab/>Pareigūnų ir karių valstybinė pensija, atsižvelgiant į<text:s/></text:span><text:span text:style-name="T338">Pareigūnų ir karių valstybinių pensijų įstatymą</text:span><text:span text:style-name="T339">, yra viena iš valstybinių pensijų rūšių. Lietuvos Respublikos Konstitucinis Teismas yra nurodęs, jog valstybinės pensijos yra</text:span><text:span text:style-name="T340"><text:s/>skiriamos asmenims už atliktą tarnybą ar nuopelnus Lietuvos valstybei, taip pat kaip kompensacija įstatyme nurodytiems nukentėjusiems asmenims, ir yra mokamos iš valstybės biudžeto (Konstitucinio Teismo 2003 m. gruodžio 3 d., 2003 m. liepos 4 d., 2007 m.<text:s/></text:span><text:span text:style-name="T341">spalio 22 d. nutarimai). Pareigūnų ir karių valstybinės pensijos paskirtis<text:s/></text:span><text:span text:style-name="T342">inter alia</text:span><text:span text:style-name="T343"><text:s/>(be kita ko) atlyginti už sudėtingą, atsakingą, dažnai rizikingą ir pavojingą asmens tarnybą valstybei. Tokie valstybinių pensijų ypatumai leidžia įstatymų leidėjui, atsi</text:span><text:span text:style-name="T344">žvelgiant į visas reikšmingas aplinkybes, Lietuvos Respublikos Konstitucijos (toliau – ir Konstitucija) normas ir principus, nustatyti atitinkamas šios pensijos skyrimo sąlygas. Šių pensijų gavimas siejamas ne su nustatyto dydžio pensijų socialinio draudim</text:span><text:span text:style-name="T345">o įmokomis, o su atitinkamu asmens statusu (tarnyba, nuopelnais valstybei ar kitomis aplinkybėmis, nuo kurių priklauso valstybinės pensijos skyrimas) (Konstitucinio Teismo 2008 m. gruodžio 24 d. nutarimas). Tokie valstybinių pensijų ypatumai leidžia įstaty</text:span><text:span text:style-name="T346">mų leidėjui, atsižvelgiant į visas reikšmingas aplinkybes, Konstitucijos normas ir principus, nustatyti atitinkamas šios pensijos skyrimo sąlygas. Šių pensijų gavimas siejamas ne su nustatyto dydžio pensijų socialinio draudimo įmokomis, o su atitinkamu asm</text:span><text:span text:style-name="T347">ens statusu (tarnyba, nuopelnais valstybei ar kitomis aplinkybėmis, nuo kurių priklauso valstybinės pensijos skyrimas) (Konstitucinio Teismo 2008 m. gruodžio 24 d. nutarimas).</text:span></text:p>
      <text:p text:style-name="P348"><text:span text:style-name="T349">13.4</text:span><text:span text:style-name="T350">.</text:span><text:span text:style-name="T351"><text:tab/>Atsakovas teigia, kad pareiškėjo reikalavimas priteisti neturtinę žalą</text:span><text:span text:style-name="T352"><text:s/>yra nepagrįstas, nes Utenos skyrius įvertinęs pateiktus duomenis apie apelianto tarnybą vidaus reikalų sistemoje, teisėtai ir pagrįstai, remdamasis<text:s/></text:span><text:span text:style-name="T353">Pareigūnų ir karių valstybinių pensijų įstatymo</text:span><text:span text:style-name="T354"><text:s/>nuostatomis,<text:s/></text:span><text:soft-page-break/><text:span text:style-name="T355">atsisakė skirti apeliantui pensiją. Taigi Uten</text:span><text:span text:style-name="T356">os skyrius veikė taip, kai pagal teisės norminius aktus privalėjo veikti. Tiek Utenos skyriaus, tiek VSDFV sprendimai, iš kurių apeliantas kildina savo neva patirtą žalą, laikytini teisėtais. Šiuo atveju nėra būtinos deliktinės civilinės atsakomybės sąlygo</text:span><text:span text:style-name="T357">s – neteisėtumo, todėl, nekonstatavus valdžios institucijos darbuotojų veiksmų neteisėtumo, civilinė atsakomybė neatsiranda.</text:span></text:p>
      <text:p text:style-name="P358"><text:span text:style-name="T359">13.5</text:span><text:span text:style-name="T360">.</text:span><text:span text:style-name="T361"><text:tab/>Vilniaus apygardos administracinis teismas teisingai išaiškino bei pritaikė materialinės teisės normas ir todėl priėmė<text:s/></text:span><text:span text:style-name="T362">teisėtą bei pagrįstą sprendimą.</text:span></text:p>
      <text:p text:style-name="P363"><text:span text:style-name="T364">13.6</text:span><text:span text:style-name="T365">.</text:span><text:span text:style-name="T366"><text:tab/>Atsakovas Valstybinio socialinio draudimo fondo valdyba prie Socialinės apsaugos ir darbo ministerijos atsiliepimu į pareiškėjo apeliacinį skundą nurodo, jog su juo nesutinka, prašo jį atmesti ir pirmosios instanci</text:span><text:span text:style-name="T367">jos teismo sprendimą palikti nepakeistą.</text:span></text:p>
      <text:p text:style-name="P368"><text:span text:style-name="T369">13.7</text:span><text:span text:style-name="T370">.</text:span><text:span text:style-name="T371"><text:tab/>Atsakovas vadovaudamasis<text:s/></text:span><text:span text:style-name="T372">Pareigūnų ir karių valstybinių pensijų įstatymo</text:span><text:span text:style-name="T373"><text:s/>3 straipsnio 4 dalies nuostatomis pasisakė, jog pareigūnams, kurie iki 2016 m. sausio 1 d. dėl pačių kaltės buvo pašalinti iš vidaus</text:span><text:span text:style-name="T374"><text:s/>reikalų sistemos, pensija gali būti skiriama tik tada, kai jie iki 2016 m. sausio 1 d. yra ištarnavę 20 ir daugiau metų ir po atleidimo iš tarnybos dienos yra praėję 3 metai arba jie yra sukakę įstatymų nustatytą išleidimo į atsargą amžių (jeigu toks amži</text:span><text:span text:style-name="T375">us nenustatytas, – senatvės pensijos amžių).</text:span><text:span text:style-name="T376"><text:s/></text:span><text:span text:style-name="T377">Ištarnavus mažiau kaip 20 metų, bet ne mažiau kaip 5 metus, teisė į pensiją sukakus įstatymų nustatytą išleidimo į atsargą amžių (jeigu toks amžius nenustatytas, – senatvės pensijos amžių) įgyjama, jei pareigūna</text:span><text:span text:style-name="T378">s išėjo, o ne buvo pašalintas, iš tarnybos (</text:span><text:span text:style-name="T379">Pareigūnų ir karių valstybinių pensijų įstatymo</text:span><text:span text:style-name="T380"><text:s/>3 straipsnio 1 dalies 5 punktas).</text:span></text:p>
      <text:p text:style-name="P381"><text:span text:style-name="T382">13.8</text:span><text:span text:style-name="T383">.</text:span><text:span text:style-name="T384"><text:tab/>Iš J. B. skunduose nurodytų argumentų VSDF nustatė, kad pareiškėjas ginčija, jo nuomone, neteisėtą atleidimą iš tarnybos</text:span><text:span text:style-name="T385">. Pareiškėjas nesutinka, kad buvo atleistas iš vidaus reikalų sistemos dėl jo paties kaltės, ir įrodinėja, kad atleidimo metu sirgo, todėl turėjo būti atleistas iš tarnybos dėl sveikatos. VSDFV pažymi, jog nei VSDFV, nei jos teritoriniams skyriams nesuteik</text:span><text:span text:style-name="T386">ta teisė spręsti dėl pareigūnų atleidimo iš pareigų teisėtumo, o duomenys pareiškėjo pateiktuose dokumentuose patvirtina, kad pareiškėjas iš tarnybos vidaus reikalų sistemoje 1997 m. liepos 22 d. buvo atleistas už drausmės pažeidimą (t. y. dėl jo paties ka</text:span><text:span text:style-name="T387">ltės) ir kad duomenų, patvirtinančių atleidimo neteisėtumą, nėra.<text:s/></text:span></text:p>
      <text:p text:style-name="P388"><text:span text:style-name="T389">13.9</text:span><text:span text:style-name="T390">.</text:span><text:span text:style-name="T391"><text:tab/>Atsakovas konstatavo, kad apelianto skundžiamas ir prašomas panaikinti Vilniaus apygardos administracinio teismo 2017 m. balandžio 7 d. sprendimas priimtas teisingai išaiškinus ir</text:span><text:span text:style-name="T392"><text:s/>pritaikius materialiosios ir procesinės teisės normas, tinkamai išnagrinėjus faktines bylos aplinkybes ir rašytinius įrodymus, proceso šalių paaiškinimus, todėl apeliacinio skundo argumentais naikinti teisėtą ir pagrįstą Vilniaus apygardos administracinio</text:span><text:span text:style-name="T393"><text:s/>teismo 2017 m. balandžio 7 d. sprendimą administracinėje byloje ir perduoti šią bylą Vilniaus apygardos administraciniam teismui iš naujo nagrinėti nėra pagrindo.</text:span></text:p>
      <text:p text:style-name="P394">Teisėjų kolegija</text:p>
      <text:p text:style-name="P395"/>
      <text:p text:style-name="P396"><text:span text:style-name="T397">k o n s t a t u o j a:</text:span></text:p>
      <text:p text:style-name="P398">IV.</text:p>
      <text:p text:style-name="P399"/>
      <text:p text:style-name="P400"><text:span text:style-name="T401">14</text:span><text:span text:style-name="T402">.</text:span><text:span text:style-name="T403"><text:tab/></text:span><text:span text:style-name="T404">Apeliaciniu skundu prašoma pan</text:span><text:span text:style-name="T405">aikinti Vilniaus apygardos administracinio teismo 2017 m. balandžio 7 d. sprendimą, kuriuo pareiškėjo skundas buvo atmestas, teisėtumas ir pagrįstumas. Administracinėje byloje kilo</text:span><text:span text:style-name="T406"><text:s/>ginčas dėl VSFFV Utenos skyriaus 2016 m. rugsėjo 22 d. sprendimo Nr. (10126</text:span><text:span text:style-name="T407">0)Š34-33, kuriuo pareiškėjui atsisakyta skirti pareigūnų ir karių valstybinę pensiją, teisėtumo ir pagrįstumo bei neturtinės žalos atlyginimo priteisimo. 2016 m. rugsėjo 22 d. sprendimu pareiškėjui neskirta pareigūnų ir karių valstybinė pensija už tarnybą,</text:span><text:span text:style-name="T408"><text:s/>nes jis iš tarnybos vidaus reikalų sistemoje buvo pašalintas dėl jo paties kaltės ir nebuvo ištarnavęs vidaus reikalų sistemoje 20 metų.</text:span></text:p>
      <text:p text:style-name="P409"><text:span text:style-name="T410">15</text:span><text:span text:style-name="T411">.</text:span><text:span text:style-name="T412"><text:tab/>Pareiškėjas J. B. tarnavo Šalčininkų rajono policijos komisariato viešosios policijos patrulinės tarnybos gran</text:span><text:span text:style-name="T413">dies policininku ir buvo atleistas iš tarnybos nuo 1997 m. liepos 22 d. pagal Tarnybos Lietuvos Respublikos vidaus reikalų sistemoje statuto 43 straipsnio 5 punktą už drausmės pažeidimą, pareiškėjo ištarnautas laikas 1997 m. liepos 22 d. sudarė 16 metų 6 m</text:span><text:span text:style-name="T414">ėnesius 22 dienas.</text:span></text:p>
      <text:p text:style-name="P415"><text:span text:style-name="T416">16</text:span><text:span text:style-name="T417">.</text:span><text:span text:style-name="T418"><text:tab/>Pareiškėjas 2016 m. atsakovui VSDFV Utenos skyriui pateikė nustatytos formos prašymą dėl pareigūnų ir karių valstybinės pensijos skyrimo. Atsakovas priėmė ginčijamą sprendimą.</text:span></text:p>
      <text:p text:style-name="P419"><text:span text:style-name="T420">17</text:span><text:span text:style-name="T421">.</text:span><text:span text:style-name="T422"><text:tab/>Pagal Pareigūnų ir karių valstybinių pensijų<text:s/></text:span><text:span text:style-name="T423">įstatymo 1 straipsnio 1 dalies 1 punktą t</text:span><text:span text:style-name="T424">eisę gauti pareigūnų ir karių valstybinę pensiją turi Lietuvos Respublikos piliečiai Vidaus reikalų ministerijos, policijos, Valstybės sienos apsaugos tarnybos ir kitų vidaus reikalų įstaigų pareigūnai, vidaus tarny</text:span><text:span text:style-name="T425">bos dalinių karininkai, liktinės tarnybos puskarininkiai ir kareiviai. Įstatymo 3 straipsnio 4 dalyje (</text:span><text:span text:style-name="T426">2015 m. birželio 25 d. Įstatymo Nr. XII-1864 redakcija</text:span><text:span text:style-name="T427">) numatyta, kad pareigūnams ir kariams, kurie iki 2016 m. sausio 1 d. dėl pačių kaltės buvo pašalin</text:span><text:span text:style-name="T428">ti iš vidaus reikalų, valstybės saugumo, krašto apsaugos sistemų, Specialiųjų tyrimų tarnybos, Kalėjimų departamento ar jam pavaldžių įstaigų ir valstybės įmonių, muitinės sistemos (dirbusiems muitinės mobiliosiose grupėse ar muitinės postuose arba atlikus</text:span><text:span text:style-name="T429">iems kriminalinę žvalgybą ir (arba) ikiteisminį tyrimą) ir kurie 2016 m. sausio 1 d. buvo ištarnavę vidaus reikalų, valstybės saugumo, krašto apsaugos sistemose, Specialiųjų tyrimų tarnyboje, Kalėjimų departamente ar jam pavaldžiose įstaigose ir valstybės<text:s/></text:span><text:span text:style-name="T430">įmonėse, muitinės sistemoje (dirbę muitinės mobiliosiose grupėse ar muitinės postuose arba atlikę kriminalinę žvalgybą ir (arba) ikiteisminį tyrimą) 20 ir daugiau metų, valstybinė pensija skiriama, kai po atleidimo iš tarnybos dienos yra praėję 3 metai arb</text:span><text:span text:style-name="T431">a kai jie yra sukakę įstatymų nustatytą išleidimo į atsargą amžių (jeigu toks amžius nenustatytas, – senatvės pensijos amžių).</text:span></text:p>
      <text:p text:style-name="P432"><text:span text:style-name="T433">18</text:span><text:span text:style-name="T434">.</text:span><text:span text:style-name="T435"><text:tab/>P</text:span><text:span text:style-name="T436">areiškėjas iš tarnybos vidaus reikalų sistemoje –<text:s/></text:span><text:span text:style-name="T437">Šalčininkų rajono policijos komisariato viešosios policijos patrulinės</text:span><text:span text:style-name="T438"><text:s/>tarnybos grandies policininko pareigų –</text:span><text:span text:style-name="T439"><text:s/>atleistas<text:s/></text:span><text:span text:style-name="T440">1997 m. liepos 22 d. už drausmės pažeidimą, t. y. dėl paties kaltės, o Šalčininkų rajono policijos komisariato įsakymas Nr. 29, kuriuo pareiškėjas buvo atleistas iš tarnybos, nustatyta tvarka nenuginčytas<text:s/></text:span><text:span text:style-name="T441">ir yra galiojantis. Teisėjų kolegija pabrėžia, kad nagrinėjamos bylos dalykas nėra ir negali būti pareiškėjo atleidimo iš policininko pareigų teisėtumas, dėl šios priežasties apeliacinio skundo argumentai dėl to, kad pareiškėjas</text:span><text:span text:style-name="T442"><text:s/>neteisėtai buvo atleistas u</text:span><text:span text:style-name="T443">ž drausmės pažeidimą 1997 metais, nors tuo metu sirgo lėtiniu cholecistitu, nebus vertinami.</text:span></text:p>
      <text:p text:style-name="P444"><text:span text:style-name="T445">19</text:span><text:span text:style-name="T446">.</text:span><text:span text:style-name="T447"><text:tab/>Vilniaus apskrities vyriausiojo policijos komisariato 2016 m. rugpjūčio 16 d. Tarnybos laiko (darbo stažo) apskaitos lapo Nr. 10-S-172683(1.46-10) (b. l. 9</text:span><text:span text:style-name="T448">8-99) pagrindu nustatyta, kad iki atleidimo dienos pareiškėjas vidaus reikalų sistemoje ištarnavo 16 metų 6 mėnesius 22 dienas. Teisėjų kolegija laikosi nuostatos, kad pirmosios instancijos teismas pagrįstai nustatė, kad pareiškėjas buvo atleistas iš tarny</text:span><text:span text:style-name="T449">bos vidaus reikalų sistemoje dėl paties kaltės 1997 m. liepos 22 d.,</text:span><text:span text:style-name="T450"><text:s/>o iki 2016 m. sausio 1 d. ir iki šios datos buvo ištarnavęs vidaus reikalų sistemoje<text:s/></text:span><text:span text:style-name="T451">16 metų 6 mėnesius ir 22 dienas. Dėl minėtų aplinkybių pareiškėjas<text:s/></text:span><text:span text:style-name="T452">neatitinka<text:s/></text:span><text:span text:style-name="T453">Įstatymo 3 straipsnio 4<text:s/></text:span><text:span text:style-name="T454">dalyje nustatytos</text:span><text:span text:style-name="T455"><text:s/>sąlygos<text:s/></text:span><text:span text:style-name="T456">valstybinei pensijai gauti<text:s/></text:span><text:span text:style-name="T457">– nebuvo ištarnavęs vidaus reikalų, valstybės saugumo, krašto apsaugos sistemose, Specialiųjų tyrimų tarnyboje, Kalėjimų departamente ar jam pavaldžiose įstaigose ir valstybės įmonėse, muitinės sistemoje (dirbę muitinės mobiliosiose grupėse ar muitinės pos</text:span><text:span text:style-name="T458">tuose arba atlikę kriminalinę žvalgybą ir (arba) ikiteisminį tyrimą) 20 ir daugiau metų, nors ir atitiko<text:s/></text:span><text:span text:style-name="T459">vieną iš Įstatymo 3 straipsnio 4 dalyje nustatytų sąlygų – kad<text:s/></text:span><text:span text:style-name="T460">po pareiškėjo atleidimo iš tarnybos dienos yra praėję 3 metai. Minėtas neatitikimas<text:s/></text:span><text:span text:style-name="T461">Įsta</text:span><text:span text:style-name="T462">tymo 3 straipsnio 4 dalyje nustatytos</text:span><text:span text:style-name="T463"><text:s/>sąlygos<text:s/></text:span><text:span text:style-name="T464">valstybinei pensijai gauti<text:s/></text:span><text:span text:style-name="T465">– nebuvo ištarnavęs vidaus reikalų, valstybės saugumo, krašto apsaugos sistemose, Specialiųjų tyrimų tarnyboje, Kalėjimų departamente ar jam pavaldžiose įstaigose ir valstybės įmonėse</text:span><text:span text:style-name="T466">, muitinės sistemoje (dirbę muitinės mobiliosiose grupėse ar muitinės postuose arba atlikę kriminalinę žvalgybą ir (arba) ikiteisminį tyrimą) 20 ir daugiau metų – ir užkerta pareiškėjui kelią gauti valstybinę pensiją.</text:span></text:p>
      <text:p text:style-name="P467"><text:span text:style-name="T468">20</text:span><text:span text:style-name="T469">.</text:span><text:span text:style-name="T470"><text:tab/>Apeliaciniame skunde pareiškėj</text:span><text:span text:style-name="T471">as remiasi Vidaus tarnybos statuto įgyvendinimo įstatymo 2 straipsnio 2 dalimi, kad iki Vidaus tarnybos statuto įsigaliojimo iš tarnybos išėję asmenys, kuriems pareigūnų ir karių valstybinė pensija dar nebuvo paskirta ir mokama, įsigaliojus Vidaus tarnybos</text:span><text:span text:style-name="T472"><text:s/>statutui nepraranda teisės gauti šią pensiją ateityje; ir mano, kad atitinka įstatymo reikalavimus pensijai gauti; teigia, kad turėjo teisėtą lūkestį, jog pareigūnų ir karių valstybinė pensija jam bus paskirta ir mokama ištarnavus tam tikrą laiką sistemoj</text:span><text:span text:style-name="T473">e (ne mažiau nei 5 metus) ir sukakus išėjimo į atsargą amžių – 45 ar 50 metų. Pažymėtina, kad Pareigūnų ir karių valstybinių<text:s/></text:span><text:soft-page-break/><text:span text:style-name="T474">pensijų įstatyme įtvirtintu teisiniu reguliavimu</text:span><text:span text:style-name="T475"><text:s/></text:span><text:span text:style-name="T476">įstatymų leidėjas nustatė kai kurias pareigūnų ir karių valstybinės pensijos skyri</text:span><text:span text:style-name="T477">mo sąlygas: apibrėžė, už kokią tarnybą įstatyme nustatytomis sąlygomis ir tvarka skiriama ir mokama ši valstybinė pensija.</text:span></text:p>
      <text:p text:style-name="P478"><text:span text:style-name="T479">21</text:span><text:span text:style-name="T480">.</text:span><text:span text:style-name="T481"><text:tab/>Konstitucinis Teismas ne kartą yra pažymėjęs, kad valstybinės pensijos savo prigimtimi ir pobūdžiu skiriasi nuo valstybinės s</text:span><text:span text:style-name="T482">ocialinio draudimo senatvės pensijos, taip pat nuo kitų valstybinių socialinio draudimo pensijų: jos yra mokamos iš valstybės biudžeto, skiriamos asmenims už atliktą tarnybą ar nuopelnus Lietuvos valstybei, taip pat kaip kompensacija įstatyme nurodytiems n</text:span><text:span text:style-name="T483">ukentėjusiesiems asmenims (</text:span><text:span text:style-name="T484">inter alia</text:span><text:span text:style-name="T485"><text:s/>2007 m. spalio 22 d., 2015 m. gegužės 6 d., 2016 m. birželio 20 d. nutarimai). Įstatymų leidėjo diskrecija nustatant valstybinių pensijų skyrimą yra platesnė nei reglamentuojant kitas pensijas, jų skyrimo sąlygos gali<text:s/></text:span><text:span text:style-name="T486">būti labai įvairios ir priklausyti<text:s/></text:span><text:span text:style-name="T487">inter alia</text:span><text:span text:style-name="T488"><text:s/>nuo tarnybos ypatumų, ekonominių valstybės išgalių (</text:span><text:span text:style-name="T489">inter alia</text:span><text:span text:style-name="T490"><text:s/>2008 m. gruodžio 24 d., 2015 m. gegužės 6 d., 2016 m. sausio 26 d. nutarimai); įstatymų leidėjas, paisydamas Konstitucijos, gali nustatyti ir tam t</text:span><text:span text:style-name="T491">ikrus atvejus, kada valstybinė pensija asmeniui neskiriama (esant įstatyme numatytoms aplinkybėms), taip pat kada paskirtoji valstybinė pensija nebemokama (</text:span><text:span text:style-name="T492">inter alia</text:span><text:span text:style-name="T493"><text:s/>2007 m. spalio 22 d., 2010 m. birželio 29 d., 2016 m. sausio 26 d. nutarimai). Taip pat p</text:span><text:span text:style-name="T494">agal Konstituciją,</text:span><text:span text:style-name="T495"><text:s/>inter alia</text:span><text:span text:style-name="T496"><text:s/>jos 52 straipsnį, įstatymų leidėjas turi plačią diskreciją nustatyti pareigūnų ir karių valstybinių pensijų teisinį reguliavimą; tačiau ši diskrecija yra saistoma Konstitucijos (2016 m. birželio 20 d. nutarimas). Konstitucinis</text:span><text:span text:style-name="T497"><text:s/>Teismas yra pažymėjęs, kad Pareigūnų ir karių valstybinių pensijų įstatyme įtvirtintos pareigūnų ir karių valstybinės pensijos paskirtis yra<text:s/></text:span><text:span text:style-name="T498">inter alia</text:span><text:span text:style-name="T499"><text:s/>atlyginti už sudėtingą, atsakingą, dažnai rizikingą ir pavojingą asmens tarnybą valstybei (</text:span><text:span text:style-name="T500">inter alia<text:s/></text:span><text:span text:style-name="T501">2</text:span><text:span text:style-name="T502">008 m. gruodžio 24 d., 2015 m. gegužės 6 d., 2016 m. birželio 20 d. nutarimai); įstatymu nustačius tokią valstybinę pensiją, jos skyrimas ir gavimas turi būti siejamas būtent su asmens tarnyba Lietuvos valstybei (2013 m. vasario 22 d., 2015 m. gegužės 6 d.</text:span><text:span text:style-name="T503">, 2016 m. sausio 26 d. nutarimai). Valstybinių pensijų ypatumai leidžia įstatymų leidėjui, atsižvelgiant į visas reikšmingas aplinkybes ir paisant Konstitucijos normų bei principų, nustatyti atitinkamas šios pensijos skyrimo sąlygas (</text:span><text:span text:style-name="T504">inter alia<text:s/></text:span><text:span text:style-name="T505">2008 m. gru</text:span><text:span text:style-name="T506">odžio 24 d., 2015 m. gegužės 6 d., 2016 m. birželio 20 d. nutarimai).</text:span></text:p>
      <text:p text:style-name="P507"><text:span text:style-name="T508">22</text:span><text:span text:style-name="T509">.</text:span><text:span text:style-name="T510"><text:tab/>Kaip teisingai pastebėjo pirmosios instancijos teismas, iš pareiškėjo skundo turinio spręstina, kad pareiškėjas mano, jog jam pareigūnų ir karių valstybinė pensija turėjo būti sk</text:span><text:span text:style-name="T511">iriama Pareigūnų ir karių valstybinių pensijų įstatymo 3 straipsnio 1 dalies 5 punkto pagrindu. Minėtas Įstatyme numatytas pareigūnų ir karių valstybinės pensijos skyrimo pagrindas pareiškėjo atžvilgiu negali būti taikomas, nes pareiškėjas atleistas iš tar</text:span><text:span text:style-name="T512">nybos dėl paties kaltės iki 2016 m. sausio 1 d. ir nagrinėjamu atveju byloje nustatyta faktinė aplinkybė nėra paneigta.</text:span></text:p>
      <text:p text:style-name="P513"><text:span text:style-name="T514">23</text:span><text:span text:style-name="T515">.</text:span><text:span text:style-name="T516"><text:tab/>Darytina išvada, kad atsakovas, nagrinėdamas pareiškėjo prašymą dėl pareigūnų ir karių valstybinės pensijos skyrimo, pagrįstai t</text:span><text:span text:style-name="T517">aikė Įstatymo 3 straipsnio 4 dalį ir sprendimu teisingai nustatė, kad pareiškėjas neatitinka nustatytų sąlygų pareigūnų ir karių valstybinei pensijai gauti. Ginčijami sprendimai priimti tinkamai nustačius faktines aplinkybes, teisingai aiškinant ir taikant</text:span><text:span text:style-name="T518"><text:s/>teisės normas, yra pagrįsti ir teisėti, kitų Administracinių bylų teisenos įstatymo 91 straipsnio 2 dalyje nustatytų aktų panaikinimo pagrindų nenustatyta, todėl nėra pagrindo panaikinti ginčijamus sprendimus.</text:span></text:p>
      <text:p text:style-name="P519"><text:span text:style-name="T520">24</text:span><text:span text:style-name="T521">.</text:span><text:span text:style-name="T522"><text:tab/></text:span><text:span text:style-name="T523">Atsižvelgusi į tai, kas išdėstyta,<text:s/></text:span><text:span text:style-name="T524">teisėjų kolegija konstatuoja, kad pirmosios instancijos teismas teisingai vertino ginčo santykius reguliuojančius teisės aktus bei faktines ginčo aplinkybes, priėmė teisėtą bei pagrįstą sprendimą, atitinkantį Lietuvos Respublikos administracinių bylų teise</text:span><text:span text:style-name="T525">nos įstatymo reikalavimus bei suformuotą teismų praktiką iš esmės panašiose bylose. Todėl pareiškėjo apeliacinis skundas netenkinamas, o pirmosios instancijos teismo sprendimas paliekamas nepakeistas.</text:span></text:p>
      <text:p text:style-name="P526"/>
      <text:p text:style-name="P527">Vadovaudamasi Lietuvos Respublikos administracinių bylų teisenos įstatymo 144 straipsnio 1 dalies 1 punktu, teisėjų kolegija</text:p>
      <text:p text:style-name="P528"/>
      <text:p text:style-name="P529"><text:span text:style-name="T530">n u t a r i a:</text:span></text:p>
      <text:p text:style-name="P531"/>
      <text:soft-page-break/>
      <text:p text:style-name="P532">Pareiškėjo J. B. (J. B.) apeliacinį skundą atmesti.</text:p>
      <text:p text:style-name="P533">Vilniaus apygardos administracinio teismo 2017 m. balandžio 7 d. sprendimą palikti nepakeistą.</text:p>
      <text:p text:style-name="P534">Nutartis neskundžiama.</text:p>
      <text:p text:style-name="P535"/>
      <text:p text:style-name="P536"/>
      <text:p text:style-name="P537"><text:span text:style-name="T538">Teisėjai</text:span><text:span text:style-name="T539"><text:tab/></text:span><text:span text:style-name="T540"><text:tab/></text:span><text:span text:style-name="T541"><text:tab/></text:span><text:span text:style-name="T542"><text:tab/>Audrius Bakaveckas</text:span></text:p>
      <text:p text:style-name="P543"/>
      <text:p text:style-name="P544"/>
      <text:p text:style-name="P545">Vaida Urmonaitė-Maculevičienė</text:p>
      <text:p text:style-name="P546"/>
      <text:p text:style-name="P547"/>
      <text:p text:style-name="P548">Skirgailė Žalimienė</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text:span text:style-name="T5"><draw:frame draw:z-index="0" draw:id="id0" draw:style-name="a0" draw:name="Object 1" text:anchor-type="as-char" svg:x="0in" svg:y="0in" svg:width="6.52083in" svg:height="9.07014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1-17T17:03:00Z</meta:creation-date>
    <dc:date>2019-01-17T17:03:00Z</dc:date>
    <meta:print-date>2019-01-10T07:19:00Z</meta:print-date>
    <meta:template xlink:href="Normal.dotm" xlink:type="simple"/>
    <meta:editing-cycles>2</meta:editing-cycles>
    <meta:editing-duration>PT0S</meta:editing-duration>
    <meta:user-defined meta:name="NSM0b48acc7037445b297449608cfe94443201901101851414">soNA0kdwIuatmdnL3ejp2jDAmrI=</meta:user-defined>
    <meta:document-statistic meta:page-count="10" meta:paragraph-count="143" meta:word-count="5085" meta:character-count="38962" meta:row-count="548" meta:non-whitespace-character-count="34020"/>
  </office:meta>
</office:document-meta>
</file>