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widows="0" fo:orphans="0" fo:text-align="center" fo:text-indent="0.04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style:line-height-at-least="0.25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style:line-height-at-least="0.25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/>
    </style:style>
    <style:style style:name="P70" style:parent-style-name="Normal" style:family="paragraph">
      <style:paragraph-properties fo:widows="0" fo:orphans="0" fo:text-align="justify"/>
    </style:style>
    <style:style style:name="P71" style:parent-style-name="Normal" style:family="paragraph">
      <style:paragraph-properties fo:widows="0" fo:orphans="0" fo:text-align="justify"/>
    </style:style>
    <style:style style:name="P7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<text:span text:style-name="T16">2016</text:span><text:span text:style-name="T17"> </text:span><text:span text:style-name="T18">M. RUGPJŪČIO 8 D. ĮSAKYMO NR. A1-413 „DĖL PRIEGLOBSČIO, MIGRACIJOS IR INTEGRACIJOS FONDO 2014–2020 METŲ NACIONALINĖS PROGRAMOS 4.1</text:span><text:span text:style-name="T19"> </text:span><text:span text:style-name="T20">YPATINGO ATVEJO „UŽSIENIEČIŲ PERKĖLIMAS Į LIETUVOS RESPUBLIKOS TERITORIJĄ IŠ TREČIOSIOS VALSTYBĖS TERITORIJOS“ PROJEKTŲ FINANSAVIMO SĄLYGŲ APRAŠO<text:s/></text:span></text:p>
      <text:p text:style-name="P21">NR. PMIF-4.1-V-02 PATVIRTINIMO“ PAKEITIMO</text:p>
      <text:p text:style-name="P22"/>
      <text:p text:style-name="P23"><text:span text:style-name="T24">2022 m. balandžio 15 d. </text:span><text:span text:style-name="T25">Nr.</text:span><text:s/><text:span text:style-name="T26">A1-285</text:span></text:p>
      <text:p text:style-name="P27">Vilnius</text:p>
      <text:p text:style-name="P28"/>
      <text:p text:style-name="P29"><text:span text:style-name="T30">P a k e i č i u <text:s/></text:span><text:span text:style-name="T31">Prieglobsčio, migracijos ir integracijos fondo 2014–2020 metų nacionalinės programos</text:span><text:span text:style-name="T32"><text:s/></text:span><text:span text:style-name="T33">4.1 ypatingo atvejo „Užsieniečių perkėlimas į Lietuvos Respublikos teritoriją iš trečiosios valstybės teritorijos“ projektų finansavimo sąlygų aprašą<text:s/></text:span><text:line-break/><text:span text:style-name="T34">Nr. PMIF-4.1-V-02</text:span><text:span text:style-name="T35">, patvirtintą Lietuvos Respublikos socialinės apsaugos ir darbo ministro 2016</text:span><text:span text:style-name="T36"> </text:span><text:span text:style-name="T37">m. rugpjūčio 8 d. įsakymu Nr. A1-413 „Dėl<text:s/></text:span><text:span text:style-name="T38">Prieglobsčio, migracijos ir integracijos fondo 2014–2020 metų nacionalinės programos</text:span><text:span text:style-name="T39"><text:s/></text:span><text:span text:style-name="T40">4.1</text:span><text:span text:style-name="T41"> </text:span><text:span text:style-name="T42">ypatingo atvejo „Užsieniečių perkėlimas į Lietuvos<text:s/></text:span><text:soft-page-break/><text:span text:style-name="T43">Respublikos teritoriją iš trečiosios valstybės teritorijos“ projektų finansavimo sąlygų aprašo Nr. PMIF-4.1-V-02</text:span><text:span text:style-name="T44"><text:s/>patvirtinimo“:</text:span></text:p>
      <text:p text:style-name="P45"><text:span text:style-name="T46">1</text:span><text:span text:style-name="T47">.</text:span><text:span text:style-name="T48"><text:tab/>Pakeičiu 6</text:span><text:span text:style-name="T49"><text:s/></text:span><text:span text:style-name="T50">punktą ir jį išdėstau taip:</text:span></text:p>
      <text:p text:style-name="P51"><text:span text:style-name="T52">„</text:span><text:span text:style-name="T53">6</text:span><text:span text:style-name="T54">. Pagal PFSA projektams įgyvendinti numatoma skirti<text:s/></text:span><text:span text:style-name="T55">iki<text:s/></text:span><text:span text:style-name="T56">920</text:span><text:span text:style-name="T57"><text:s/></text:span><text:span text:style-name="T58">120 (devynių šimtų dvidešimt tūkstančių vieno šimto dvidešimties) eurų PMIF lėšų.“</text:span></text:p>
      <text:p text:style-name="P59"><text:span text:style-name="T60">2</text:span><text:span text:style-name="T61">.</text:span><text:span text:style-name="T62"><text:tab/>Pakeičiu 9</text:span><text:span text:style-name="T63"><text:s/></text:span><text:span text:style-name="T64">punktą ir jį išdėstau taip:</text:span></text:p>
      <text:p text:style-name="P65"><text:span text:style-name="T66">„</text:span><text:span text:style-name="T67">9</text:span><text:span text:style-name="T68">. Veiklos, nurodytos PFSA 8 punkte, įgyvendinamos atsižvelgiant į tikslinės grupės asmenų, nurodytų PFSA 19 punkte, skaičių ir jų poreikius.“</text:span></text:p>
      <text:p text:style-name="P69"/>
      <text:p text:style-name="P70"/>
      <text:p text:style-name="P71"/>
      <text:p text:style-name="P72">Socialinės apsaugos ir darbo ministrė<text:tab/>Monika Navic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4-15T14:05:00Z</meta:creation-date>
    <dc:date>2022-04-15T14:05:00Z</dc:date>
    <meta:print-date>2019-06-12T14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7" meta:word-count="200" meta:character-count="1588" meta:row-count="89" meta:non-whitespace-character-count="1425"/>
  </office:meta>
</office:document-meta>
</file>