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1972in"/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1972in"/>
          <style:tab-stop style:type="left" style:position="0.2958in"/>
        </style:tab-stops>
      </style:paragraph-properties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5.3159in" style:use-optimal-column-width="false"/>
    </style:style>
    <style:style style:name="Table22" style:family="table">
      <style:table-properties style:width="6.6944in" fo:margin-left="0.0034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>
        <style:tab-stops>
          <style:tab-stop style:type="left" style:position="0.2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1972in"/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1972in"/>
          <style:tab-stop style:type="left" style:position="0.2958in"/>
        </style:tab-stops>
      </style:paragraph-properties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5.3159in" style:use-optimal-column-width="false"/>
    </style:style>
    <style:style style:name="Table52" style:family="table">
      <style:table-properties style:width="6.6944in" fo:margin-left="0.0034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margin-left="0.75in">
        <style:tab-stops>
          <style:tab-stop style:type="left" style:position="-0.75in"/>
          <style:tab-stop style:type="left" style:position="-0.1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text:s/></text:p>
      <text:p text:style-name="P10">DĖL LIETUVOS RESPUBLIKOS ŪKIO MINISTRO 2016 m. VASARIO 12 D. ĮSAKYMO NR. 4-133 „DĖL RIZIKOS KAPITALO PRIEMONĖS „ANKSTYVOSIOS STADIJOS IR PLĖTROS FONDAS i“ schemos patvirtinimo“ PAKEITIMO</text:p>
      <text:p text:style-name="P11"/>
      <text:p text:style-name="P12">2016 m. gruodžio 9 d. Nr. 4-773</text:p>
      <text:p text:style-name="P13">Vilnius</text:p>
      <text:p text:style-name="P14"/>
      <text:p text:style-name="P15"/>
      <text:p text:style-name="P16"><text:span text:style-name="T17">P a k e i č i u Rizikos kapitalo priemonės „Ankstyvosios stadijos ir plėtros fondas I“ schemą, patvirtintą Lietuvos Respublikos ūkio ministro 2016 m. vasario 12 d. įsakymu Nr. 4-133 „Dėl Rizikos kapitalo priemonės „Ankstyvosios stadijos ir plėtros fondas I“ schemos patvirtinimo“:</text:span></text:p>
      <text:p text:style-name="P18"><text:span text:style-name="T19">1</text:span><text:span text:style-name="T20">. Pakeičiu 9 punktą ir j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9.</text:p>
          </table:table-cell>
          <table:table-cell table:style-name="TableCell29">
            <text:p text:style-name="P30">Remiama veikla</text:p>
          </table:table-cell>
          <table:table-cell table:style-name="TableCell31">
            <text:p text:style-name="P32"><text:span text:style-name="T33">Ankstyvosios stadijos investicijos į<text:s/></text:span><text:span text:style-name="T34">MVĮ</text:span><text:span text:style-name="T35"><text:s/>negalės būti mažesnės nei 10 proc. fondo dydžio ir negalės viršyti 40 proc. fondo dydžio. Likusios investicijos turės būti atliekamos kaip plėtros stadijos investicijos į<text:s/></text:span><text:span text:style-name="T36">MVĮ</text:span><text:span text:style-name="T37">.</text:span></text:p>
            <text:p text:style-name="P38"><text:span text:style-name="T39">Paskesnės investicijos bus galimos, jei jos bus numatytos verslo plane, MVĮ, gaunanti paskesnes investicijas, atitiks MVĮ sąvoką ir bus tenkinamos<text:s/></text:span><text:span text:style-name="T40">sąlygos, nustatytos Reglamento Nr. 651/2014 21 straipsnio 6 dalyje<text:s/></text:span><text:span text:style-name="T41">bei bus<text:s/></text:span><text:span text:style-name="T42">vykdomos ne anksčiau nei praėjus vieneriems metams po pradinės rizikos finansų investicijos pirmo mokėjimo pervedimo</text:span><text:span text:style-name="T43">.<text:s/></text:span></text:p>
            <text:p text:style-name="P44"><text:span text:style-name="T45">Investicijos bus atliekamos nuosavo kapitalo arba kvazinuosavo kapitalo forma, kaip tai nustatyta Reglamento<text:s/></text:span><text:span text:style-name="T46">Nr. 651/2014<text:s/></text:span><text:span text:style-name="T47">2 straipsnio 66 ir 74 punktuose.“</text:span></text:p>
          </table:table-cell>
        </table:table-row>
      </table:table>
      <text:p text:style-name="Normal"/>
      <text:p text:style-name="P48"><text:span text:style-name="T49">2</text:span><text:span text:style-name="T50">. Pakeičiu 17 punktą ir jį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7.</text:p>
          </table:table-cell>
          <table:table-cell table:style-name="TableCell59">
            <text:p text:style-name="P60">MVĮ veiklos vykdymo vieta</text:p>
          </table:table-cell>
          <table:table-cell table:style-name="TableCell61">
            <text:p text:style-name="P62"><text:span text:style-name="T63">Tinkamos investicijos į MVĮ, pradinės rizikos finansų investicijos<text:s/></text:span><text:span text:style-name="T64">mokėjimų</text:span><text:span text:style-name="T65"><text:s/>metu registruotas Lietuvos Respublikoje, vėliau – bet kurioje Europos ekonominės erdvės šalyje arba Šveicarijos Konfederacijoje,  kurios vienerius metus po pradinės rizikos finansų investicijos<text:s/></text:span><text:span text:style-name="T66">pirmo mokėjimo</text:span><text:span text:style-name="T67"><text:s/>pervedimo teiks naudą Lietuvos Respublikai.<text:s/></text:span></text:p>
            <text:p text:style-name="P68">Nauda Lietuvos Respublikai teikiama, kai daugiau nei 50 proc. darbo vietų sukuriama (išlaikoma), arba daugiau nei 50 proc. metinių pajamų gaunama, arba daugiau nei 50 proc. mokesčių sumokama Lietuvos Respublikoje.“<text:s/></text:p>
          </table:table-cell>
        </table:table-row>
      </table:table>
      <text:p text:style-name="P69"/>
      <text:p text:style-name="Normal"/>
      <text:p text:style-name="Normal"/>
      <text:p text:style-name="Normal"/>
      <text:p text:style-name="Normal"><text:span text:style-name="T70">Laikinai einantis ūkio ministro pareig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eimas</meta:initial-creator>
    <dc:creator>adlibuser</dc:creator>
    <meta:creation-date>2016-12-13T06:09:00Z</meta:creation-date>
    <dc:date>2016-12-13T06:09:00Z</dc:date>
    <meta:print-date>2016-12-06T07:39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79" meta:character-count="2014" meta:row-count="111" meta:non-whitespace-character-count="1776"/>
  </office:meta>
</office:document-meta>
</file>