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08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4 m. spalio 22 d. sprendimo nr. T1-200 „dĖL pasvalio rajono savivaldybės nevyriausybinių organizacijų tarybos sudarymo ir jos nuostatų patvirtinimo“ pakeitimo</text:p>
      <text:p text:style-name="P11"/>
      <text:p text:style-name="P12">2015 m. lapkričio 25 d. Nr. T1-181<text:s/></text:p>
      <text:p text:style-name="P13">Pasvalys</text:p>
      <text:p text:style-name="Normal"/>
      <text:p text:style-name="Normal"/>
      <text:p text:style-name="P14">Vadovaudamasi Lietuvos Respublikos vietos savivaldos įstatymo 16 straipsnio 4 dalimi, 18 straipsnio 1 dalimi, Pasvalio rajono savivaldybės taryba<text:s/><text:span text:style-name="T15">nusprendžia</text:span></text:p>
      <text:p text:style-name="P16">pakeisti Pasvalio rajono savivaldybės <text:s/>tarybos 2014 m. spalio 22 d. sprendimo Nr. T1-200 „Dėl Pasvalio rajono savivaldybės nevyriausybinių organizacijų tarybos sudarymo ir jos nuostatų patvirtinimo“ 1 punktą ir jį išdėstyti taip:</text:p>
      <text:p text:style-name="P17">„1. Sudaryti Pasvalio rajono savivaldybės nevyriausybinių organizacijų tarybą:</text:p>
      <text:p text:style-name="P18">1.1.<text:tab/>Gediminas Andrašūnas – Pasvalio rajono jaunimo organizacijų sąjungos „Apskritasis stalas“ pirmininkas;</text:p>
      <text:p text:style-name="P19">1.2. Viktorija Gaspariūnaitė – Pasvalio rajono savivaldybės administracijos Investicijų ir turto valdymo skyriaus vyriausioji specialistė;</text:p>
      <text:p text:style-name="P20">1.3. Skaidra Grabauskienė – Nakiškių krašto bendruomenės pirmininkė;</text:p>
      <text:p text:style-name="P21">1.4. Vilma Matuzevičienė – Pasvalio rajono Pumpėnų bendruomenės pirmininkė;</text:p>
      <text:p text:style-name="P22">1.5. Sigitas Ilgutis – Joniškėlio apylinkių seniūnijos seniūnas;</text:p>
      <text:p text:style-name="P23">1.6. Antanas Kairys – Pasvalio verslininkų asociacijos „Verslo žiedas“ prezidentas;</text:p>
      <text:p text:style-name="P24">1.7.Janina Katauskienė – Pasvalio rajono Žilpamūšio krašto bendruomenės narė;</text:p>
      <text:p text:style-name="P25">1.8. Jovita Mikalajūnienė – Pasvalio rajono savivaldybės Visuomenės sveikatos biuro visuomenės sveikatos stiprinimo specialistė;</text:p>
      <text:p text:style-name="P26">1.9. Eglė Vegytė-Anilionė – Pasvalio rajono savivaldybės tarybos narė.“</text:p>
      <text:p text:style-name="P27"/>
      <text:p text:style-name="P28"/>
      <text:p text:style-name="P29"/>
      <text:p text:style-name="P30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5T09:15:00Z</meta:creation-date>
    <dc:date>2016-01-05T09:15:00Z</dc:date>
    <meta:print-date>2015-11-25T11:0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03" meta:character-count="1674" meta:row-count="36" meta:non-whitespace-character-count="1479"/>
  </office:meta>
</office:document-meta>
</file>