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style:font-size-complex="11pt"/>
    </style:style>
    <style:style style:name="P8" style:parent-style-name="Normal" style:family="paragraph">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15" style:parent-style-name="Normal" style:family="paragraph">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text-properties style:font-name-asian="Calibri" style:font-size-complex="11pt"/>
    </style:style>
    <style:style style:name="P19" style:parent-style-name="Normal" style:family="paragraph">
      <style:paragraph-properties fo:text-align="justify" fo:text-indent="0.4923in">
        <style:tab-stops>
          <style:tab-stop style:type="left" style:position="0.1972in"/>
        </style:tab-stops>
      </style:paragraph-properties>
      <style:text-properties style:font-name-asian="Calibri" fo:color="#000000" style:font-size-complex="12pt"/>
    </style:style>
    <style:style style:name="P20" style:parent-style-name="Normal" style:family="paragraph">
      <style:paragraph-properties fo:text-align="justify" fo:text-indent="0.4923in">
        <style:tab-stops>
          <style:tab-stop style:type="left" style:position="0.1972in"/>
        </style:tab-stops>
      </style:paragraph-properties>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fo:background-color="#FFFFFF"/>
    </style:style>
    <style:style style:name="P23"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fo:background-color="#FFFFFF"/>
    </style:style>
    <style:style style:name="P2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fo:color="#000000" style:font-size-complex="12pt" fo:background-color="#FFFFFF"/>
    </style:style>
    <style:style style:name="P35" style:parent-style-name="Normal" style:family="paragraph">
      <style:paragraph-properties fo:text-align="justify">
        <style:tab-stops>
          <style:tab-stop style:type="left" style:position="4.8236in"/>
          <style:tab-stop style:type="left" style:position="5.3159in"/>
        </style:tab-stops>
      </style:paragraph-properties>
    </style:style>
    <style:style style:name="P36" style:parent-style-name="Normal" style:family="paragraph">
      <style:paragraph-properties fo:text-align="justify">
        <style:tab-stops>
          <style:tab-stop style:type="left" style:position="4.8236in"/>
          <style:tab-stop style:type="left" style:position="5.3159in"/>
        </style:tab-stops>
      </style:paragraph-properties>
      <style:text-properties style:font-name-asian="Calibri" fo:color="#000000" style:font-size-complex="11pt"/>
    </style:style>
    <style:style style:name="P37" style:parent-style-name="Normal" style:family="paragraph">
      <style:paragraph-properties fo:text-align="justify">
        <style:tab-stops>
          <style:tab-stop style:type="left" style:position="4.8236in"/>
          <style:tab-stop style:type="left" style:position="5.3159in"/>
        </style:tab-stops>
      </style:paragraph-properties>
      <style:text-properties style:font-name-asian="Calibri" fo:color="#000000" style:font-size-complex="11pt"/>
    </style:style>
    <style:style style:name="P38" style:parent-style-name="Normal" style:family="paragraph">
      <style:paragraph-properties fo:text-align="justify">
        <style:tab-stops>
          <style:tab-stop style:type="left" style:position="4.8236in"/>
          <style:tab-stop style:type="left" style:position="5.3159in"/>
        </style:tab-stops>
      </style:paragraph-properties>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4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text-indent="0.0416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line-height="115%" fo:text-indent="0.2166in"/>
      <style:text-properties fo:color="#000000" style:font-size-complex="12pt" fo:hyphenate="false"/>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27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ext-properties fo:hyphenate="false"/>
    </style:style>
    <style:style style:name="P99" style:parent-style-name="Normal" style:family="paragraph">
      <style:paragraph-properties fo:keep-together="always" fo:text-align="center" style:vertical-align="middle" fo:text-indent="0.4923in"/>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fo:text-indent="0.4923in"/>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text-indent="0.4923in"/>
      <style:text-properties fo:color="#000000" style:font-size-complex="12pt" fo:hyphenate="false"/>
    </style:style>
    <style:style style:name="P10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tyle-complex="italic" fo:color="#000000"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tyle-complex="italic" fo:color="#000000"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2166in"/>
      <style:text-properties fo:hyphenate="false"/>
    </style:style>
    <style:style style:name="P139" style:parent-style-name="Normal" style:family="paragraph">
      <style:paragraph-properties fo:text-align="center" style:vertical-align="middle" fo:text-indent="0.2166in"/>
      <style:text-properties fo:hyphenate="false"/>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vertical-align="middle" fo:text-indent="0.2166in"/>
      <style:text-properties fo:hyphenate="false"/>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style:vertical-align="middle" fo:text-indent="0.2166in"/>
      <style:text-properties fo:color="#000000" style:font-size-complex="12pt" fo:hyphenate="false"/>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27in"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letter-spacing="-0.0027in"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ext-properties fo:hyphenate="false"/>
    </style:style>
    <style:style style:name="P216" style:parent-style-name="Normal" style:family="paragraph">
      <style:paragraph-properties fo:keep-together="always" fo:text-align="center" style:vertical-align="middle" fo:text-indent="0.4923in"/>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keep-together="always" fo:text-align="center" style:vertical-align="middle" fo:text-indent="0.534in"/>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style:vertical-align="middle" fo:text-indent="0.4923in"/>
      <style:text-properties fo:color="#000000" style:font-size-complex="12pt" fo:hyphenate="false"/>
    </style:style>
    <style:style style:name="P222" style:parent-style-name="Normal" style:family="paragraph">
      <style:paragraph-properties fo:text-indent="0.4923in"/>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fo:color="#000000" style:font-size-complex="11pt" fo:background-color="#FFFFFF"/>
    </style:style>
    <style:style style:name="T226" style:parent-style-name="DefaultParagraphFont" style:family="text">
      <style:text-properties style:font-name-asian="Calibri" style:font-size-complex="11pt" fo:background-color="#FFFFFF"/>
    </style:style>
    <style:style style:name="P227" style:parent-style-name="Normal" style:family="paragraph">
      <style:paragraph-properties fo:text-align="center" fo:text-indent="0.4923in"/>
    </style:style>
    <style:style style:name="T228" style:parent-style-name="DefaultParagraphFont" style:family="text">
      <style:text-properties style:font-name-asian="Calibri" style:font-size-complex="11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944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OŠIMŲ PRIEŽIŪROS TARNYBOS</text:p>
      <text:p text:style-name="P10">PRIE LIETUVOS RESPUBLIKOS FINANSŲ MINISTERIJOS DIREKTORIUS</text:p>
      <text:p text:style-name="P11"/>
      <text:p text:style-name="P12">ĮSAKYMAS</text:p>
      <text:p text:style-name="P13"><text:span text:style-name="T14">DĖL AZARTINIUS LOŠIMUS ORGANIZUOJANČIOMS BENDROVĖMS SKIRTŲ NURODYMŲ, KURIAIS SIEKIAMA UŽKIRSTI KELIĄ PINIGŲ PLOVIMUI IR (AR) TERORISTŲ FINANSAVIMUI, PATVIRTINIMO</text:span></text:p>
      <text:p text:style-name="P15"/>
      <text:p text:style-name="P16">2015 m. kovo 9 d. Nr. DI-189</text:p>
      <text:p text:style-name="P17">Vilnius</text:p>
      <text:p text:style-name="P18"/>
      <text:p text:style-name="P19"/>
      <text:p text:style-name="P20"><text:span text:style-name="T21">Vadovaudamasis<text:s/></text:span><text:span text:style-name="T22">Lietuvos Respublikos pinigų plovimo ir teroristų finansavimo prevencijos įstatymo 4 straipsnio 3 dalimi:</text:span></text:p>
      <text:p text:style-name="P23"><text:span text:style-name="T24">1</text:span><text:span text:style-name="T25">.</text:span><text:span text:style-name="T26"><text:tab/></text:span><text:span text:style-name="T27">T v i r t i n u<text:s/></text:span><text:span text:style-name="T28">Azartinius lošimus organizuojančioms bendrovėms skirtus nurodymus, kuriais siekiama užkirsti kelią pinigų plovimui ir (ar) teroristų finansavimui (pridedama).</text:span></text:p>
      <text:p text:style-name="P29"><text:span text:style-name="T30">2</text:span><text:span text:style-name="T31">.</text:span><text:span text:style-name="T32"><text:tab/></text:span><text:span text:style-name="T33">P r i p a ž į s t u netekusiu galios Valstybinės lošimų priežiūros komisijos 2008 m. gruodžio 17 d. nutarimą Nr. N-349 „</text:span><text:span text:style-name="T34">Dėl Azartinius lošimus organizuojančioms bendrovėms skirtų nurodymų, kuriais siekiama užkirsti kelią pinigų plovimui ir (ar) teroristų finansavimui, patvirtinimo“ (su visais pakeitimas ir papildymais).</text:span></text:p>
      <text:p text:style-name="P35"/>
      <text:p text:style-name="P36"/>
      <text:p text:style-name="P37"/>
      <text:p text:style-name="P38"><text:span text:style-name="T39">Direktorius</text:span><text:s/><text:tab/><text:tab/><text:span text:style-name="T40">Virginijus Daukšys</text:span></text:p>
      <text:p text:style-name="P41"/>
      <text:soft-page-break/>
      <text:p text:style-name="P42">PATVIRTINTA</text:p>
      <text:p text:style-name="P43">Lošimų priežiūros tarnybos prie Lietuvos Respublikos finansų ministerijos direktoriaus 2015 m. kovo <text:s/>9 d. įsakymu Nr. DI-189</text:p>
      <text:p text:style-name="P44"/>
      <text:p text:style-name="P45"><text:span text:style-name="T46">AZARTINIUS LOŠIMUS ORGANIZUOJANČIOMS BENDROVĖMS SKIRTI NURODYMAI, KURIAIS SIEKIAMA UŽKIRSTI KELIĄ PINIGŲ PLOVIMUI IR (AR) TERORISTŲ FINANSAVIMU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zartinius lošimus organizuojančioms bendrovėms skirti nurodymai, kuriais siekiama užkirsti kelią pinigų plovimui ir (ar) teroristų finansavimui (toliau – nurodymai) yra privalomojo pobūdžio ir apibrėžia pagrindines gaires, susijusias su Lietuvos Respublikos pinigų plovimo ir teroristų finansavimo prevencijos įstatymo (toliau – įstatymas) ir susijusių poįstatyminių teisės aktų įgyvendinimu.</text:span></text:p>
      <text:p text:style-name="P57"><text:span text:style-name="T58">2</text:span><text:span text:style-name="T59">. Nurodymuose vartojamos sąvokos atitinka sąvokas, nustatytas įstatyme, Lietuvos Respublikos azartinių lošimų įstatyme bei atitinkamuose poįstatyminiuose teisės aktuose.</text:span></text:p>
      <text:p text:style-name="P60"><text:span text:style-name="T61">3</text:span><text:span text:style-name="T62">. Vienas iš pagrindinių galimų pinigų plovimo, t. y. turto, gauto iš nusikalstamos veikos arba dalyvaujant tokioje veikoje, teisinės padėties pakeitimo siekiant nuslėpti neteisėtą turto kilmę, būdų lošimų organizavimo vietose yra nelegalių pinigų keitimas į žetonus ir vėliau, simboliškai dalyvaujant arba iš viso nedalyvaujant lošime, jų keitimas į grynuosius pinigus siekiant deklaruoti legalias pajamas.</text:span></text:p>
      <text:p text:style-name="P63"><text:span text:style-name="T64">4</text:span><text:span text:style-name="T65">. Azartinius lošimus organizuojančių bendrovių vadovai Lietuvos Respublikos Vyriausybės nustatyta tvarka privalo paskirti darbuotojus, atsakingus už patikrintų klientų, įeinančių į lošimo namus (kazino) registracijos žurnalo(-ų), klientų, keičiančių grynuosius pinigus į žetonus arba žetonus į grynuosius pinigus registracijos žurnalo(-ų) ir<text:s/></text:span><text:span text:style-name="T66">įtartinų piniginių operacijų ar sandorių<text:s/></text:span><text:span text:style-name="T67">registracijos žurnalo(-ų) tvarkymą, klientų, su kuriais sandoriai ar dalykiniai santykiai buvo nutraukti Lietuvos Respublikos pinigų plovimo ir teroristų finansavimo prevencijos įstatymo <text:s text:c="17"/>15 straipsnyje nurodytomis aplinkybėmis ar kitomis su pinigų plovimo ir (ar) teroristų finansavimo prevencijos tvarkos pažeidimais susijusiomis aplinkybėmis, registracijos žurnalo(-ų) tvarkymą ir informacijos pateikimą Finansinių nusikaltimų tyrimo tarnybai prie Lietuvos Respublikos vidaus reikalų ministerijos (toliau – Finansinių nusikaltimų tyrimo tarnyba). Apie paskirtus darbuotojus informuojama Finansinių nusikaltimų tyrimo tarnyba.</text:span></text:p>
      <text:p text:style-name="P68"><text:span text:style-name="T69">5</text:span><text:span text:style-name="T70">. Azartinius lošimus organizuojančių bendrovių vadovai nustato šių nurodymų 4 punkte nustatytų registracijos žurnalų pildymo ir administravimo tvarką.</text:span></text:p>
      <text:p text:style-name="P71"><text:span text:style-name="T72">6</text:span><text:span text:style-name="T73">. Pagrindiniai kriterijai, kuriais remiantis reikėtų spręsti apie lošimo rūšies pavojingumą dėl pinigų plovimo galimybės yra:</text:span></text:p>
      <text:p text:style-name="P74"><text:span text:style-name="T75">6.1</text:span><text:span text:style-name="T76">. įprastai dideli grynųjų pinigų srautų judėjimai;</text:span></text:p>
      <text:p text:style-name="P77"><text:span text:style-name="T78">6.2</text:span><text:span text:style-name="T79">. galimi dideli (neriboti) laimėjimai;</text:span></text:p>
      <text:p text:style-name="P80"><text:span text:style-name="T81">6.3</text:span><text:span text:style-name="T82">. lošimų dažnumas nėra ribojamas objektyviomis sąlygomis (t. y. jie gali vykti taip dažnai, kaip tik sugeba lošėjas).</text:span></text:p>
      <text:p text:style-name="P83"><text:span text:style-name="T84">7</text:span><text:span text:style-name="T85">. Vadovaujantis šių nurodymų 6 punkte nustatytais kriterijais organizuojamos azartinių lošimų rūšys pagal galimybes jas naudoti pinigų plovimui skirstomos taip (nuo pavojingiausios iki mažiausiai pavojingos):</text:span></text:p>
      <text:p text:style-name="P86"><text:span text:style-name="T87">7.1</text:span><text:span text:style-name="T88">. lošimai, organizuojami lošimo namuose (kazino), – stalo lošimai ir lošimai A kategorijos automatais;</text:span></text:p>
      <text:p text:style-name="P89"><text:span text:style-name="T90">7.2</text:span><text:span text:style-name="T91">. lažybos, totalizatorius;</text:span></text:p>
      <text:p text:style-name="P92"><text:span text:style-name="T93">7.3</text:span><text:span text:style-name="T94">. lošimai B kategorijos automatais;</text:span></text:p>
      <text:p text:style-name="P95"><text:span text:style-name="T96">7.4</text:span><text:span text:style-name="T97">. bingo.</text:span></text:p>
      <text:p text:style-name="P98"/>
      <text:p text:style-name="P99"><text:span text:style-name="T100">II</text:span><text:span text:style-name="T101"><text:s/>skyrius</text:span></text:p>
      <text:p text:style-name="P102"><text:span text:style-name="T103">NURODYMAI, susiję su patikrintų klientų, įeinančių į lošimo namus (kazino), registracijos žurnalo ir klientų, keičiančių grynuosius pinigus į žetonus arba žetonus į grynuosius pinigus registracijos žurnalo tvarkymu<text:s/></text:span></text:p>
      <text:p text:style-name="P104"/>
      <text:p text:style-name="P105"><text:span text:style-name="T106">8</text:span><text:span text:style-name="T107">. Lošimus lošimo namuose (kazino) organizuojančios bendrovės privalo tvarkyti registracijos žurnalą apie patikrintus klientus, įeinančius į lošimo namus (kazino).<text:s/></text:span></text:p>
      <text:p text:style-name="P108"><text:span text:style-name="T109">9</text:span><text:span text:style-name="T110">. Registracijos žurnalas apie patikrintus klientus, įeinančius į lošimo namus (kazino) pildomas elektronine forma ir saugomas 10 metų nuo operacijų su klientu pabaigos dienos. Duomenys privalo būti kaupiami tokia programa, kuri leistų sukauptus duomenis eksportuoti į<text:s/></text:span><text:span text:style-name="T111">Microsoft Office Excel ar analogišką atviro kodo programą, neprarandant duomenų vientisumo.</text:span></text:p>
      <text:p text:style-name="P112"><text:span text:style-name="T113">10</text:span><text:span text:style-name="T114">.<text:s/></text:span><text:span text:style-name="T115">Pagal Lietuvos Respublikos Vyriausybės nustatytą tvarką į registracijos žurnalą apie patikrintus klientus, įeinančius į lošimo namus (kazino) chronologine tvarka, remiantis juridinę galią turinčiais dokumentais, privalo būti registruojami šie duomenys:</text:span></text:p>
      <text:p text:style-name="P116"><text:span text:style-name="T117">10.1</text:span><text:span text:style-name="T118">. kliento, įeinančio į lošimo namus (kazino), duomenys (vardas ir pavardė, gimimo data, asmens kodas ar kita šiam asmeniui suteikta unikali simbolių seka, skirta asmeniui identifikuoti);</text:span></text:p>
      <text:p text:style-name="P119"><text:span text:style-name="T120">10.2</text:span><text:span text:style-name="T121">. tikslus kliento įėjimo į lošimo namus (kazino) laikas, iš karto, kai lošimus lošimo namuose (kazino) organizuojanti bendrovė nustato kliento tapatybę.</text:span></text:p>
      <text:p text:style-name="P122"><text:span text:style-name="T123">11</text:span><text:span text:style-name="T124">. Lošimus lošimo namuose (kazino) organizuojančios bendrovės privalo tvarkyti registracijos žurnalą apie klientus, keičiančius grynuosius pinigus į žetonus arba žetonus į grynuosius pinigus.<text:s/></text:span></text:p>
      <text:p text:style-name="P125"><text:span text:style-name="T126">12</text:span><text:span text:style-name="T127">. Registravimo žurnalas apie klientus, keičiančius grynuosius pinigus į žetonus arba žetonus į grynuosius pinigus pildomas elektronine forma ir saugomas 10 (dešimt) metų nuo operacijų su klientu pabaigos dienos. Duomenys privalo būti kaupiami tokia programa, kuri leistų sukauptus duomenis eksportuoti į<text:s/></text:span><text:span text:style-name="T128">Microsoft Office Excel ar analogišką atviro kodo programą, neprarandant duomenų vientisumo.</text:span></text:p>
      <text:p text:style-name="P129"><text:span text:style-name="T130">13</text:span><text:span text:style-name="T131">. Duomenys Lietuvos Respublikos Vyriausybės nustatyta tvarka į registracijos žurnalą apie klientus, keičiančius grynuosius pinigus į žetonus arba žetonus į grynuosius pinigus turi būti įrašomi chronologine tvarka, remiantis keitimo operaciją patvirtinančiais dokumentais ar kitais juridinę galią turinčiais dokumentais, susijusiais su piniginių operacijų atlikimu (jei tokie dokumentai išduodami operacijos atlikimo vietoje), nedelsiant. Turi būti registruojami šie duomenys:</text:span></text:p>
      <text:p text:style-name="P132"><text:span text:style-name="T133">13.1</text:span><text:span text:style-name="T134">. duomenys, patvirtinantys kliento tapatybę (vardas ir pavardė, gimimo data, asmens kodas ar kita šiam asmeniui suteikta unikali simbolių seka, skirta asmeniui identifikuoti);</text:span></text:p>
      <text:p text:style-name="P135"><text:span text:style-name="T136">13.2</text:span><text:span text:style-name="T137">. Kiti duomenys apie grynųjų pinigų ar žetonų keitimo faktą (keitimo atlikimo data ir laikas, pinigų suma, valiuta, keitimo būdas (grynieji pinigai keičiami į žetonus arba atvirkščiai).<text:s/></text:span></text:p>
      <text:p text:style-name="P138"/>
      <text:p text:style-name="P139"><text:span text:style-name="T140">III</text:span><text:span text:style-name="T141"><text:s/>SKYRIUS</text:span></text:p>
      <text:p text:style-name="P142"><text:span text:style-name="T143">NURODYMAI, SUSIJĘ SU ĮTARTINŲ PINIGINIŲ OPERACIJŲ IR SANDORIŲ REGISTRACIJOS ŽURNALO TVARKYMU<text:s/></text:span></text:p>
      <text:p text:style-name="P144"/>
      <text:p text:style-name="P145"><text:span text:style-name="T146">14</text:span><text:span text:style-name="T147">. Azartinius lošimus organizuojančios bendrovės privalo<text:s/></text:span><text:span text:style-name="T148">tvarkyti<text:s/></text:span><text:span text:style-name="T149">įtartinų piniginių operacijų ir sandorių registracijos žurnalą. Pinigų plovimo ir įtartinų piniginių operacijų ar sandorių atpažinimo kriterijų sąrašą tvirtina Finansinių nusikaltimų tyrimų tarnyba.</text:span></text:p>
      <text:p text:style-name="P150"><text:span text:style-name="T151">15</text:span><text:span text:style-name="T152">. <text:s/>Klientų atliekamos piniginės operacijos ir sandoriai laikytini įtartinais kai:</text:span></text:p>
      <text:p text:style-name="P153"><text:span text:style-name="T154">15.1</text:span><text:span text:style-name="T155">. kliento atliekamų piniginių operacijų ir sandorių pobūdis kelia įtarimą, kad siekiama išvengti piniginių operacijų ir sandorių įtraukimo į lošimus organizuojančios bendrovės Lietuvos Respublikos Vyriausybės nustatyta tvarka tvarkomą kliento atliktų piniginių operacijų bei įtartinų piniginių operacijų ir sandorių žurnalą;</text:span></text:p>
      <text:p text:style-name="P156"><text:span text:style-name="T157">15.2</text:span><text:span text:style-name="T158">. klientas per vieną kalendorinę dieną keičia grynuosius pinigus į žetonus arba žetonus į grynuosius pinigus už pinigų sumą, lygią arba viršijančią 15 000 eurų arba ją atitinkančią sumą kita<text:s/></text:span><text:soft-page-break/><text:span text:style-name="T159">valiuta arba sumoka pinigų sumą, lygią arba viršijančią 15 000 eurų arba ją atitinkančią sumą kita valiuta;</text:span></text:p>
      <text:p text:style-name="P160"><text:span text:style-name="T161">15.3</text:span><text:span text:style-name="T162">. klientas nuolat keičia grynuosius pinigus į žetonus arba žetonus į grynuosius pinigus nedalyvaudamas lošime.</text:span></text:p>
      <text:p text:style-name="P163"><text:span text:style-name="T164">16</text:span><text:span text:style-name="T165">. Nurodymų 15 punkte nustatytas įtartinų piniginių operacijų ar sandorių atpažinimo kriterijų sąrašas nėra baigtinis. Azartinius lošimus organizuojančios bendrovės savo nuožiūra gali registruoti ir kitas įtartinas operacijas ir sandorius.<text:s/></text:span></text:p>
      <text:p text:style-name="P166"><text:span text:style-name="T167">17</text:span><text:span text:style-name="T168">. Įtartinos piniginės operacijos ar sandoriai turi būti objektyviai nustatomi atkreipiant dėmesį į tokią klientų veiklą, kuri, dėl savo pobūdžio gali būti susijusi su pinigų plovimu ir (ar) teroristų finansavimu, vykdant kliento ir naudos gavėjo tapatybės nustatymą ir nuolatinę kliento dalykinių santykių stebėseną, įskaitant sandorių, kurie buvo sudaryti tokių santykių metu, tyrimą.<text:s/></text:span></text:p>
      <text:p text:style-name="P169"><text:span text:style-name="T170">18</text:span><text:span text:style-name="T171">. Azartinius lošimus organizuojančios bendrovės privalo Finansinių nusikaltimų tyrimo tarnybai pranešti apie klientų atliktas įtartinas pinigines operacijas ar įtartinus sandorius.</text:span></text:p>
      <text:p text:style-name="P172"><text:span text:style-name="T173">19</text:span><text:span text:style-name="T174">.<text:s/></text:span><text:span text:style-name="T175">Pranešimas su i</text:span><text:span text:style-name="T176">nformacija apie įtartinas pinigines operacijas ar įtartinus sandorius<text:s/></text:span><text:span text:style-name="T177">Finansinių nusikaltimų tyrimo tarnybai<text:s/></text:span><text:span text:style-name="T178">pateikiamas prisijungus prie Finansinių nusikaltimų tyrimo tarnybos informacinės sistemos ir užpildžius Finansinių nusikaltimų tyrimo tarnybos direktoriaus patvirtintą elektroninę informacijos apie įtartinas pinigines operacijas ar įtartinus sandorius teikimo formą (toliau – informacijos teikimo forma) pagal Finansinių nusikaltimų tyrimo tarnybos direktoriaus patvirtintas informacijos teikimo formos pildymo rekomendacijas.</text:span></text:p>
      <text:p text:style-name="P179"><text:span text:style-name="T180">20</text:span><text:span text:style-name="T181">. Informacijos teikimo formoje nurodoma:</text:span></text:p>
      <text:p text:style-name="P182"><text:span text:style-name="T183">20.1</text:span><text:span text:style-name="T184">. kliento, jo atstovo (jeigu piniginė operacija atliekama ar sandoris sudaromas per atstovą) tapatybę patvirtinantys duomenys (fizinio asmens – vardas, pavardė, gimimo data, asmens kodas ar kita šiam asmeniui suteikta unikali simbolių seka, skirta asmeniui identifikuoti, juridinio asmens – pavadinimas, teisinė forma, buveinės adresas, kodas (jeigu toks kodas suteiktas);</text:span></text:p>
      <text:p text:style-name="P185"><text:span text:style-name="T186">20.2</text:span><text:span text:style-name="T187">. kokį Finansinių nusikaltimų tyrimo tarnybos patvirtintą kriterijų, pagal kurį atpažįstama, kad piniginė operacija ar sandoris laikomi įtartinais, operacija ar sandoris atitinka;</text:span></text:p>
      <text:p text:style-name="P188"><text:span text:style-name="T189">20.3</text:span><text:span text:style-name="T190">. įtartinos piniginės operacijos ar įtartino sandorio atlikimo būdas;</text:span></text:p>
      <text:p text:style-name="P191"><text:span text:style-name="T192">20.4</text:span><text:span text:style-name="T193">. įtartinos piniginės operacijos ar įtartino sandorio atlikimo data, pinigų suma;</text:span></text:p>
      <text:p text:style-name="P194"><text:span text:style-name="T195">20.5</text:span><text:span text:style-name="T196">. kliento kontaktinė informacija (telefono numeriai, elektroninio pašto adresai, kontaktiniai asmenys, jų telefono numeriai, elektroninio pašto adresai);</text:span></text:p>
      <text:p text:style-name="P197"><text:span text:style-name="T198">20.6</text:span><text:span text:style-name="T199">. įtartinos piniginės operacijos ar įtartino sandorio sustabdymo data ir laikas;</text:span></text:p>
      <text:p text:style-name="P200"><text:span text:style-name="T201">20.7</text:span><text:span text:style-name="T202">. jeigu įtartina piniginė operacija ar sandoris nebuvo stabdomi, – priežastys, dėl kurių jie nestabdyti;</text:span></text:p>
      <text:p text:style-name="P203"><text:span text:style-name="T204">20.8</text:span><text:span text:style-name="T205">. kita azartinius lošimus organizuojančios bendrovės nuomone, svarbi informacija.</text:span></text:p>
      <text:p text:style-name="P206"><text:span text:style-name="T207">21</text:span><text:span text:style-name="T208">. Finansinių nusikaltimų tyrimų tarnyba, gavusi nurodymų 19 punkte nurodytą pranešimą,<text:s/></text:span><text:span text:style-name="T209">gali raštu ar elektroniniu paštu paprašyti azartinius lošimus organizuojančios bendrovės papildomos informacijos, susijusios su įtartina pinigine operacija ar įtartinu sandoriu. Tokiu atveju azartinius lošimus organizuojanti bendrovė prašomą informaciją privalo raštu, faksu arba elektroniniu paštu nedelsdama pateikti Finansinių nusikaltimų tyrimo tarnybai.</text:span></text:p>
      <text:p text:style-name="P210"><text:span text:style-name="T211">22</text:span><text:span text:style-name="T212">. Jeigu azartinius lošimus organizuojanti bendrovė, pranešdama apie įtartinas pinigines operacijas ar sandorius,<text:s/></text:span><text:span text:style-name="T213">Finansinių nusikaltimų tyrimo tarnybai pateikia ne visus duomenis, nurodytus nurodymų 20 punkte, ar pateikti duomenys netikslūs,<text:s/></text:span><text:span text:style-name="T214">Finansinių nusikaltimų tyrimo tarnyba gali prašyti pakartotinai pateikti informaciją. Šie Finansinių nusikaltimų tyrimo tarnybos prašymai turi būti įvykdyti nedelsiant.<text:s/></text:span></text:p>
      <text:p text:style-name="P215"/>
      <text:p text:style-name="P216"><text:span text:style-name="T217">Iv</text:span><text:span text:style-name="T218"><text:s/>skyrius</text:span></text:p>
      <text:p text:style-name="P219"><text:span text:style-name="T220">baigiamosios nuostatos</text:span></text:p>
      <text:p text:style-name="P221"/>
      <text:p text:style-name="P222"><text:span text:style-name="T223">23</text:span><text:span text:style-name="T224">.<text:s/></text:span><text:span text:style-name="T225">Asmenys, pažeidę nurodymų reikalavimus, atsako įstatymų nustatyta tvarka.</text:span><text:span text:style-name="T226"><text:s/></text:span></text:p>
      <text:p text:style-name="P227"><text:span text:style-name="T22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meta:initial-creator>
    <dc:creator>adlibuser</dc:creator>
    <meta:creation-date>2016-11-08T11:50:00Z</meta:creation-date>
    <dc:date>2016-11-08T11:50:00Z</dc:date>
    <meta:print-date>2015-03-09T12:05:00Z</meta:print-date>
    <meta:template xlink:href="Normal.dotm" xlink:type="simple"/>
    <meta:editing-cycles>2</meta:editing-cycles>
    <meta:editing-duration>PT0S</meta:editing-duration>
    <meta:document-statistic meta:page-count="4" meta:paragraph-count="181" meta:word-count="1399" meta:character-count="11812" meta:row-count="481" meta:non-whitespace-character-count="10594"/>
  </office:meta>
</office:document-meta>
</file>