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color="#000000" fo:background-color="#FFFFFF"/>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6.6%"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language="en" fo:country="US"/>
    </style:style>
    <style:style style:name="T120" style:parent-style-name="DefaultParagraphFont" style:family="text">
      <style:text-properties style:text-position="super 66.6%" fo:language="en" fo:country="US"/>
    </style:style>
    <style:style style:name="T121" style:parent-style-name="DefaultParagraphFont" style:family="text">
      <style:text-properties fo:language="en" fo:country="US"/>
    </style:style>
    <style:style style:name="T122" style:parent-style-name="DefaultParagraphFont" style:family="text">
      <style:text-properties fo:color="#000000"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fo:background-color="#FFFFFF" fo:language="en" fo:country="US"/>
    </style:style>
    <style:style style:name="T130" style:parent-style-name="DefaultParagraphFont" style:family="text">
      <style:text-properties fo:color="#000000" style:font-size-complex="12pt" fo:background-color="#FFFFFF" fo:language="en" fo:country="U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text-position="super 66.6%"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text-position="super 66.6%" style:font-size-complex="12pt" fo:background-color="#FFFFFF" fo:language="en" fo:country="US"/>
    </style:style>
    <style:style style:name="T136" style:parent-style-name="DefaultParagraphFont" style:family="text">
      <style:text-properties fo:color="#000000" style:font-size-complex="12pt" fo:background-color="#FFFFFF" fo:language="en" fo:country="U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text-position="super 66.6%"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text-position="super 66.6%" style:font-size-complex="12pt" fo:background-color="#FFFFFF" fo:language="en" fo:country="US"/>
    </style:style>
    <style:style style:name="T142" style:parent-style-name="DefaultParagraphFont" style:family="text">
      <style:text-properties fo:color="#000000" style:font-size-complex="12pt" fo:background-color="#FFFFFF" fo:language="en" fo:country="U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text-position="super 66.6%"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text-position="super 66.6%"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fo:language="en" fo:country="U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text-position="super 66.6%"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text-position="super 66.6%"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861in" fo:background-color="#FFFFFF">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6291in" fo:background-color="#FFFFFF">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861in" fo:background-color="#FFFFFF">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text-position="super 66.6%" style:font-size-complex="12pt" fo:background-color="#FFFFFF"/>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text-position="super 66.6%"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text-position="super 66.6%"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fo:language="en" fo:country="US" style:language-asian="lt" style:country-asian="LT"/>
    </style:style>
    <style:style style:name="T287" style:parent-style-name="DefaultParagraphFont" style:family="text">
      <style:text-properties fo:color="#000000" fo:language="en" fo:country="U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letter-spacing="-0.002in"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letter-spacing="-0.002in"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style>
    <style:style style:name="T317" style:parent-style-name="DefaultParagraphFont" style:family="text">
      <style:text-properties fo:letter-spacing="-0.002in"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text-indent="0.5909in"/>
      <style:text-properties fo:color="#000000"/>
    </style:style>
    <style:style style:name="P324" style:parent-style-name="Normal" style:family="paragraph">
      <style:paragraph-properties style:vertical-align="baseline"/>
    </style:style>
    <style:style style:name="P325" style:parent-style-name="Normal" style:family="paragraph">
      <style:paragraph-properties fo:text-align="justify"/>
    </style:style>
    <style:style style:name="P326"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333" style:parent-style-name="Normal" style:family="paragraph">
      <style:paragraph-properties fo:keep-together="always" fo:margin-left="3.1493in">
        <style:tab-stops/>
      </style:paragraph-properties>
      <style:text-properties fo:color="#000000" style:font-size-complex="12pt" fo:hyphenate="false"/>
    </style:style>
    <style:style style:name="P334" style:parent-style-name="Normal" style:family="paragraph">
      <style:paragraph-properties fo:keep-together="always" fo:margin-left="3.1493in">
        <style:tab-stops/>
      </style:paragraph-properties>
      <style:text-properties fo:color="#000000" style:font-size-complex="12pt" fo:hyphenate="false"/>
    </style:style>
    <style:style style:name="P335" style:parent-style-name="Normal" style:family="paragraph">
      <style:paragraph-properties fo:keep-together="always" fo:margin-left="3.1493in">
        <style:tab-stops/>
      </style:paragraph-properties>
      <style:text-properties fo:color="#000000" style:font-size-complex="12pt" fo:hyphenate="false"/>
    </style:style>
    <style:style style:name="P336" style:parent-style-name="Normal" style:family="paragraph">
      <style:paragraph-properties fo:keep-together="always" fo:margin-left="3.149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keep-together="always" fo:margin-left="3.1493in">
        <style:tab-stops/>
      </style:paragraph-properties>
      <style:text-properties fo:color="#000000" style:font-size-complex="12pt" fo:hyphenate="false"/>
    </style:style>
    <style:style style:name="P343" style:parent-style-name="Normal" style:family="paragraph">
      <style:paragraph-properties fo:text-align="justify" fo:text-indent="0.3937in"/>
      <style:text-properties fo:color="#000000" style:font-size-complex="12pt"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fo:text-indent="0.3937in"/>
      <style:text-properties fo:color="#000000" style:font-size-complex="12pt" fo:hyphenate="false"/>
    </style:style>
    <style:style style:name="TableColumn348" style:family="table-column">
      <style:table-column-properties style:column-width="0.6868in" style:use-optimal-column-width="false"/>
    </style:style>
    <style:style style:name="TableColumn349" style:family="table-column">
      <style:table-column-properties style:column-width="1.2791in" style:use-optimal-column-width="false"/>
    </style:style>
    <style:style style:name="TableColumn350" style:family="table-column">
      <style:table-column-properties style:column-width="1.9687in" style:use-optimal-column-width="false"/>
    </style:style>
    <style:style style:name="TableColumn351" style:family="table-column">
      <style:table-column-properties style:column-width="2.4611in" style:use-optimal-column-width="false"/>
    </style:style>
    <style:style style:name="Table347" style:family="table">
      <style:table-properties style:width="6.3958in" fo:margin-left="0in" table:align="left"/>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center"/>
      <style:text-properties fo:color="#000000"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ext-properties fo:color="#000000" style:font-size-complex="12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color="#000000" style:font-size-complex="12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center"/>
      <style:text-properties fo:color="#000000" style:font-size-complex="12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ext-properties fo:color="#000000" style:font-size-complex="12p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fo:color="#000000" style:font-size-complex="12pt"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center"/>
      <style:text-properties fo:color="#000000"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hyphenate="false"/>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text:span text:style-name="T22">2023 m. gegužės 2</text:span><text:span text:style-name="T23">4</text:span><text:span text:style-name="T24"><text:s/>d.<text:s/></text:span><text:span text:style-name="T25">Nr.</text:span><text:s/><text:span text:style-name="T26">V-602</text:span></text:p>
      <text:p text:style-name="P27">Vilnius</text:p>
      <text:p text:style-name="P28"/>
      <text:p text:style-name="P29"><text:span text:style-name="T30">1</text:span><text:span text:style-name="T31">.<text:s/></text:span><text:span text:style-name="T32">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3"><text:s/></text:span></text:p>
      <text:p text:style-name="P34"><text:span text:style-name="T35">1.1</text:span><text:span text:style-name="T36">.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toliau – Taisyklės):</text:span></text:p>
      <text:p text:style-name="P37"><text:span text:style-name="T38">1.1.1</text:span><text:span text:style-name="T39">.<text:s/></text:span><text:span text:style-name="T40">Papildau 4.4 papunkčiu:</text:span></text:p>
      <text:p text:style-name="P41"><text:span text:style-name="T42">„</text:span><text:span text:style-name="T43">4.4</text:span><text:span text:style-name="T44">.<text:s/></text:span>vaistiniams preparatams ir MPP, kurių įsigijimo išlaidos sveikatos apsaugos ministro nustatytais atvejais apmokamos iš valstybės biudžeto<text:s/><text:span text:style-name="T45">ar kitomis lėšomis (išskyrus<text:s/></text:span><text:span text:style-name="T46">Privalomojo sveikatos draudimo fondo biudžeto lėšas)</text:span>. Šiame papunktyje nurodytu atveju Taisyklių nuostatos taikomos tiek, kiek šiame papunktyje nurodytų vaistinių preparatų ar MPP išrašymo nereglamentuoja kiti sveikatos apsaugos ministro įsakymai.“</text:p>
      <text:p text:style-name="P47"><text:span text:style-name="T48">1.1.2</text:span><text:span text:style-name="T49">. Pakeičiu 42.2 papunktį</text:span><text:span text:style-name="T50"><text:s/>ir jį išdėstau taip:</text:span></text:p>
      <text:p text:style-name="P51"><text:span text:style-name="T52">„</text:span><text:span text:style-name="T53">42.2</text:span><text:span text:style-name="T54">. 2 formos specialusis recepto blankas – narkotiniams, psichotropiniams vaistiniams preparatams ir<text:s/></text:span><text:span text:style-name="T55">vaistiniams preparatams, kurių veikliosios medžiagos bendrinis pavadinimas yra pregabalinas, jei jie išrašomi kaip nekompensuojamieji</text:span><text:span text:style-name="T56">;</text:span>“.<text:s/></text:p>
      <text:p text:style-name="P57"><text:span text:style-name="T58">1.1.3</text:span><text:span text:style-name="T59">. Pakeičiu<text:s/></text:span><text:span text:style-name="T60">44.4 papunktį ir jį išdėstau taip:</text:span></text:p>
      <text:p text:style-name="P61"><text:span text:style-name="T62">„</text:span><text:span text:style-name="T63">44.4</text:span><text:span text:style-name="T64">. 3 formos (išimties atvejams) recepto blankas:</text:span></text:p>
      <text:p text:style-name="P65"><text:span text:style-name="T66">44.4.1</text:span><text:span text:style-name="T67">.<text:s/></text:span><text:span text:style-name="T68">kompensuojamiesiems vaistiniams preparatams ir kompensuojamosioms MPP, kai:</text:span></text:p>
      <text:p text:style-name="P69"><text:span text:style-name="T70">44.4.1.1</text:span><text:span text:style-name="T71">. apdraustasis neturi kompensuojamųjų vaistų paso ir ASPĮ negali nedelsiant išduoti kompensuojamųjų vaistų paso dėl Privalomojo s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72"><text:span text:style-name="T73">44.4.1.2</text:span><text:span text:style-name="T74">. apdraustasis kompensuojamuosius vaistinius preparatus, išskyrus narkotinius vaistinius preparatus, ar kompensuojamąsias MPP planuoja įsigyti kitoje ES valstybėje;</text:span><text:s/></text:p>
      <text:p text:style-name="P75"><text:span text:style-name="T76">44.4.1.3</text:span><text:span text:style-name="T77">. kompensuojamieji vaistiniai preparatai ar kompensuojamosios MPP skiriami kitos ES valstybės</text:span><text:span text:style-name="T78"><text:s/>apdraustajam</text:span>;</text:p>
      <text:p text:style-name="P79">44.4.2. kitais sveikatos apsaugos ministro nustatytais atvejais<text:span text:style-name="T80">,<text:s/></text:span>kai išrašomi vaistiniai preparatai ar MPP, kurių įsigijimo išlaidos apmokamos iš valstybės biudžeto<text:s/><text:span text:style-name="T81">ar kitomis lėšomis (išskyrus<text:s/></text:span><text:span text:style-name="T82">Privalomojo sveikatos draudimo fondo biudžeto lėšas)</text:span><text:span text:style-name="T83"><text:s/></text:span>ir nėra galimybės išrašyti e. recepto. Šiame papunktyje nurodytu atveju Taisyklių nuostatos taikomos tiek, kiek šiame papunktyje nurodytų vaistinių preparatų ar MPP išrašymo nereglamentuoja kiti sveikatos apsaugos ministro įsakymai.“</text:p>
      <text:p text:style-name="P84"><text:span text:style-name="T85">1.1.4</text:span><text:span text:style-name="T86">. Pakeičiu<text:s/></text:span><text:span text:style-name="T87">52</text:span><text:span text:style-name="T88"><text:s/>punktą</text:span><text:span text:style-name="T89"><text:s/>ir jį išdėstau taip:</text:span></text:p>
      <text:p text:style-name="P90">„52. 1 formos ir 2 formos specialiojo recepto blankuose ilgalaikiam gydymui (su žyma „Ilgalaikiam gydymui“) draudžiama išrašyti vaistinius preparatus, kurių popieriniai receptai vaistinėje turi būti paliekami ir saugomi, vadovaujantis šių Taisyklių 135 punktu.“</text:p>
      <text:p text:style-name="P91"><text:span text:style-name="T92">1.</text:span><text:span text:style-name="T93">1.5</text:span><text:span text:style-name="T94">. Pakeičiu<text:s/></text:span><text:span text:style-name="T95">58 punkto antrąją pastraipą ir ją išdėstau taip:</text:span></text:p>
      <text:p text:style-name="P96"><text:span text:style-name="T97">„Jeigu recepto blanke reikia koreguoti recepto galiojimo terminą, sveikatos priežiūros specialistas turi nubraukti skaičių „5“, ir, jei išrašomas narkotinis vaistinis preparatas, įrašyti ne ilgesnį kaip 10 dienų recepto galiojimo terminą, jei išrašomas psichotropinis vaistinis preparatas</text:span><text:span text:style-name="T98"><text:s/>ar<text:s/></text:span><text:span text:style-name="T99">vaistinis preparatas, kurio veikliosios medžiagos bendrinis pavadinimas yra pregabalinas</text:span><text:span text:style-name="T100">, atitinkamai turi įrašyti ne ilgesnį kaip 30 dienų recepto galiojimo terminą, ir pasirašyti.</text:span>“</text:p>
      <text:p text:style-name="P101"><text:span text:style-name="T102">1.1.6</text:span><text:span text:style-name="T103">. Papildau 59 punktą</text:span><text:span text:style-name="T104"><text:s/>antrąja pastraipa:</text:span></text:p>
      <text:p text:style-name="P105"><text:span text:style-name="T106">„Jei išrašomas kompensuojamasis vaistinis preparatas, kurio veikliosios medžiagos bendrinis pavadinimas yra pregabalinas, pildomas tik<text:s/></text:span><text:span text:style-name="T107">3</text:span><text:span text:style-name="T108"><text:s/>formos ar<text:s/></text:span><text:span text:style-name="T109">3</text:span><text:span text:style-name="T110"><text:s/>formos (išimties atvejams) recepto blankas,<text:s/></text:span><text:span text:style-name="T111">2</text:span><text:span text:style-name="T112"><text:s/>formos specialiojo recepto blanko pildyti nereikia.</text:span>“</text:p>
      <text:p text:style-name="P113">1.1.7. Papildau V skyrių nauju<text:s/><text:span text:style-name="T114">114</text:span><text:span text:style-name="T115">1</text:span><text:span text:style-name="T116"><text:s/>punktu:</text:span></text:p>
      <text:p text:style-name="P117"><text:span text:style-name="T118">„</text:span><text:span text:style-name="T119">114</text:span><text:span text:style-name="T120">1</text:span><text:span text:style-name="T121">.<text:s/></text:span>Išduodant vaistinius preparatus ir MPP, kurių įsigijimo išlaidos apmokamos iš valstybės biudžeto<text:s/><text:span text:style-name="T122">ar kitomis lėšomis (išskyrus<text:s/></text:span><text:span text:style-name="T123">Privalomojo sveikatos draudimo fondo biudžeto lėšas),</text:span><text:span text:style-name="T124"><text:s/></text:span>Taisyklių nuostatos taikomos tiek, kiek to nereglamentuoja kiti teisės aktai, nustatantys<text:s/><text:soft-page-break/>vaistinių preparatų ar MPP, kurių įsigijimo išlaidos apmokamos iš valstybės biudžeto<text:s/><text:span text:style-name="T125">ar kitomis lėšomis (išskyrus<text:s/></text:span><text:span text:style-name="T126">Privalomojo sveikatos draudimo fondo biudžeto lėšas)</text:span><text:span text:style-name="T127">,</text:span><text:s/>išdavimo tvarką.“</text:p>
      <text:p text:style-name="P128"><text:span text:style-name="T129">1.1.8</text:span><text:span text:style-name="T130">.</text:span><text:span text:style-name="T131"><text:s/>Buvusius 114</text:span><text:span text:style-name="T132">1</text:span><text:span text:style-name="T133">–</text:span><text:span text:style-name="T134">114</text:span><text:span text:style-name="T135">8</text:span><text:span text:style-name="T136"><text:s/></text:span><text:span text:style-name="T137">punktus laikau atitinkamai 114</text:span><text:span text:style-name="T138">2</text:span><text:span text:style-name="T139">–</text:span><text:span text:style-name="T140">114</text:span><text:span text:style-name="T141">9<text:s/></text:span><text:span text:style-name="T142">punktais.</text:span></text:p>
      <text:p text:style-name="P143"><text:span text:style-name="T144">1.1.9</text:span><text:span text:style-name="T145">. Pakeičiu<text:s/></text:span><text:span text:style-name="T146">114</text:span><text:span text:style-name="T147">2</text:span><text:span text:style-name="T148">.3<text:s/></text:span><text:span text:style-name="T149">papunktį<text:s/></text:span><text:span text:style-name="T150">ir jį išdėstau taip:</text:span></text:p>
      <text:p text:style-name="P151"><text:span text:style-name="T152">„</text:span><text:span text:style-name="T153">114</text:span><text:span text:style-name="T154">2</text:span><text:span text:style-name="T155">.3</text:span><text:span text:style-name="T156">. farmacijos specialistas gali Taisyklių</text:span><text:span text:style-name="T157"><text:s/></text:span><text:span text:style-name="T158">114</text:span><text:span text:style-name="T159">2</text:span><text:span text:style-name="T160">.1 ir 114</text:span><text:span text:style-name="T161">2</text:span><text:span text:style-name="T162">.2 papunkčiuose nurodytas sąlygas patikrinti naudodamasis ESPBI IS priemonėmis, paciento kompensuojamųjų vaistų pase, pacientui išrašytame 1 formos recepte ar kitoje valstybėje išrašytame recepte;“.</text:span></text:p>
      <text:p text:style-name="P163"><text:span text:style-name="T164">1.1.10</text:span><text:span text:style-name="T165">. Papildau<text:s/></text:span><text:span text:style-name="T166">114</text:span><text:span text:style-name="T167">2</text:span><text:span text:style-name="T168">.5.5–114</text:span><text:span text:style-name="T169">2</text:span><text:span text:style-name="T170">.5.7 papunkčiais:</text:span></text:p>
      <text:p text:style-name="P171"><text:span text:style-name="T172">„</text:span><text:span text:style-name="T173">114</text:span><text:span text:style-name="T174">2</text:span><text:span text:style-name="T175">.5.5</text:span><text:span text:style-name="T176">.<text:s/></text:span><text:span text:style-name="T177">veiklioji medžiaga, kurios bendrinis pavadinimas yra pregabalinas</text:span><text:span text:style-name="T178">;</text:span></text:p>
      <text:p text:style-name="P179"><text:span text:style-name="T180">114</text:span><text:span text:style-name="T181">2</text:span><text:span text:style-name="T182">.5.6</text:span><text:span text:style-name="T183">. veiklioji medžiaga, kurios bendrinis pavadinimas yra semagliutidas;</text:span></text:p>
      <text:p text:style-name="P184"><text:span text:style-name="T185">114</text:span><text:span text:style-name="T186">2</text:span><text:span text:style-name="T187">.5.7</text:span><text:span text:style-name="T188">. veiklioji medžiaga, kurios bendrinis pavadinimas yra somatropinas;“.</text:span></text:p>
      <text:p text:style-name="P189"><text:span text:style-name="T190">1.1.11</text:span><text:span text:style-name="T191">. Pakeičiu<text:s/></text:span><text:span text:style-name="T192">114</text:span><text:span text:style-name="T193">3<text:s/></text:span><text:span text:style-name="T194">punktą ir jį išdėstau taip:</text:span></text:p>
      <text:p text:style-name="P195"><text:span text:style-name="T196">„</text:span><text:span text:style-name="T197">114</text:span><text:span text:style-name="T198">3</text:span><text:span text:style-name="T199">. Vadovaujantis Taisyklių 114</text:span><text:span text:style-name="T200">2</text:span><text:span text:style-name="T201"> punktu, leidžiama be recepto parduoti tik to paties bendrinio pavadinimo, farmacinės formos ir stiprumo, kaip buvo nurodyta recepte, receptinius vaistinius preparatus, išskyrus Taisyklių 98.4 ir 98.5 papunkčiuose nustatytus atvejus. Vadovaujantis Taisyklių 114</text:span><text:span text:style-name="T202">2</text:span><text:span text:style-name="T203"> punktu, vaistiniai preparatai, kurie buvo skiriami konkrečiu pavadinimu, išskyrus Taisyklių 20.1 papunktyje išvardytus vaistinius preparatus, turi būti išduodami to paties konkretaus pavadinimo, kaip buvo nurodyta recepte.“</text:span></text:p>
      <text:p text:style-name="P204"><text:span text:style-name="T205">1.1.12</text:span><text:span text:style-name="T206">. Pakeičiu<text:s/></text:span><text:span text:style-name="T207">114</text:span><text:span text:style-name="T208">4<text:s/></text:span><text:span text:style-name="T209">punktą<text:s/></text:span><text:span text:style-name="T210">ir jį išdėstau taip:</text:span></text:p>
      <text:p text:style-name="P211"><text:span text:style-name="T212">„</text:span><text:span text:style-name="T213">114</text:span><text:span text:style-name="T214">4</text:span><text:span text:style-name="T215">. Farmacijos specialistas, parduodamas receptinius vaistinius preparatus be recepto, turi informuoti pacientą apie to paties bendrinio pavadinimo, far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216">3</text:span><text:span text:style-name="T217"> punkte nustatytą atvejį, kai turi būti parduodamas konkretaus pavadinimo vaistinis preparatas.“</text:span></text:p>
      <text:p text:style-name="P218"><text:span text:style-name="T219">1.1.13</text:span><text:span text:style-name="T220">. Pakeičiu<text:s/></text:span><text:span text:style-name="T221">114</text:span><text:span text:style-name="T222">5</text:span><text:span text:style-name="T223"><text:s/>punktą<text:s/></text:span><text:span text:style-name="T224">ir jį išdėstau taip:</text:span></text:p>
      <text:p text:style-name="P225"><text:span text:style-name="T226">„</text:span><text:span text:style-name="T227">114</text:span><text:span text:style-name="T228">5</text:span><text:span text:style-name="T229">. Receptinių vaistinių preparatų, kurie atitinka Taisyklių 114</text:span><text:span text:style-name="T230">2</text:span><text:span text:style-name="T231"> punkte nurodytas sąlygas, paciento pageidaujamą vaistinio preparato kiekį, bet ne ilgesniam kaip 30 dienų gydymo laikotarpiui, be recepto leidžiama parduoti vieną kartą prieš sveikatos priežiūros specialistui pakartotinai juos paskiriant.“</text:span></text:p>
      <text:p text:style-name="P232"><text:span text:style-name="T233">1.1.14</text:span><text:span text:style-name="T234">. Pakeičiu<text:s/></text:span><text:span text:style-name="T235">114</text:span><text:span text:style-name="T236">8<text:s/></text:span><text:span text:style-name="T237">punktą ir jį išdėstau taip:</text:span></text:p>
      <text:p text:style-name="P238"><text:span text:style-name="T239">„</text:span><text:span text:style-name="T240">114</text:span><text:span text:style-name="T241">8</text:span><text:span text:style-name="T242">. Visi Taisyklių 114</text:span><text:span text:style-name="T243">7</text:span><text:span text:style-name="T244"> punkte nurodyti registruojami duomenys turi būti aiškūs, įskaitomi, apsaugoti nuo neteisėtų pakeitimų. Duomenų įrašai daromi ir saugomi ne trumpiau kaip 1 metus, neskaitant einamųjų metų, raštu ar elektroniniu būdu, užtikrinant duomenų saugumą. Jeigu receptinių vaistinių preparatų be recepto išdavimų apskaitai naudojama informacinė sistema, turi būti užtikrintas duomenų tvarkymo veiksmų istorijos atsekamumas ir galimybė juos pateikti kontroliuojančioms institucijoms.“</text:span></text:p>
      <text:p text:style-name="P245"><text:span text:style-name="T246">1.1.15</text:span><text:span text:style-name="T247">. Papildau<text:s/></text:span><text:span text:style-name="T248">135.2.1.10–135.2.1.11 papunkčiais:</text:span></text:p>
      <text:p text:style-name="P249"><text:span text:style-name="T250">„</text:span><text:span text:style-name="T251">135.2.1.10</text:span><text:span text:style-name="T252">. vaistiniai preparatai, kurių veikliosios medžiagos bendrinis pavadinimas yra semagliutidas;</text:span></text:p>
      <text:p text:style-name="P253"><text:span text:style-name="T254">135.2.1.11</text:span><text:span text:style-name="T255">. vaistiniai preparatai, kurių veikliosios medžiagos bendrinis pavadinimas yra somatropinas;“.</text:span></text:p>
      <text:p text:style-name="P256"><text:span text:style-name="T257">1.1.16</text:span><text:span text:style-name="T258">. Pakeičiu 135.2.2 papunktį<text:s/></text:span><text:span text:style-name="T259">ir jį išdėstau taip:</text:span></text:p>
      <text:p text:style-name="P260"><text:span text:style-name="T261">„</text:span><text:span text:style-name="T262">135.2.2</text:span><text:span text:style-name="T263">. 2 formos receptai, pagal kuriuos parduoti psichotropiniai vaistiniai preparatai</text:span><text:span text:style-name="T264"><text:s/></text:span><text:span text:style-name="T265">arba<text:s/></text:span><text:span text:style-name="T266">vaistiniai preparatai, kurių veikliosios medžiagos bendrinis pavadinimas yra pregabalinas</text:span><text:span text:style-name="T267">;“.<text:s/></text:span></text:p>
      <text:p text:style-name="P268"><text:span text:style-name="T269">1.1.17</text:span><text:span text:style-name="T270">. Papildau 135.4 papunkčiu:</text:span></text:p>
      <text:p text:style-name="P271"><text:span text:style-name="T272">„</text:span><text:span text:style-name="T273">135.4</text:span><text:span text:style-name="T274">. sveikatos apsaugos ministro nustatytą terminą – receptai, pagal kuriuos sveikatos apsaugos ministro nustatyta tvarka vaistinėse buvo išduoti (parduoti) vaistiniai preparatai ar MPP, kurių įsigijimo išlaidos apmokamos iš valstybės biudžeto<text:s/></text:span><text:span text:style-name="T275">ar kitomis lėšomis (išskyrus<text:s/></text:span><text:span text:style-name="T276">Privalomojo sveikatos draudimo fondo biudžeto lėšas)</text:span><text:span text:style-name="T277">.“</text:span></text:p>
      <text:p text:style-name="P278"><text:span text:style-name="T279">1.2</text:span><text:span text:style-name="T280">.<text:s/></text:span><text:span text:style-name="T281">Pakeičiu nurodytu įsakymu patvirtintą<text:s/></text:span><text:span text:style-name="T282">Kompensacijos rūšių sąrašą</text:span><text:span text:style-name="T283"><text:s/></text:span><text:span text:style-name="T284">ir jį išdėstau nauja redakcija (pridedama).</text:span></text:p>
      <text:p text:style-name="P285"><text:span text:style-name="T286">2</text:span><text:span text:style-name="T287">.</text:span><text:span text:style-name="T288"><text:s/></text:span><text:span text:style-name="T289">N u s t a t a u, kad:</text:span></text:p>
      <text:p text:style-name="P290"><text:span text:style-name="T291">2.1</text:span><text:span text:style-name="T292">. šis įsakymas, išskyrus šio įsakymo 1.1.2, 1.1.4, 1.1.5, 1.1.6, 1.1.10, 1.1.15 ir 1.1.16 papunkčius, įsigalioja 2023 m. birželio 1 d.;</text:span></text:p>
      <text:p text:style-name="P293"><text:span text:style-name="T294">2.2</text:span><text:span text:style-name="T295">. šio įsakymo 1.1.2, 1.1.4, 1.1.5, 1.1.6, 1.1.10, 1.1.15 ir 1.1.16 papunkčiai įsigalioja 2023 m. rugpjūčio 1 d.;</text:span></text:p>
      <text:p text:style-name="P296"><text:span text:style-name="T297">2.</text:span><text:span text:style-name="T298">3</text:span><text:span text:style-name="T299">. iki 2023 m. rugpjūčio 1 d. išrašyti<text:s/></text:span><text:span text:style-name="T300">1</text:span><text:span text:style-name="T301"><text:s/>formos receptai, kuriuose išrašytas<text:s/></text:span><text:span text:style-name="T302">vaistinis preparatas, kurio veikliosios medžiagos bendrinis pavadinimas yra pregabalinas</text:span><text:span text:style-name="T303">, galioja recepte nurodytą galiojimo laiką. Nuo<text:s/></text:span><text:span text:style-name="T304">2023 m.<text:s/></text:span><text:span text:style-name="T305">rugpjūčio<text:s/></text:span><text:span text:style-name="T306">1</text:span><text:span text:style-name="T307"><text:s/>d. pardavus vaistinį preparatą, kurio veikliosios medžiagos pavadinimas yra pregabalinas, išrašytą<text:s/></text:span><text:span text:style-name="T308">1</text:span><text:span text:style-name="T309"><text:s/>formos recepto blanke, receptai saugomi 1 metus;</text:span></text:p>
      <text:p text:style-name="P310"><text:span text:style-name="T311">2.4</text:span><text:span text:style-name="T312">. iki 2023 m. birželio 1 d. išrašyti receptai, kuriuose išrašyti<text:s/></text:span><text:span text:style-name="T313">kompensuojamieji vaistiniai preparatai ar kompensuojamosios medicinos pagalbos priemonės (toliau – kompensuojamosios MPP)</text:span><text:span text:style-name="T314">, kuriuose nurodyti iki bir</text:span><text:span text:style-name="T315">želio 1</text:span><text:span text:style-name="T316"><text:s/>d. galioję kompensacijos rūšies kodai ir kompensacijos rūšys, galioja recepte nurodytą galiojimo laiką ir<text:s/></text:span><text:span text:style-name="T317">kompensuojamieji vaistiniai preparatai ar kompensuojamosios MPP</text:span><text:span text:style-name="T318"><text:s/>pagal juos parduodami vadovaujantis </text:span><text:span text:style-name="T319">Taisyklių nuostatomis</text:span><text:span text:style-name="T320">, galiojusiomis iki 20</text:span><text:span text:style-name="T321">23</text:span><text:span text:style-name="T322"><text:s/>m. birželio 1 d.</text:span></text:p>
      <text:p text:style-name="P323"/>
      <text:p text:style-name="P324"/>
      <text:p text:style-name="P325">Sveikatos apsaugos ministras<text:s/><text:tab/><text:tab/><text:tab/><text:tab/><text:tab/><text:tab/><text:tab/><text:tab/>Arūnas Dulkys</text:p>
      <text:soft-page-break/>
      <text:p text:style-name="P326">PATVIRTINTA</text:p>
      <text:p text:style-name="P333">Lietuvos Respublikos sveikatos apsaugos ministro<text:s/></text:p>
      <text:p text:style-name="P334">2002 m. kovo 8 d. įsakymu Nr. 112</text:p>
      <text:p text:style-name="P335">(Lietuvos Respublikos sveikatos apsaugos ministro<text:s/></text:p>
      <text:p text:style-name="P336"><text:span text:style-name="T337">2023 m. gegužės 2</text:span><text:span text:style-name="T338">4</text:span><text:span text:style-name="T339"><text:s/>d.<text:s/></text:span><text:span text:style-name="T340">įsakymo Nr.<text:s/></text:span><text:span text:style-name="T341">V-602</text:span></text:p>
      <text:p text:style-name="P342">redakcija)</text:p>
      <text:p text:style-name="P343"/>
      <text:p text:style-name="P344"><text:span text:style-name="T345">KOMPENSACIJOS RŪŠIŲ SĄRAŠ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Eilės Nr.</text:span></text:p>
            </table:table-cell>
            <table:table-cell table:style-name="TableCell356">
              <text:p text:style-name="P357"><text:span text:style-name="T358">Kompensacijos rūšies kodas</text:span></text:p>
            </table:table-cell>
            <table:table-cell table:style-name="TableCell359">
              <text:p text:style-name="P360"><text:span text:style-name="T361">Kompensacijos rūšis</text:span></text:p>
            </table:table-cell>
            <table:table-cell table:style-name="TableCell362">
              <text:p text:style-name="P363">Kompensavimo</text:p>
              <text:p text:style-name="P364"><text:span text:style-name="T365">procentas</text:span></text:p>
            </table:table-cell>
          </table:table-row>
        </table:table-header-rows>
        <table:table-row table:style-name="TableRow366">
          <table:table-cell table:style-name="TableCell367">
            <text:p text:style-name="P368">1.</text:p>
          </table:table-cell>
          <table:table-cell table:style-name="TableCell369">
            <text:p text:style-name="P370">3</text:p>
          </table:table-cell>
          <table:table-cell table:style-name="TableCell371">
            <text:p text:style-name="P372">Liga pagal sąrašą</text:p>
          </table:table-cell>
          <table:table-cell table:style-name="TableCell373">
            <text:p text:style-name="P374">100 %</text:p>
          </table:table-cell>
        </table:table-row>
        <table:table-row table:style-name="TableRow375">
          <table:table-cell table:style-name="TableCell376">
            <text:p text:style-name="P377">2.</text:p>
          </table:table-cell>
          <table:table-cell table:style-name="TableCell378">
            <text:p text:style-name="P379">16</text:p>
          </table:table-cell>
          <table:table-cell table:style-name="TableCell380">
            <text:p text:style-name="P381">Reta liga</text:p>
          </table:table-cell>
          <table:table-cell table:style-name="TableCell382">
            <text:p text:style-name="P383">100 %</text:p>
          </table:table-cell>
        </table:table-row>
        <table:table-row table:style-name="TableRow384">
          <table:table-cell table:style-name="TableCell385">
            <text:p text:style-name="P386">3.</text:p>
          </table:table-cell>
          <table:table-cell table:style-name="TableCell387">
            <text:p text:style-name="P388"><text:span text:style-name="T389">17</text:span></text:p>
          </table:table-cell>
          <table:table-cell table:style-name="TableCell390">
            <text:p text:style-name="P391"><text:span text:style-name="T392">Liga pagal sąrašą</text:span></text:p>
          </table:table-cell>
          <table:table-cell table:style-name="TableCell393">
            <text:p text:style-name="P394"><text:span text:style-name="T395">50 %</text:span></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7"><text:span text:style-name="T328"><text:page-number text:fixed="false">3</text:page-number></text:span></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25T17:41:00Z</meta:creation-date>
    <dc:date>2023-05-25T17:41: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7" meta:paragraph-count="71" meta:word-count="1369" meta:character-count="10708" meta:row-count="268" meta:non-whitespace-character-count="9410"/>
  </office:meta>
</office:document-meta>
</file>