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margin-right="-3.2326in"/>
    </style:style>
    <style:style style:name="P21" style:parent-style-name="Normal" style:family="paragraph">
      <style:paragraph-properties fo:margin-right="-3.2326in"/>
    </style:style>
    <style:style style:name="P22" style:parent-style-name="Normal" style:family="paragraph">
      <style:paragraph-properties fo:margin-right="-3.2326in"/>
    </style:style>
    <style:style style:name="P23" style:parent-style-name="Normal" style:family="paragraph">
      <style:paragraph-properties fo:margin-right="-3.2326in"/>
      <style:text-properties style:font-size-complex="12pt"/>
    </style:style>
    <style:style style:name="P24" style:parent-style-name="Normal" style:family="paragraph">
      <style:paragraph-properties fo:margin-right="-3.2326in"/>
      <style:text-properties style:font-size-complex="12pt"/>
    </style:style>
    <style:style style:name="P25" style:parent-style-name="Normal" style:family="paragraph">
      <style:paragraph-properties fo:text-indent="5.543in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20 M. GRUODŽIO 18 D. ĮSAKYMO NR. DĮ-379 „</text:span><text:span text:style-name="T10">DĖL SAVIVALDYBIŲ ŽELDYNŲ STATISTINĖS ATASKAITOS ŽEL-01 (METINĖS) STATISTINIO FORMULIARO PATVIRTINIMO“</text:span><text:span text:style-name="T11"><text:s/>PRIPAŽINIMO NETEKUSIU GALIOS</text:span></text:p>
      <text:p text:style-name="P12"/>
      <text:p text:style-name="P13">2021 m. spalio 25 d. Nr. DĮ-260</text:p>
      <text:p text:style-name="P14">Vilnius</text:p>
      <text:p text:style-name="P15"/>
      <text:p text:style-name="P16"/>
      <text:p text:style-name="P17"><text:span text:style-name="T18">Pripažįstu<text:s/></text:span>netekusiu galios<text:span text:style-name="T19"><text:s/>Lietuvos statistikos departamento generalinio direktoriaus 2020 m. gruodžio 18 d. įsakymą Nr. DĮ-379 „Dėl Savivaldybių želdynų statistinės ataskaitos <text:s text:c="3"/>ŽEL-01 (metinės)<text:s/></text:span>statistinio formuliaro patvirtinimo“.</text:p>
      <text:p text:style-name="P20"/>
      <text:p text:style-name="P21"/>
      <text:p text:style-name="P22"/>
      <text:p text:style-name="P23">Generalinio direktoriaus pirmoji pavaduotoja,<text:s/><text:tab/><text:tab/><text:tab/><text:tab/><text:s text:c="9"/>Daiva Jurelevičienė</text:p>
      <text:p text:style-name="P24">atliekanti generalinio direktoriaus funkcijas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10-25T11:22:00Z</meta:creation-date>
    <dc:date>2021-10-25T11:22:00Z</dc:date>
    <meta:print-date>2020-01-16T11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7" meta:word-count="92" meta:character-count="696" meta:row-count="37" meta:non-whitespace-character-count="631"/>
  </office:meta>
</office:document-meta>
</file>