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color="#000000" fo:letter-spacing="0.0347in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fo:letter-spacing="0.0347in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color="#000000" fo:letter-spacing="0.0347in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46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ETUVOS POLICIJOS GENERALINIO KOMISARO</text:span></text:p>
      <text:p text:style-name="P3">Į S A K Y M A S</text:p>
      <text:p text:style-name="P4"/>
      <text:p text:style-name="P5">DĖL LIETUVOS POLICIJOS GENERALINIO KOMISARO 2004 M. VASARIO 18 D. ĮSAKYMO NR. V-67 „DĖL LIETUVOS POLICIJOS ANTITERORISTINIŲ OPERACIJŲ RINKTINĖS „ARAS“ STRUKTŪROS SCHEMOS IR NUOSTATŲ PATVIRTINIMO“ PAKEITIMO</text:p>
      <text:p text:style-name="P6"/>
      <text:p text:style-name="P7">2013 m. gruodžio 17 d. Nr. 5-V-983</text:p>
      <text:p text:style-name="P8">Vilnius</text:p>
      <text:p text:style-name="P9"/>
      <text:p text:style-name="P10"><text:span text:style-name="T11">Vadovaudamasis Lietuvos Respublikos policijos veiklos įstatymo (Žin., 2000, Nr. </text:span><text:a xlink:href="http://www3.lrs.lt/pls/inter/dokpaieska.showdoc_l?p_id=111665" office:target-frame-name="_top" xlink:show="replace"><text:span text:style-name="T12">90-2777</text:span></text:a><text:span text:style-name="T13">; 2003, Nr. </text:span><text:a xlink:href="http://www3.lrs.lt/pls/inter/dokpaieska.showdoc_l?p_id=210298" office:target-frame-name="_top" xlink:show="replace"><text:span text:style-name="T14">42-1910</text:span></text:a><text:span text:style-name="T15">, Nr. </text:span><text:a xlink:href="http://www3.lrs.lt/pls/inter/dokpaieska.showdoc_l?p_id=220282" office:target-frame-name="_top" xlink:show="replace"><text:span text:style-name="T16">104-4643</text:span></text:a><text:span text:style-name="T17">; 2011, Nr. </text:span><text:a xlink:href="http://www3.lrs.lt/pls/inter/dokpaieska.showdoc_l?p_id=397258" office:target-frame-name="_top" xlink:show="replace"><text:span text:style-name="T18">52-2510</text:span></text:a><text:span text:style-name="T19">)</text:span><text:span text:style-name="T20"><text:s/></text:span><text:span text:style-name="T21">12 straipsnio 2 dalies 4 punktu, Policijos departamento prie Lietuvos Respublikos vidaus reikalų ministerijos nuostatų, patvirtintų Lietuvos Respublikos Vyriausybės 2001 m. sausio 29 d. nutarimu Nr. 98 (Žin., 2001, Nr. </text:span><text:a xlink:href="http://www3.lrs.lt/pls/inter/dokpaieska.showdoc_l?p_id=119593" office:target-frame-name="_top" xlink:show="replace"><text:span text:style-name="T22">10-294</text:span></text:a><text:span text:style-name="T23">; 2009, Nr. </text:span><text:a xlink:href="http://www3.lrs.lt/pls/inter/dokpaieska.showdoc_l?p_id=354344" office:target-frame-name="_top" xlink:show="replace"><text:span text:style-name="T24">121-5199</text:span></text:a><text:span text:style-name="T25">), 22.5 punktu ir siekdamas optimizuoti Lietuvos policijos antiteroristinių operacijų rinktinės „Aras“ darbo organizavimą:</text:span></text:p>
      <text:p text:style-name="P26"><text:span text:style-name="T27">1</text:span><text:span text:style-name="T28">.<text:s/></text:span><text:span text:style-name="T29">Pakeičiu</text:span><text:span text:style-name="T30"><text:s/>Lietuvos policijos antiteroristinių operacijų rinktinės „Aras“ struktūros schemą, patvirtintą Lietuvos policijos generalinio komisaro 2004 m. vasario 18 d. įsakymo Nr. V-67 „Dėl Lietuvos policijos antiteroristinių operacijų rinktinės „Aras“ struktūros schemos ir nuostatų patvirtinimo“ (Žin., 2004, Nr. </text:span><text:a xlink:href="http://www3.lrs.lt/pls/inter/dokpaieska.showdoc_l?p_id=227859" office:target-frame-name="_top" xlink:show="replace"><text:span text:style-name="T31">33-1085</text:span></text:a><text:span text:style-name="T32">; 2010, Nr. </text:span><text:a xlink:href="http://www3.lrs.lt/pls/inter/dokpaieska.showdoc_l?p_id=363018" office:target-frame-name="_top" xlink:show="replace"><text:span text:style-name="T33">2-115</text:span></text:a><text:span text:style-name="T34">) 2.1 punktu, ir išdėstau ją nauja redakcija (pridedama).</text:span></text:p>
      <text:p text:style-name="P35"><text:span text:style-name="T36">2</text:span><text:span text:style-name="T37">.<text:s/></text:span><text:span text:style-name="T38">Nustata</text:span><text:span text:style-name="T39">u, kad šis įsakymas įsigalioja nuo 2014 m. balandžio 23 d.</text:span></text:p>
      <text:p text:style-name="P40"><text:span text:style-name="T41">3</text:span><text:span text:style-name="T42">.<text:s/></text:span><text:span text:style-name="T43">Skelbiu<text:s/></text:span><text:span text:style-name="T44">šį įsakymą Policijos departamento prie Lietuvos Respublikos vidaus reikalų ministerijos interneto svetainėje.</text:span></text:p>
      <text:p text:style-name="P45"/>
      <text:p text:style-name="P46"><text:span text:style-name="T47">Policijos generalinis komisaras<text:s/></text:span><text:span text:style-name="T48"><text:tab/>Saulius Skvernelis</text:span></text:p>
      <text:p text:style-name="P49"/>
      <text:p text:style-name="P50"/>
      <text:soft-page-break/>
      <text:p text:style-name="P51"><text:s text:c="2"/><text:span text:style-name="T52"><draw:frame draw:z-index="0" draw:id="id0" draw:style-name="a0" draw:name="Object 1" text:anchor-type="as-char" svg:x="0in" svg:y="0in" svg:width="7.10417in" svg:height="6.69792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2-01T08:13:00Z</meta:creation-date>
    <dc:date>2016-02-01T08:13:00Z</dc:date>
    <meta:template xlink:href="Normal" xlink:type="simple"/>
    <meta:editing-cycles>2</meta:editing-cycles>
    <meta:editing-duration>PT0S</meta:editing-duration>
    <meta:document-statistic meta:page-count="2" meta:paragraph-count="23" meta:word-count="259" meta:character-count="2112" meta:row-count="85" meta:non-whitespace-character-count="1876"/>
  </office:meta>
</office:document-meta>
</file>