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gamtinių dujų įmonėms, vykdančioms perdavimo ir skirstymo veiklą, nustatytų minimalių kokybės lygių vertinimo</text:p>
      <text:p text:style-name="P13"/>
      <text:p text:style-name="P14">2019 m. rugsėjo 2 d. Nr. O3E-377</text:p>
      <text:p text:style-name="P15">Vilnius</text:p>
      <text:p text:style-name="P16"/>
      <text:p text:style-name="P17"/>
      <text:p text:style-name="P18"><text:span text:style-name="T19">Vadovaudamasi Lietuvos Respublikos gamtinių dujų įstatymo 7 straipsnio 1 dalies 7 punktu, Gamtinių dujų įmonių teikiamų paslaugų patikimumo ir kokybės rodiklių, jų įvertinimo tvarkos aprašo, patvirtinto Valstybinės kainų ir energetikos kontrolės komisijos 2012 m. balandžio 11 d. nutarimu Nr. O3-90 „Dėl Gamtinių dujų įmonių teikiamų paslaugų patikimumo ir kokybės rodiklių, jų įvertinimo tvarkos aprašo patvirtinimo“, 20 punktu ir atsižvelgdama į Valstybinės energetikos reguliavimo tarybos (toliau − Taryba) Dujų ir elektros departamento Dujų skyriaus 2019 m. rugpjūčio 29 d. pažymą Nr. O5E-302 „Dėl gamtinių dujų įmonėms, vykdančioms perdavimo ir skirstymo veiklą, nustatytų minimalių kokybės lygių vertinimo“, Taryba n u t a r i a:</text:span></text:p>
      <text:p text:style-name="P20"><text:span text:style-name="T21">Konstatuoti, kad:</text:span></text:p>
      <text:p text:style-name="P22"><text:span text:style-name="T23">1</text:span><text:span text:style-name="T24">. AB „Amber Grid“, UAB „Intergas“, UAB „Fortum Heat Lietuva“, AB agrofirmos „Josvainiai“ faktiniai veiklos kokybės rodikliai tenkina konkrečiai dujų įmonei nustatytus minimalius kokybės lygius.</text:span></text:p>
      <text:p text:style-name="P25"><text:span text:style-name="T26">2</text:span><text:span text:style-name="T27">. AB „Energijos skirstymo operatorius“<text:s/></text:span><text:span text:style-name="T28">vidutinė neplanuotų nutraukimų trukmė vienam vartotojui dėl operatoriaus atsakomybės, vidutinis neplanuotų nutraukimų skaičius vienam vartotojui dėl operatoriaus atsakomybės, laiku išsiųstų atsakymų procentinė dalis<text:s/></text:span><text:span text:style-name="T29">tenkina nustatytus minimalius kokybės lygius.</text:span></text:p>
      <text:p text:style-name="P30"><text:span text:style-name="T31">3</text:span><text:span text:style-name="T32">. AB „Energijos skirstymo operatorius“<text:s/></text:span><text:span text:style-name="T33">avarinės tarnybos atvykimų laiku procentinė dalis</text:span><text:span text:style-name="T34"><text:s/>(nustatyta minimali rodiklio reikšmė – 100, faktinė 2018 m. reikšmė – 96,5), laiku išsiųstų atsakymų naujam vartotojui į jo prašymą prijungti procentinė dalis (nustatyta minimali rodiklio reikšmė – 100, faktinė 2018 m. reikšmė – 99,44) ir laiku dėl operatoriaus atsakomybės neprijungtų naujų vartotojų procentinė dalis (nustatyta minimali rodiklio reikšmė – 2,1, faktinė 2018 m. reikšmė – 15,91) netenkina nustatytų minimalių kokybės lygių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9-03T06:46:00Z</meta:creation-date>
    <dc:date>2019-09-03T06:4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9" meta:word-count="249" meta:character-count="2178" meta:row-count="59" meta:non-whitespace-character-count="1948"/>
  </office:meta>
</office:document-meta>
</file>