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style:tab-stops>
          <style:tab-stop style:type="left" style:position="4.725in"/>
        </style:tab-stops>
      </style:paragraph-properties>
      <style:text-properties style:font-name-asian="Calibri" style:font-size-complex="12pt" style:language-asian="lt" style:country-asian="LT"/>
    </style:style>
    <style:style style:name="P33" style:parent-style-name="Normal" style:family="paragraph">
      <style:paragraph-properties fo:text-align="justify"/>
      <style:text-properties fo:hyphenate="false"/>
    </style:style>
    <style:style style:name="P34" style:parent-style-name="Normal" style:master-page-name="MPF1" style:family="paragraph">
      <style:paragraph-properties fo:break-before="page" fo:text-align="justify" fo:margin-left="3.9375in" style:page-number="1">
        <style:tab-stops/>
      </style:paragraph-properties>
      <style:text-properties style:font-name-asian="Calibri" fo:color="#000000" style:font-size-complex="12pt" style:language-asian="lt" style:country-asian="LT" fo:hyphenate="false"/>
    </style:style>
    <style:style style:name="P40" style:parent-style-name="Normal" style:family="paragraph">
      <style:paragraph-properties fo:margin-left="3.9375in">
        <style:tab-stops>
          <style:tab-stop style:type="left" style:position="-0.1013in"/>
        </style:tab-stops>
      </style:paragraph-properties>
      <style:text-properties style:font-name-asian="Calibri" fo:color="#000000" style:font-size-complex="12pt" style:language-asian="lt" style:country-asian="LT" fo:hyphenate="false"/>
    </style:style>
    <style:style style:name="P41" style:parent-style-name="Normal" style:family="paragraph">
      <style:paragraph-properties fo:margin-left="3.9375in">
        <style:tab-stops>
          <style:tab-stop style:type="left" style:position="-0.1013in"/>
        </style:tab-stops>
      </style:paragraph-properties>
      <style:text-properties style:font-name-asian="Calibri" fo:color="#000000" style:font-size-complex="12pt" style:language-asian="lt" style:country-asian="LT" fo:hyphenate="false"/>
    </style:style>
    <style:style style:name="P42" style:parent-style-name="Normal" style:family="paragraph">
      <style:paragraph-properties fo:margin-left="3.9375in">
        <style:tab-stops>
          <style:tab-stop style:type="left" style:position="-0.1013in"/>
        </style:tab-stops>
      </style:paragraph-properties>
      <style:text-properties style:font-name-asian="Calibri" fo:color="#000000" style:font-size-complex="12pt" style:language-asian="lt" style:country-asian="LT" fo:hyphenate="false"/>
    </style:style>
    <style:style style:name="P43" style:parent-style-name="Normal" style:family="paragraph">
      <style:paragraph-properties fo:margin-left="3.9375in">
        <style:tab-stops>
          <style:tab-stop style:type="left" style:position="-0.1013in"/>
        </style:tab-stops>
      </style:paragraph-properties>
      <style:text-properties fo:hyphenate="false"/>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fo:text-indent="0.3937in"/>
      <style:text-properties fo:color="#000000" fo:hyphenate="false"/>
    </style:style>
    <style:style style:name="P47" style:parent-style-name="Normal" style:family="paragraph">
      <style:paragraph-properties fo:text-align="justify" fo:text-indent="0.3937in"/>
      <style:text-properties fo:color="#000000" fo:hyphenate="false"/>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3937in"/>
      <style:text-properties fo:color="#000000"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3937in"/>
      <style:text-properties fo:color="#000000" fo:hyphenate="false"/>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text-position="super 66.6%"/>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color="#000000" fo:font-size="10pt" style:font-size-asian="10pt"/>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center"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3937in"/>
      <style:text-properties fo:color="#000000" fo:hyphenate="false"/>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color="#000000" fo:font-size="10pt" style:font-size-asian="10pt"/>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text-properties fo:hyphenate="false"/>
    </style:style>
    <style:style style:name="T24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in" svg:height="0.58264in" style:rel-width="scale" style:rel-height="scale"><draw:image xlink:href="media/image1.png" xlink:type="simple" xlink:show="embed" xlink:actuate="onLoad"/><svg:title/><svg:desc/></draw:frame></text:span></text:p>
      <text:p text:style-name="P8">KALĖJIMŲ DEPARTAMENTO</text:p>
      <text:p text:style-name="P9">PRIE LIETUVOS RESPUBLIKOS TEISINGUMO MINISTERIJOS</text:p>
      <text:p text:style-name="P10">DIREKTORIUS</text:p>
      <text:p text:style-name="P11"/>
      <text:p text:style-name="P12">ĮSAKYMAS</text:p>
      <text:p text:style-name="P13"><text:span text:style-name="T14">DĖL KALĖJIMŲ DEPARTAMENTO PRIE LIETUVOS RESPUBLIKOS TEISINGUMO MINISTERIJOS DIREKTORIAUS 2020 M. BIRŽELIO 23 D. ĮSAKYMO NR. V-176<text:s/></text:span><text:span text:style-name="T15">„DĖL NUTEISTŲJŲ PALEIDIMO IŠ LAISVĖS ATĖMIMO VIETŲ PARENGIAMOJO DARBO TVARKOS APRAŠO PATVIRTINIMO“ PAKEITIMO</text:span></text:p>
      <text:p text:style-name="P16"/>
      <text:p text:style-name="P17">2021 m. lapkričio 4 d. Nr.<text:s/>V-351</text:p>
      <text:p text:style-name="P18">Vilnius</text:p>
      <text:p text:style-name="P19"/>
      <text:p text:style-name="P20"/>
      <text:p text:style-name="P21"><text:span text:style-name="T22">Vadovaudamasis Kalėjimų departamento prie Lietuvos Respublikos teisingumo ministerijos nuostatų, patvirtintų Lietuvos Respublikos teisingumo ministro 2012 m. vasario 28 d. įsakymu Nr. 1R-58 „Dėl Kalėjimų departamento prie Lietuvos Respublikos teisingumo ministerijos nuostatų patvirtinimo“, 8.18 papunkčiu, 17.5 papunkčiu:</text:span></text:p>
      <text:p text:style-name="P23"><text:span text:style-name="T24">1</text:span><text:span text:style-name="T25">. P a k e i č i u <text:s/>Kalėjimų departamento direktoriaus 2020 m. birželio 23 d. įsakymu Nr. V-176 „Dėl nuteistųjų paleidimo iš laisvės atėmimo vietų parengiamojo darbo tvarkos aprašo patvirtinimo“ patvirtintą Nuteistųjų paleidimo iš laisvės atėmimo vietų parengiamojo darbo tvarkos aprašą su visais pakeitimais ir jį išdėstau nauja redakcija (pridedama).</text:span></text:p>
      <text:p text:style-name="P26"><text:span text:style-name="T27">2</text:span><text:span text:style-name="T28">. P a v e d u <text:s/>Kalėjimų departamento Veiklos organizavimo skyriui su šiuo įsakymu supažindinti visas Kalėjimų departamentui prie Lietuvos Respublikos teisingumo ministerijos pavaldžias įstaigas ir šį įsakymą paskelbti teisės aktų registre.</text:span></text:p>
      <text:p text:style-name="P29"/>
      <text:p text:style-name="P30"/>
      <text:p text:style-name="P31"/>
      <text:p text:style-name="P32">Direktorius<text:tab/>Virginijus Kulikauskas</text:p>
      <text:p text:style-name="P33"/>
      <text:soft-page-break/>
      <text:p text:style-name="P34">PATVIRTINTA</text:p>
      <text:p text:style-name="P40">Kalėjimų departamento prie Lietuvos<text:s/></text:p>
      <text:p text:style-name="P41">Respublikos teisingumo ministerijos <text:s/></text:p>
      <text:p text:style-name="P42">direktoriaus 2021 m. lapkričio 4 d. <text:s/></text:p>
      <text:p text:style-name="P43"><text:span text:style-name="T44">įsakymu Nr.<text:s/></text:span><text:span text:style-name="T45">V-351</text:span></text:p>
      <text:p text:style-name="P46"/>
      <text:p text:style-name="P47"/>
      <text:p text:style-name="P48"><text:span text:style-name="T49">NUTEISTŲJŲ PALEIDIMO IŠ LAISVĖS ATĖMIMO VIETŲ ĮSTAIGŲ PARENGIAMOJO DARBO tvarkos aprašas</text:span></text:p>
      <text:p text:style-name="P50"/>
      <text:p text:style-name="P51"/>
      <text:p text:style-name="P52"><text:span text:style-name="T53">I</text:span><text:span text:style-name="T54"><text:s/>skyrius</text:span></text:p>
      <text:p text:style-name="P55"><text:span text:style-name="T56">I. BENDROSIOS NUOSTATOS</text:span></text:p>
      <text:p text:style-name="P57"/>
      <text:p text:style-name="P58"><text:span text:style-name="T59">1</text:span><text:span text:style-name="T60">. Nuteistųjų paleidimo iš laisvės atėmimo vietų įstaigų parengiamojo darbo tvarkos aprašas (toliau – Aprašas) nustato laisvės atėmimo vietų įstaigų ir Lietuvos probacijos tarnybos veiksmus organizuojant nuteistųjų, paleidžiamų atlikus laisvės atėmimo bausmę, atleidžiamų nuo bausmės, vadovaujantis Lietuvos Respublikos bausmių vykdymo kodekse (toliau – taip pat arba BVK) numatytais pagrindais ir lygtinai paleidžiamų, paleidimą iš laisvės atėmimo bausmę vykdančios pataisos įstaigos (toliau – Įstaiga).</text:span></text:p>
      <text:p text:style-name="P61"><text:span text:style-name="T62">2</text:span><text:span text:style-name="T63">. Aprašu įgyvendinamos BVK XI skyriaus 7 skirsnio, XV skyriaus 1 ir 2 skirsnių, Lietuvos Respublikos probacijos įstatymo II skyriaus ir Iš pataisos įstaigų paleidžiamų (paleistų) asmenų socialinės integracijos tvarkos aprašo, patvirtinto Lietuvos Respublikos socialinės apsaugos ir darbo ministro ir Lietuvos Respublikos teisingumo ministro 2020 m. spalio 8 d. įsakymu Nr. A1-</text:span><text:soft-page-break/><text:span text:style-name="T64">939/1R-324 „Dėl Iš pataisos įstaigų paleidžiamų (paleistų) asmenų socialinės integracijos tvarkos aprašo patvirtinimo“, nuostatos.</text:span></text:p>
      <text:p text:style-name="P65"><text:span text:style-name="T66">3</text:span><text:span text:style-name="T67">. Apraše vartojamos sąvokos atitinka Lietuvos Respublikos baudžiamojo proceso kodekse, Lietuvos Respublikos bausmių vykdymo kodekse,<text:s/></text:span><text:span text:style-name="T68">Lietuvos Respublikos</text:span><text:span text:style-name="T69"><text:s/>probacijos įstatyme ir kituose teisės aktuose, reglamentuojančiuose nuteistųjų paleidimą iš Įstaigos, apibrėžtas sąvokas.</text:span></text:p>
      <text:p text:style-name="P70"/>
      <text:p text:style-name="P71"><text:span text:style-name="T72">II</text:span><text:span text:style-name="T73"><text:s/>skyrius</text:span></text:p>
      <text:p text:style-name="P74"><text:span text:style-name="T75">NUTEISTŲJŲ PALEIDIMO IŠ LAISVĖS ATĖMIMO VIETŲ ĮSTAIGŲ PARENGIAMASIS DARBAS</text:span></text:p>
      <text:p text:style-name="P76"/>
      <text:p text:style-name="P77"><text:span text:style-name="T78">Pirmas</text:span><text:span text:style-name="T79"><text:s/>skirsnIs</text:span></text:p>
      <text:p text:style-name="P80"><text:span text:style-name="T81">parengiamojo darbo organizavimas įstaigoje</text:span></text:p>
      <text:p text:style-name="P82"/>
      <text:p text:style-name="P83"><text:span text:style-name="T84">4</text:span><text:span text:style-name="T85">. Nuteistojo paleidimo iš Įstaigos parengiamasis darbas pradedamas Saugumo valdymo skyriaus specialistui arba darbuotojui, atsakingam už nuteistųjų įskaitą (toliau – SVS specialistas), surašius tarnybinį pranešimą dėl nuteistųjų, kurie atitinka paleidimo iš Įstaigos taikymo kriterijus. Tarnybinis pranešimas pateikiamas Įstaigos Resocializacijos skyriaus socialiniam darbuotojui, atsakingam už iš Įstaigų paleidžiamų asmenų socialinės integracijos tvarkos aprašo įgyvendinimą (toliau – RS socialinis darbuotojas) ir (arba) Resocializacijos skyriaus specialistui (toliau – RS specialistas):</text:span></text:p>
      <text:p text:style-name="P86">4.1. ne vėliau kaip prieš 12 mėnesių iki galimo lygtinio paleidimo arba bausmės termino pabaigos, jei lygtinis paleidimas negalimas;</text:p>
      <text:p text:style-name="P87"><text:span text:style-name="T88">4.2</text:span><text:span text:style-name="T89">. tuo atveju, jei naujai atvykusiam nuteistajam iki paleidimo iš Įstaigos ar lygtinio paleidimo taikymo liko mažiau nei numatyta 5.1 papunktyje, parengiamasis darbas pradedamas nedelsiant.<text:s/></text:span></text:p>
      <text:p text:style-name="P90"><text:span text:style-name="T91">5</text:span><text:span text:style-name="T92">. SVS specialistas tarnybiniame pranešime nurodo: nuteistojo vardą, pavardę, gimimo datą, bausmės pradžios ir pabaigos datas, galimo lygtinio paleidimo datą (metus, mėnesį ir dieną), nusikalstamos veikos kvalifikavimą.<text:s/></text:span></text:p>
      <text:p text:style-name="P93"><text:span text:style-name="T94">6</text:span><text:span text:style-name="T95">. RS socialinis darbuotojas, vykdant parengiamąjį darbą:</text:span></text:p>
      <text:p text:style-name="P96"><text:span text:style-name="T97">6.1</text:span><text:span text:style-name="T98">.<text:s/></text:span>vykdo individualias konsultacijas;</text:p>
      <text:p text:style-name="P99">6.2. tikrina, ar paleidžiamas nuteistasis turi galiojantį asmens tapatybę patvirtinantį dokumentą. Nuteistajam, neturinčiam galiojančio asmens tapatybės dokumento, išaiškinama dokumento gavimo tvarka, padedama užpildyti būtinus dokumentus. Nuteistajam atsisakius kreiptis į Migracijos padalinį dėl dokumento gavimo, iš jo paimamas laisva forma surašytas atsisakymas.<text:s/><text:span text:style-name="T100">Ši nuostata netaikoma užsieniečiams, atliekantiems bausmę Įstaigoje.</text:span></text:p>
      <text:p text:style-name="P101">6.3.<text:s/><text:span text:style-name="T102">likus ne mažiau kaip 6 mėnesiams iki galimo lygtinio paleidimo iš Įstaigos (jei lygtinis paleidimas iš įstaigos negalimas, – iki paskirtos laisvės atėmimo bausmės pabaigos), išsiunčia savivaldybės administracijai pranešimą apie asmens paleidimą iš pataisos įstaigos</text:span><text:span text:style-name="T103"><text:note text:note-class="footnote" text:id="_ftn0"><text:note-citation>1</text:note-citation><text:note-body><text:p text:style-name="P104"><text:span text:style-name="T105"><text:s/>Pranešimo forma nustatyta Lietuvos Respublikos socialinės apsaugos ir darbo ministro ir Lietuvos Respublikos teisingumo ministro 2020 m. spalio 8 d. įsakymu Nr. A1-939/1R-324 „</text:span><text:span text:style-name="T106">Dėl Iš pataisos įstaigų paleidžiamų (paleistų) asmenų socialinės integracijos tvarkos aprašo patvirtinimo“</text:span></text:p></text:note-body></text:note></text:span><text:span text:style-name="T107">;</text:span></text:p>
      <text:p text:style-name="P108"><text:span text:style-name="T109">6.4</text:span><text:span text:style-name="T110">. informuoja (raštu ar kitokiomis priemonėmis) paleidžiamojo nepilnamečio įstatyminius atstovus (tėvus, globėjus (rūpintojus) ar artimuosius giminaičius, taip pat nepilnamečio gyvenamosios vietos Valstybės vaiko teisių apsaugos ir įvaikinimo tarnybą (toliau – atstovai) apie nepilnamečio paleidimo iš Įstaigos dieną ir kvietimą sutikti išleidžiamą nepilnametį.<text:s/></text:span></text:p>
      <text:p text:style-name="P111">Tais atvejais, kai dėl objektyvių priežasčių nepilnamečio atstovai jo nesutinka, Įstaigos administracijos atstovas palydi išleistąjį į stotį. Išleistojo išvykimo ir atvykimo laikas derinamas su atstovais ir užtikrinamas grįžtamasis ryšys dėl išleistojo grįžimo į gyvenamąją vietą;</text:p>
      <text:p text:style-name="P112"><text:span text:style-name="T113">6.5</text:span><text:span text:style-name="T114">. supažindina nuteistąjį su informacija apie institucijas, teikiančias asmenims socialinę pagalbą, tai pažymint individualaus darbo su nuteistuoju knygelėje arba individualaus nuteistojo socialinės reabilitacijos plane;</text:span></text:p>
      <text:p text:style-name="P115"><text:span text:style-name="T116">7</text:span><text:span text:style-name="T117">. Resocializacijos skyriaus specialistas:</text:span></text:p>
      <text:p text:style-name="P118">7.1. taikant nuteistajam lygtinį paleidimą,<text:s/><text:span text:style-name="T119">rengia<text:s/></text:span>nuteistojo pakartotinio nusikalstamo elgesio rizikos įvertinimą ir socialinio tyrimo išvadą;</text:p>
      <text:p text:style-name="P120">7.2. parengia pažymą apie nuteistojo<text:span text:style-name="T121">, rengiamo lygtinai paleisti vadovaujantis BVK 157 straipsnio 3 dalimi, atitiktį šiame straipsnyje numatytiems kriterijams. Pažyma teikiama įstaigos direktoriui sprendimui priimti;</text:span></text:p>
      <text:p text:style-name="P122"><text:span text:style-name="T123">7.3</text:span><text:span text:style-name="T124">.</text:span><text:s/><text:span text:style-name="T125">teikia informaciją apie nuteistuosius, kuriems taikomas lygtinis paleidimas, iš jų asmens bylų ir kitą būtiną informaciją Lietuvos probacijos tarnybai;</text:span></text:p>
      <text:p text:style-name="P126"><text:span text:style-name="T127">7.4</text:span><text:span text:style-name="T128">.<text:s/></text:span><text:span text:style-name="T129">nustatęs aplinkybes, dėl kurių lygtinio paleidimo taikymas turi būti atidėtas, nedelsiant informuoja Lygtinio paleidimo iš pataisos įstaigos komisiją (toliau – Komisija) ir (arba) Lietuvos probacijos tarnybą;</text:span></text:p>
      <text:p text:style-name="P130"><text:span text:style-name="T131">7.5</text:span><text:span text:style-name="T132">. atlieka kitus veiksmus, kurie būtini įgyvendinant nuteistųjų paleidimą iš laisvės atėmimo vietų.<text:s/></text:span></text:p>
      <text:p text:style-name="P133"><text:span text:style-name="T134">8</text:span><text:span text:style-name="T135">. SVS specialistas:</text:span></text:p>
      <text:p text:style-name="P136"><text:span text:style-name="T137">8.1</text:span><text:span text:style-name="T138">. pasirašytinai informuoja laisvės atėmimo bausmę Įstaigoje atliekančius užsieniečius apie jų galimybę ir sąlygas bausmę atlikti (tęsti) savo kilmės šalyje ar šalyje, kurioje turi teisę nuolat gyventi;<text:s/></text:span></text:p>
      <text:p text:style-name="P139"><text:span text:style-name="T140">8.2</text:span><text:span text:style-name="T141">. informuoja Valstybės sienos apsaugos tarnybą prie Lietuvos Respublikos vidaus reikalų ministerijos apie nuteistojo užsieniečio galimą paleidimą iš Įstaigos ne vėliau kaip prieš 6 mėnesius iki paleidimo dienos, kai paskirtos bausmės terminas trumpesnis nei 6 mėnesiai – nedelsiant. Tais atvejais, kai nuteistajam užsieniečiui taikomas lygtinis paleidimas arba jis paleidžiamas iš Įstaigos BVK numatytais pagrindais, pranešimas siunčiamas nedelsiant;<text:s/></text:span></text:p>
      <text:p text:style-name="P142"><text:span text:style-name="T143">8.3</text:span><text:span text:style-name="T144">. informuoja Apskrities vyriausiąjį policijos komisariatą, kurio veiklos teritorijoje yra nuteistojo gyvenamoji vieta, apie nuteistojo paleidimą iš Įstaigos;<text:s/></text:span></text:p>
      <text:p text:style-name="P145"><text:span text:style-name="T146">8.4</text:span><text:span text:style-name="T147">. nedelsiant,<text:s/></text:span><text:span text:style-name="T148">gavęs įsigaliojusį teismo sprendimą taikyti lygtinį paleidimą, kai buvo apskųstas Komisijos nutarimas nuteistajam netaikyti lygtinio paleidimo iš Įstaigos, apie šį sprendimą informuoja Lietuvos probacijos tarnybos regiono skyrių, veikiantį įstaigos veiklos teritorijoje.<text:s/></text:span></text:p>
      <text:p text:style-name="P149"><text:span text:style-name="T150">9</text:span><text:span text:style-name="T151">. Įstaigos direktorius, susipažinęs su pažyma dėl lygtinio paleidimo taikymo nuteistajam, vadovaujantis BVK 157 straipsnio 3 dalimi, priima motyvuotą įsakymą dėl nuteistojo lygtinio paleidimo taikymo (toliau – Įsakymas). Įsakyme nurodomas nuteistojo vardas, pavardė, gimimo data, numatoma gyvenamoji vieta lygtinai paleidus iš pataisos įstaigos. Įsakymas priimamas dėl kiekvieno nuteistojo atskirai.</text:span><text:span text:style-name="T152"><text:s/></text:span></text:p>
      <text:p text:style-name="P153"><text:span text:style-name="T154">10</text:span><text:span text:style-name="T155">. Lietuvos probacijos tarnybos regiono skyriui, pagal nuteistojo numatomą gyvenamąją vietą, nuteistojo lygtinio paleidimo dieną Dokumentų valdymo sistemos priemonėmis pateikiami:<text:s/></text:span><text:span text:style-name="T156">Įsakymas dėl lygtinio paleidimo taikymo, Komisijos nutarimas dėl lygtinio paleidimo taikymo, įsiteisėjusi teisimo nutartis taikyti lygtinį paleidimą.<text:s/></text:span></text:p>
      <text:p text:style-name="P157"/>
      <text:p text:style-name="P158"><text:span text:style-name="T159">ANTRASIS</text:span><text:span text:style-name="T160"><text:s/>SKIRSNIS</text:span></text:p>
      <text:p text:style-name="P161"><text:span text:style-name="T162">PARENGIAMOJO DARBO ORGANIZAVIMAS LIETUVOS PROBACIJOS TARNYBOJE</text:span></text:p>
      <text:p text:style-name="P163"/>
      <text:p text:style-name="P164"><text:span text:style-name="T165">11</text:span><text:span text:style-name="T166">. Lietuvos probacijos tarnyboje nuteistojo lygtinio paleidimo iš Įstaigos parengiamasis darbas pradedamas Įstaigos RS socialiniam darbuotojui pateikus Lietuvos probacijos tarnybos<text:s/></text:span><text:soft-page-break/><text:span text:style-name="T167">regiono skyriui, veikiančiam Įstaigos veiklos teritorijoje, pranešimą dėl lygtinai paleidžiamų nuteistųjų</text:span><text:span text:style-name="T168"><text:note text:note-class="footnote" text:id="_ftn1"><text:note-citation text:label="*">*</text:note-citation><text:note-body><text:p text:style-name="P169"><text:span text:style-name="T170"><text:s/>Pranešimo forma nustatyta Lietuvos Respublikos socialinės apsaugos ir darbo ministro ir Lietuvos Respublikos teisingumo ministero 2020 m. spalio 8 d. įsakymu Nr. A1-939/1R-324<text:s/></text:span><text:span text:style-name="T171">„Dėl Iš pataisos įstaigų paleidžiamų (paleistų) asmenų socialinės integracijos tvarkos aprašo patvirtinimo“</text:span></text:p></text:note-body></text:note></text:span><text:span text:style-name="T172">. Pranešimas teikiamas prieš mėnesį iki nuteistojo galimo lygtinio paleidimo iš Įstaigos.</text:span></text:p>
      <text:p text:style-name="P173"><text:span text:style-name="T174">12</text:span><text:span text:style-name="T175">. Nustatant nuteistojo gyvenamąją vietą:</text:span></text:p>
      <text:p text:style-name="P176"><text:span text:style-name="T177">12.1</text:span><text:span text:style-name="T178">. Įstaigos RS specialistas,</text:span><text:s/><text:span text:style-name="T179">rengiantis dokumentus Komisijai, pateikia Lietuvos probacijos tarnybos regiono skyriui (pagal nuteistojo gyvenamąją vietą), paklausimą dėl galimybės gyventi jo nurodytoje gyvenamojoje vietoje, tais atvejais, kai nėra pateikti kiti nurodytą aplinkybę patvirtinantys dokumentai. Paklausime nurodomi asmens duomenys, būsimos gyvenamosios vietos adresas, kontaktiniai asmenų, su kuriais galima susisiekti dėl nuteistojo galimybių gyventi nurodytoje gyvenamojoje vietoje, duomenys.</text:span></text:p>
      <text:p text:style-name="P180"><text:span text:style-name="T181">12.2</text:span><text:span text:style-name="T182">. Paklausimas dėl galimybės gyventi nuteistojo nurodytoje gyvenamojoje vietoje neteikiamas dėl nuteistųjų, kuriems lygtinis paleidimas taikomas vadovaujantis BVK 157 straipsnio 3 dalimi.</text:span><text:span text:style-name="T183"><text:s/></text:span></text:p>
      <text:p text:style-name="P184"><text:span text:style-name="T185">13</text:span><text:span text:style-name="T186">. Duomenys dėl gyvenamosios vietos Įstaigai išsiunčiami per 10 darbo dienų nuo paklausimo gavimo. Informacija pateikiama Dokumentų valdymo sistemos priemonėmis.</text:span></text:p>
      <text:p text:style-name="P187"><text:span text:style-name="T188">14</text:span><text:span text:style-name="T189">. Lietuvos probacijos tarnybos pareigūno parengiamasis darbas apima:</text:span></text:p>
      <text:p text:style-name="P190"><text:span text:style-name="T191">14.1</text:span><text:span text:style-name="T192">. susipažinimą su nuteistojo asmens byla;</text:span></text:p>
      <text:p text:style-name="P193"><text:span text:style-name="T194">14.2</text:span><text:span text:style-name="T195">. susipažinimą su nuteistojo bausmės atlikimo metu vykdytomis resocializacijos priemonėmis bei nusikalstamo rizikos vertinimo rezultatais;</text:span></text:p>
      <text:p text:style-name="P196">14.3. pokalbį su Įstaigos socialiniu darbuotoju, kurio metu aptariami socialinės integracijos priemonių įgyvendinimo Įstaigoje rezultatai ir suplanuojamas jų tęstinumas;</text:p>
      <text:p text:style-name="P197"><text:span text:style-name="T198">14.4</text:span><text:span text:style-name="T199">. pokalbius su rengiamu lygtinai paleisti iš Įstaigos nuteistuoju, kurių metu aptariama informacija apie planuojamąją gyvenamąją, darbo vietą bei kita svarbi informacija;<text:s/></text:span></text:p>
      <text:p text:style-name="P200"><text:span text:style-name="T201">14.5</text:span><text:span text:style-name="T202">. galimų resocializacijos priemonių, kurias Lietuvos probacijos tarnyba taikytų asmenį lygtinai paleidus iš Įstaigos, planavimą. Lietuvos probacijos tarnybos pareigūnas, vykdantis parengiamąjį darbą Įstaigoje, susisiekia su Lietuvos probacijos tarnybos regiono skyriaus pareigūnu (pagal galimą lygtinai paleidžiamo nuteistojo gyvenamąją vietą) ir aptaria šioje savivaldybėje prieinamas resocializacijos priemones;</text:span></text:p>
      <text:p text:style-name="P203"><text:span text:style-name="T204">14.6</text:span><text:span text:style-name="T205">. informacijos surinkimą apie tai, ar yra techninės galimybės taikyti intensyvią priežiūrą. Lietuvos probacijos tarnybos pareigūnas, vykdantis parengiamąjį darbą Įstaigoje, susisiekia su Lietuvos probacijos tarnybos regiono skyriaus pareigūnu, atsakingu už elektroninio stebėjimo priemonių naudojimą pagal lygtinai paleidžiamo asmens gyvenamąją vietą, kad šis surinktų informaciją (jei yra poreikis, apsilankytų ir gyvenamojoje vietoje), ar yra galimybė numatomoje asmens gyvenamoje vietoje taikyti intensyvią priežiūrą;<text:s/></text:span></text:p>
      <text:p text:style-name="P206"><text:span text:style-name="T207">14.7</text:span><text:span text:style-name="T208">. individualaus probuojamojo priežiūros plano sudarymą.<text:s/></text:span></text:p>
      <text:p text:style-name="P209"><text:span text:style-name="T210">15</text:span><text:span text:style-name="T211">. Už parengiamąjį darbą atsakingas Lietuvos probacijos tarnybos pareigūnas, prieš sudarant individualų probuojamojo priežiūros planą, ne vėliau kaip prieš 10 darbo dienų, esant poreikiui, susisiekia su savivaldybės administracijos paskirtu socialinių paslaugų įstaigos socialiniu darbuotoju ar nevyriausybinės organizacijos atstovu dėl plano priemonių, kurios suplanuotos su Įstaigos RS socialiniu darbuotoju, įgyvendinimo tęstinumo, po nuteistojo lygtinio paleidimo iš Įstaigos.</text:span></text:p>
      <text:p text:style-name="P212"><text:span text:style-name="T213">16</text:span><text:span text:style-name="T214">. Individualus probuojamojo priežiūros planas turi būti sudarytas ne vėliau kaip:</text:span></text:p>
      <text:p text:style-name="P215"><text:span text:style-name="T216">16.1</text:span><text:span text:style-name="T217">. nuteistiesiems, kuriems lygtinis paleidimas iš Įstaigos taikomas vadovaujantis BVK 157 straipsnio 1 dalies 1 punktu, kai nuteistiesiems lygtinį paleidimą iš įstaigų taiko Komisija – per 5 darbo dienas nuo Komisijos priimto nutarimo, kuriuo pritarta taikyti nuteistajam lygtinį paleidimą;</text:span></text:p>
      <text:p text:style-name="P218"><text:span text:style-name="T219">16.2</text:span><text:span text:style-name="T220">. nuteistiesiems, kuriems lygtinis paleidimas iš Įstaigos taikomas vadovaujantis BVK 157 straipsnio 1 dalies 2 ir 3 punktais ir 2 dalimi – per 5 darbo dienas nuo neįsiteisėjusio teismo<text:s/></text:span><text:soft-page-break/><text:span text:style-name="T221">sprendimo, kuriuo patvirtinamas Komisijos nutarimas taikyti nuteistajam lygtinį paleidimą iš Įstaigos, gavimo Įstaigoje dienos;<text:s/></text:span></text:p>
      <text:p text:style-name="P222"><text:span text:style-name="T223">16.3</text:span><text:span text:style-name="T224">. asmenims, kuriems lygtinis paleidimas iš Įstaigos taikomas vadovaujantis BVK 157 straipsnio 3 dalimi – per 10 darbo dienų iki galimo lygtinio paleidimo iš Įstaigos dienos.</text:span></text:p>
      <text:p text:style-name="P225"><text:span text:style-name="T226">17</text:span><text:span text:style-name="T227">. Individualus probuojamojo priežiūros planas užregistruojamas Lietuvos probacijos tarnybos Dokumentų valdymo sistemoje ir pateikiamas Lietuvos probacijos tarnybos regiono probacijos skyriui pagal lygtinai paleidžiamo asmens gyvenamąją vietą, ne vėliau kaip prieš 1 dieną iki faktinio asmens paleidimo iš įstaigos. Originalus dokumentas persiunčiamas paštu Lietuvos <text:s/>probacijos tarnybos regiono skyriui, pagal nuteistojo gyvenamąją vietą. <text:s/></text:span></text:p>
      <text:p text:style-name="P228"><text:span text:style-name="T229">18</text:span><text:span text:style-name="T230">. Lygtinai paleidžiamas iš Įstaigos nuteistasis pasirašytinai supažindinamas su probacijos vykdymo tvarka, atsakomybe už probacijos sąlygų nesilaikymą. Jis informuojamas apie pareigą per 3 darbo dienas nuo paleidimo atvykti į Lietuvos probacijos tarnybą pagal gyvenamąją vietą.<text:s/></text:span></text:p>
      <text:p text:style-name="P231"><text:span text:style-name="T232">19</text:span><text:span text:style-name="T233">. Prieš pradedant vykdyti intensyvią priežiūrą, nuteistasis pasirašytinai supažindinamas su elektroninių stebėjimo priemonių naudojimo instrukcija (atmintine), su materialine atsakomybe tyčinio elektroninio stebėjimo priemonių praradimo ar jų sugadinimo atveju. Taip pat su juo aptariami būdai, kuriais jis iš anksto privalo informuoti Lietuvos probacijos tarnybos pareigūną, atsakingą už elektroninį stebėjimą, apie objektyvias priežastis, dėl kurių pasikeitė jam nustatyta buvimo vieta ar laikas.<text:s/></text:span></text:p>
      <text:p text:style-name="P234"><text:span text:style-name="T235">20</text:span><text:span text:style-name="T236">. Elektroninio stebėjimo priemonės nuteistajam, lygtinai paleidžiamam taikant intensyvią priežiūrą, uždedamos faktinę lygtinio paleidimo iš įstaigos dieną. Elektroninio stebėjimo priemones nuteistajam uždeda Lietuvos probacijos tarnybos regiono skyriaus, veikiančio įstaigos veiklos teritorijoje, pareigūnas, vykdantis parengiamąjį darbą įstaigoje arba atskirais atvejais pareigūnas, atsakingas už elektroninio stebėjimo priemonių naudojimą.<text:s/></text:span></text:p>
      <text:p text:style-name="P237"><text:span text:style-name="T238">21</text:span><text:span text:style-name="T239">. Elektroninio stebėjimo sistemoje reikiamus veiksmus atlieka Lietuvos probacijos tarnybos regiono skyriaus, veikiančio įstaigos veiklos teritorijoje, pareigūnas, atsakingas už elektroninio<text:s/></text:span><text:soft-page-break/><text:span text:style-name="T240">stebėjimo priemonių naudojimą, gavęs informaciją iš Lietuvos probacijos tarnybos pareigūno, vykdančio parengiamąjį darbą įstaigoje.<text:s/></text:span></text:p>
      <text:p text:style-name="P241"><text:span text:style-name="T24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4</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LĖJIMŲ DEPARTAMENTO</dc:title>
    <meta:initial-creator>Sandra</meta:initial-creator>
    <dc:creator>adlibuser</dc:creator>
    <meta:creation-date>2022-07-15T12:01:00Z</meta:creation-date>
    <dc:date>2022-07-15T12:01:00Z</dc:date>
    <meta:print-date>2020-06-15T06:08:00Z</meta:print-date>
    <meta:template xlink:href="Normal.dotm" xlink:type="simple"/>
    <meta:editing-cycles>2</meta:editing-cycles>
    <meta:editing-duration>PT0S</meta:editing-duration>
    <meta:document-statistic meta:page-count="11" meta:paragraph-count="166" meta:word-count="1813" meta:character-count="15028" meta:row-count="352" meta:non-whitespace-character-count="13381"/>
  </office:meta>
</office:document-meta>
</file>