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indent="0.132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175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175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1756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597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16 M. SAUSIO 21 D. ĮSAKYMO NR. B1-39 </text:span><text:span text:style-name="T19">„</text:span><text:span text:style-name="T20">DĖL UŽKREČIAMŲJŲ SPONGIFORMINIŲ ENCEFALOPATIJŲ STEBĖSENOS“ PAKEITIMO</text:span></text:p>
      <text:p text:style-name="P21"/>
      <text:p text:style-name="P22">2021 m. vasario 18 d. Nr. B1-119</text:p>
      <text:p text:style-name="P23">Vilnius</text:p>
      <text:p text:style-name="P24"/>
      <text:p text:style-name="P25"/>
      <text:p text:style-name="P26"><text:span text:style-name="T27">Vadovaudamasis Lietuvos Respublikos veterinarijos įstatymo 6 straipsnio 3 dalimi,</text:span></text:p>
      <text:p text:style-name="P28"><text:span text:style-name="T29">p a k e i č i u Valstybinės maisto ir veterinarijos tarnybos direktoriaus 2016 m. sausio 21 d. įsakymą Nr. B1-39 „Dėl užkrečiamųjų spongiforminių encefalopatijų stebėsenos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s Lietuvos Respublikos veterinarijos įstatymo 6 straipsnio 1 dalies 1 punktu, 2001 m. gegužės 22 d. Europos Parlamento ir Tarybos reglamento (EB) Nr. 999/2001, nustatančio užkrečiamųjų spongiforminių encefalopatijų prevencijos, kontrolės ir likvidavimo taisykles, su visais pakeitimais III priedu ir 2009 m. rugsėjo 28 d. Komisijos sprendimu 2009/719/EB, kuriuo leidžiama tam tikroms valstybėms narėms peržiūrėti metines GSE stebėsenos programas , su visais pakeitimais:“.</text:span></text:p>
      <text:p text:style-name="P35"><text:span text:style-name="T36">2</text:span><text:span text:style-name="T37">. Papildau nauju 1.1.9 papunkčiu:</text:span></text:p>
      <text:p text:style-name="P38"><text:span text:style-name="T39">„</text:span><text:span text:style-name="T40">1.1.9</text:span><text:span text:style-name="T41">. visi Jungtinėje Karalystėje, išskyrus Šiaurės Airiją, po 2020 m. gruodžio 31 d. arba iki 2021 m. sausio 1 d. atvesti ir po 2020 m. gruodžio 31 d. į Europos Sąjungą įvežti galvijai, kurių amžius:</text:span></text:p>
      <text:p text:style-name="P42"><text:span text:style-name="T43">1.1.9.1</text:span><text:span text:style-name="T44">. daugiau kaip 30 mėnesių ir kurie buvo paskersti Lietuvos Respublikos skerdyklose maistui,<text:s/></text:span></text:p>
      <text:p text:style-name="P45"><text:span text:style-name="T46">1.1.9.2</text:span><text:span text:style-name="T47">. daugiau kaip 24 mėnesiai ir kurie buvo priverstinai paskersti Lietuvos Respublikoje,<text:s/></text:span></text:p>
      <text:p text:style-name="P48"><text:span text:style-name="T49">1.1.9.3</text:span><text:span text:style-name="T50">. daugiau kaip 24 mėnesiai ir kuriems<text:s/></text:span><text:span text:style-name="T51">prieš skerdimą<text:s/></text:span><text:span text:style-name="T52">Lietuvos Respublikoje<text:s/></text:span><text:span text:style-name="T53">pasireiškė fiziologinių ar funkcinių sutrikimų arba klinikinių ligų, galinčių kelti pavojų žmonių ar gyvūnų sveikatai, požymių,</text:span></text:p>
      <text:p text:style-name="P54"><text:span text:style-name="T55">1.1.9.4</text:span><text:span text:style-name="T56">. daugiau kaip 24 mėnesiai ir kurie atvežti į Lietuvos Respubliką nugaišo.“</text:span></text:p>
      <text:p text:style-name="P57"/>
      <text:p text:style-name="P58"/>
      <text:p text:style-name="P59"/>
      <text:p text:style-name="P60">Direktorius<text:tab/><text:tab/><text:tab/><text:tab/><text:tab/><text:tab/>Darius Remei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2-18T12:23:00Z</meta:creation-date>
    <dc:date>2021-02-18T12:23:00Z</dc:date>
    <meta:print-date>2017-12-05T07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2" meta:character-count="1886" meta:row-count="68" meta:non-whitespace-character-count="1655"/>
  </office:meta>
</office:document-meta>
</file>