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5in">
        <style:tab-stops/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<text:s/></text:span><text:span text:style-name="T18">IMPORTO IR EKSPORTO (REEKSPORTO) DEKLARACIJOS IR KITOS ELEKTRONINĖS INFORMACIJOS, SUSIJUSIOS SU IMPORTO IR EKSPORTO (REEKSPORTO) DEKLARACIJŲ ĮFORMINIMU,</text:span><text:span text:style-name="T19"><text:s/>PATEIKIMO</text:span></text:p>
      <text:p text:style-name="P20"/>
      <text:p text:style-name="P21">2018 m. kovo 14 d. Nr. 1B-205</text:p>
      <text:p text:style-name="P22">Vilnius</text:p>
      <text:p text:style-name="P23"/>
      <text:p text:style-name="P24"/>
      <text:p text:style-name="P25"><text:span text:style-name="T26">Vadovaudamasis Lietuvos Respublikos muitinės įstatymo 52 straipsniu:</text:span></text:p>
      <text:p text:style-name="P27"><text:span text:style-name="T28">1</text:span><text:span text:style-name="T29">.</text:span><text:span text:style-name="T30"><text:tab/>N u s t a t a u, kad:</text:span></text:p>
      <text:p text:style-name="P31"><text:span text:style-name="T32">1.1</text:span><text:span text:style-name="T33">.<text:s/></text:span><text:span text:style-name="T34">importo ir eksporto (reeksporto) deklaracijos ir kita elektroninė informacija, susijusi su importo ir eksporto (reeksporto) deklaracijų įforminimu pateikiama</text:span><text:span text:style-name="T35"><text:s/>laikantis tokio teritorinio principo:</text:span></text:p>
      <text:p text:style-name="P36"><text:span text:style-name="T37">1.1.1</text:span><text:span text:style-name="T38">. Vilniaus teritorinės muitinės Vilniaus krovinių postui „Centras“ (muitinės įstaigos kodas<text:s/></text:span><text:span text:style-name="T39">–</text:span><text:span text:style-name="T40">LTVC0100), jei deklaruojamos prekės pateiktos Vilniaus teritorinės muitinės priežiūros zonoje;</text:span></text:p>
      <text:p text:style-name="P41"><text:span text:style-name="T42">1.1.2</text:span><text:span text:style-name="T43">. Kauno teritorinės muitinės Kauno krovinių postui „Centras“ (muitinės įstaigos kodas<text:s/></text:span><text:span text:style-name="T44">–</text:span><text:span text:style-name="T45"><text:s/>LTKC0100), jei deklaruojamos prekės pateiktos Kauno teritorinės muitinės priežiūros zonoje;</text:span></text:p>
      <text:p text:style-name="P46"><text:span text:style-name="T47">1.1.3</text:span><text:span text:style-name="T48">. Klaipėdos teritorinės muitinės Klaipėdos krovinių postui „Centras“ (muitinės įstaigos kodas<text:s/></text:span><text:span text:style-name="T49">–</text:span><text:span text:style-name="T50"><text:s/>LTLC0100), jei deklaruojamos prekės pateiktos Klaipėdos teritorinės muitinės priežiūros zonoje;</text:span></text:p>
      <text:p text:style-name="P51"><text:span text:style-name="T52">1.2</text:span><text:span text:style-name="T53">. t</text:span><text:span text:style-name="T54">aikant muitinės veiklos tęstinumo procedūrą,<text:s/></text:span><text:span text:style-name="T55">deklaracijos priimamos ir įforminamos toje muitinės įstaigoje, kurioje pateiktos deklaruotos prekės arba kuri prižiūri muitinės nustatytą ar priimtiną prekių pateikimo vietą, kurioje pateiktos deklaruotos prekės;</text:span></text:p>
      <text:p text:style-name="P56"><text:span text:style-name="T57">1.3</text:span><text:span text:style-name="T58">. veiksmus, nurodytus elektroniniu pranešimu IESUPLT gautame prašyme, reikia atlikti vėliausiai iki kitos darbo dienos pabaigos.</text:span></text:p>
      <text:p text:style-name="P59"><text:span text:style-name="T60">2</text:span><text:span text:style-name="T61">. Šis įsakymas įsigalioja 2018 m. kovo 17 d.</text:span></text:p>
      <text:p text:style-name="P62"/>
      <text:p text:style-name="P63"/>
      <text:p text:style-name="P64"/>
      <text:p text:style-name="P65"><text:span text:style-name="T66">Generalinis direktoriu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Arūnas Adomė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ERITORINIŲ MUITINIŲ REORGANIZAVIMO PROJEKTO TVIRTINIMO</dc:title>
    <meta:initial-creator>Administrator</meta:initial-creator>
    <dc:creator>adlibuser</dc:creator>
    <meta:creation-date>2018-04-09T12:38:00Z</meta:creation-date>
    <dc:date>2018-04-09T12:38:00Z</dc:date>
    <meta:print-date>2018-03-13T07:3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4" meta:character-count="1699" meta:row-count="30" meta:non-whitespace-character-count="1501"/>
  </office:meta>
</office:document-meta>
</file>