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fo:margin-right="0.068in"/>
      <style:text-properties style:language-asian="lt" style:country-asian="LT"/>
    </style:style>
    <style:style style:name="P17" style:parent-style-name="Normal" style:family="paragraph">
      <style:paragraph-properties fo:text-align="center" fo:margin-right="0.068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7409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2" style:parent-style-name="Normal" style:family="paragraph">
      <style:paragraph-properties fo:margin-left="3.7409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5in"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RIDĖTINĖS VERTĖS MOKESČIO KOMPENSAVIMO IŠ LIETUVOS RESPUBLIKOS VALSTYBĖS BIUDŽETO TVARKOS APRAŠO PATVIRTINIMO</text:span></text:p>
      <text:p text:style-name="P16"/>
      <text:p text:style-name="P17"><text:span text:style-name="T18">2022 m. kovo 30 d. Nr.</text:span><text:s/><text:span text:style-name="T19">283</text:span></text:p>
      <text:p text:style-name="P20">Vilnius</text:p>
      <text:p text:style-name="P21"/>
      <text:p text:style-name="P22"/>
      <text:p text:style-name="P23"><text:span text:style-name="T24">Vadovaudamasi Lietuvos Respublikos pridėtinės vertės mokesčio įstatymo 125</text:span><text:span text:style-name="T25">2</text:span><text:span text:style-name="T26"> straipsnio 2 dalimi, Lietuvos Respublikos Vyriausybė n u t a r i a:</text:span></text:p>
      <text:p text:style-name="P27"><text:span text:style-name="T28">1</text:span><text:span text:style-name="T29">. Patvirtinti Pridėtinės vertės mokesčio kompensavimo iš Lietuvos Respublikos valstybės biudžeto tvarkos aprašą (pridedama).</text:span></text:p>
      <text:p text:style-name="P30"><text:span text:style-name="T31">2</text:span><text:span text:style-name="T32">. Nustatyti, kad šis nutarimas įsigalioja 2022 m. balandžio 1 d.</text:span></text:p>
      <text:p text:style-name="P33"/>
      <text:p text:style-name="P34"/>
      <text:p text:style-name="P35"><text:span text:style-name="T36">Ministrė Pirmininkė</text:span><text:span text:style-name="T37"><text:tab/>Ingrida Šimonytė</text:span></text:p>
      <text:p text:style-name="P38"/>
      <text:p text:style-name="P39"/>
      <text:p text:style-name="P40"/>
      <text:p text:style-name="P41"><text:span text:style-name="T42">Finansų ministrė</text:span><text:span text:style-name="T43"><text:tab/>Gintarė Skaistė</text:span></text:p>
      <text:soft-page-break/>
      <text:p text:style-name="P44">PATVIRTINTA</text:p>
      <text:p text:style-name="P52">Lietuvos Respublikos Vyriausybės</text:p>
      <text:p text:style-name="P53"><text:span text:style-name="T54">2022 m. kovo 30 d. nutarimu Nr.</text:span><text:s/><text:span text:style-name="T55">283</text:span></text:p>
      <text:p text:style-name="P56"/>
      <text:p text:style-name="P57"><text:span text:style-name="T58">PRIDĖTINĖS VERTĖS MOKESČIO KOMPENSAVIMO IŠ LIETUVOS RESPUBLIKOS VALSTYBĖS BIUDŽETO TVARKOS APRAŠAS</text:span></text:p>
      <text:p text:style-name="P59"/>
      <text:p text:style-name="P60"><text:span text:style-name="T61">1</text:span><text:span text:style-name="T62">. Pridėtinės vertės mokesčio kompensavimo iš Lietuvos Respublikos valstybės biudžeto tvarkos apraše nustatoma, kokia tvarka iš Lietuvos Respublikos valstybės biudžeto kompensuojamas pridėtinės vertės mokestis (toliau – PVM), apskaičiuotas už Lietuvos Respublikos pridėtinės vertės mokesčio įstatymo (toliau – PVM įstatymas) 19 straipsnio 3 dalies 1 punkte nurodytas prekes (toliau – prekės).</text:span></text:p>
      <text:p text:style-name="P63"><text:span text:style-name="T64">2</text:span><text:span text:style-name="T65">. Tiekėjai – prekes tiekiantys PVM mokėtojai – prekių tiekimą įforminančiuose apskaitos dokumentuose nurodytą šių prekių kainą (įskaitant PVM) sumažina suma, atitinkančia 9 procentinių punktų PVM tarifo dydį.</text:span></text:p>
      <text:p text:style-name="P66"><text:span text:style-name="T67">3</text:span><text:span text:style-name="T68">. Jeigu apskaitos dokumentas už prekes jau buvo išrašytas nepritaikius PVM įstatymo 125</text:span><text:span text:style-name="T69">2</text:span><text:span text:style-name="T70"> straipsnio 1 dalies nuostatos dėl PVM kompensavimo iš Lietuvos Respublikos valstybės biudžeto, tiekėjas patikslina šį apskaitos dokumentą arba šiame apskaitos dokumente nurodytos sumos, atitinkančios 9 procentinių punktų PVM tarifo dydį, dydžiu mažina einamuoju laikotarpiu už prekių tiekimą išrašomuose apskaitos dokumentuose nurodytą mokėtiną sumą.</text:span></text:p>
      <text:p text:style-name="P71"><text:span text:style-name="T72">4</text:span><text:span text:style-name="T73">. Kartu su ataskaitinio mėnesio PVM deklaracija tiekėjai Valstybinei mokesčių inspekcijai prie Lietuvos Respublikos finansų ministerijos turi pateikti jos nustatytos formos pranešimą (jei PVM deklaracijos jau pateiktos, papildomai pateikiami tik pranešimai), kuriame turi būti nurodyta:</text:span></text:p>
      <text:p text:style-name="P74"><text:span text:style-name="T75">4.1</text:span><text:span text:style-name="T76">. per ataskaitinį laikotarpį apskaičiuoto PVM už patiektas prekes suma;</text:span></text:p>
      <text:p text:style-name="P77"><text:span text:style-name="T78">4.2</text:span><text:span text:style-name="T79">. 9 procentinių punktų PVM tarifo dydžio, kompensuojamo iš Lietuvos Respublikos valstybės biudžeto, suma.</text:span></text:p>
      <text:p text:style-name="P80"/>
      <text:p text:style-name="P81"><text:span text:style-name="T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10-06T10:44:00Z</meta:creation-date>
    <dc:date>2022-10-06T10:44:00Z</dc:date>
    <meta:print-date>2017-07-10T05:31:00Z</meta:print-date>
    <meta:template xlink:href="Normal.dotm" xlink:type="simple"/>
    <meta:editing-cycles>2</meta:editing-cycles>
    <meta:editing-duration>PT0S</meta:editing-duration>
    <meta:document-statistic meta:page-count="3" meta:paragraph-count="16" meta:word-count="315" meta:character-count="2356" meta:row-count="68" meta:non-whitespace-character-count="2057"/>
  </office:meta>
</office:document-meta>
</file>