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OCIALINĖS APSAUGOS IR DARBO MINISTRAS</text:span></text:p>
      <text:p text:style-name="P9"/>
      <text:p text:style-name="P10">ĮSAKYMAS</text:p>
      <text:p text:style-name="P11">DĖL LIETUVOS RESPUBLIKOS SOCIALINĖS APSAUGOS IR DARBO MINISTRO 2017 M. BIRŽELIO 29 D. ĮSAKYMO NR. A1-344 „DĖL DARBO GINČŲ KOMISIJOS NUOSTATŲ, DARBO GINČŲ KOMISIJOS DARBO REGLAMENTO, DARBO GINČŲ KOMISIJOS NARIŲ ATLYGIO MOKĖJIMO IR KELIONĖS IŠLAIDŲ APMOKĖJIMO TVARKOS APRAŠO PATVIRTINIMO IR ŠIŲ IŠLAIDŲ DYDŽIO NUSTATYMO“ PAKEITIMO</text:p>
      <text:p text:style-name="P12"/>
      <text:p text:style-name="P13">2024 m. sausio 19 d. Nr. A1-48</text:p>
      <text:p text:style-name="P14">Vilnius</text:p>
      <text:p text:style-name="P15"><text:span text:style-name="T16">Pakeičiu</text:span><text:span text:style-name="T17"><text:s/>Lietuvos Respublikos socialinės apsaugos ir darbo ministro 2017 m. birželio 29 d. įsakymą Nr. A1-344 „Dėl Darbo ginčų komisijos nuostatų, Darbo ginčų komisijos darbo reglamento, Darbo ginčų komisijos narių atlygio mokėjimo ir kelionės išlaidų apmokėjimo tvarkos aprašo patvirtinimo ir šių išlaidų dydžio nustatymo“:</text:span></text:p>
      <text:p text:style-name="P18"><text:span text:style-name="T19">1</text:span><text:span text:style-name="T20">. Pakeičiu preambulę ir ją išdėstau taip:</text:span></text:p>
      <text:p text:style-name="P21"><text:span text:style-name="T22">„</text:span><text:span text:style-name="T23">Vadovaudamasis Lietuvos Respublikos darbo kodekso 221 straipsnio 5 ir 6 dalimis, 222 straipsnio 1 dalimi, Lietuvos Respublikos biudžetinių įstaigų darbuotojų darbo apmokėjimo<text:s/></text:span><text:soft-page-break/><text:span text:style-name="T24">ir komisijų narių atlygio už darbą įstatymo 12 straipsniu ir Lietuvos Respublikos Vyriausybės 2024 m. sausio 4 d. nutarimo Nr. 165 „Dėl Lietuvos Respublikos biudžetinių įstaigų darbuotojų darbo apmokėjimo ir komisijų narių atlygio už darbą įstatymo įgyvendinimo“ 2.1.1 papunkčiu:</text:span><text:span text:style-name="T25">“.</text:span></text:p>
      <text:p text:style-name="P26"><text:span text:style-name="T27">2</text:span><text:span text:style-name="T28">. Pakeičiu 2.1 papunktį ir jį išdėstau taip:</text:span></text:p>
      <text:p text:style-name="P29"><text:span text:style-name="T30">„</text:span><text:span text:style-name="T31">2.1</text:span><text:span text:style-name="T32">. atlygio už vieną dirbtą valandą darbo ginčų komisijos posėdyje dydį – 0,0073 Lietuvos Respublikos pareiginės algos (atlyginimo) bazinio dydžio nustatymo ir asignavimų darbo užmokesčiui perskaičiavimo įstatyme nustatyto pareiginės algos (atlyginimo) bazinio dydžio (toliau – pareiginės algos (atlyginimo) bazinis dydis);“.</text:span></text:p>
      <text:p text:style-name="P33"><text:span text:style-name="T34">3</text:span><text:span text:style-name="T35">. Pakeičiu 2.2 papunktį ir jį išdėstau taip:</text:span></text:p>
      <text:p text:style-name="P36"><text:span text:style-name="T37">„</text:span><text:span text:style-name="T38">2.2</text:span><text:span text:style-name="T39">. už pasirengimą Darbo ginčų komisijos posėdyje nagrinėti vieną pareiškimą, prašymą, ieškinį ar skundą mokamas 0,008 pareiginės algos (atlyginimo) bazinio dydžio atlygis.“</text:span></text:p>
      <text:p text:style-name="P40"/>
      <text:p text:style-name="P41"/>
      <text:p text:style-name="P42">Socialinės apsaugos ir darbo ministrė<text:tab/><text:tab/><text:tab/>Monika Navic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19T09:04:00Z</meta:creation-date>
    <dc:date>2024-01-19T09:0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5" meta:character-count="1947" meta:row-count="33" meta:non-whitespace-character-count="1725"/>
  </office:meta>
</office:document-meta>
</file>