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line-height-at-least="0.1666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line-height-at-least="0.1666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444444"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style:line-height-at-least="0.1666in" fo:margin-left="3.7409in" style:page-number="1">
        <style:tab-stops/>
      </style:paragraph-properties>
      <style:text-properties style:font-size-complex="12pt"/>
    </style:style>
    <style:style style:name="P49" style:parent-style-name="Normal" style:family="paragraph">
      <style:paragraph-properties fo:text-align="justify" style:line-height-at-least="0.1666in" fo:margin-left="3.7409in">
        <style:tab-stops/>
      </style:paragraph-properties>
      <style:text-properties style:font-size-complex="12pt"/>
    </style:style>
    <style:style style:name="P50" style:parent-style-name="Normal" style:family="paragraph">
      <style:paragraph-properties fo:text-align="justify" style:line-height-at-least="0.1666in" fo:margin-left="3.7409in">
        <style:tab-stops/>
      </style:paragraph-properties>
      <style:text-properties style:font-size-complex="12pt"/>
    </style:style>
    <style:style style:name="P51" style:parent-style-name="Normal" style:family="paragraph">
      <style:paragraph-properties fo:text-align="justify" style:line-height-at-least="0.1666in" fo:margin-left="3.7409in">
        <style:tab-stops/>
      </style:paragraph-properties>
      <style:text-properties style:font-size-complex="12pt"/>
    </style:style>
    <style:style style:name="P52" style:parent-style-name="Normal" style:family="paragraph">
      <style:paragraph-properties style:line-height-at-least="0.1666in"/>
      <style:text-properties fo:font-weight="bold" style:font-weight-asian="bold" style:font-size-complex="12p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line-height-at-least="0.1666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da" fo:country="DK"/>
    </style:style>
    <style:style style:name="T67" style:parent-style-name="DefaultParagraphFont" style:family="text">
      <style:text-properties fo:font-weight="bold" style:font-weight-asian="bold" style:font-size-complex="12pt" fo:language="da" fo:country="DK"/>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text:s/></text:span><text:span text:style-name="T13">PATVIRTINIMO</text:span></text:p>
      <text:p text:style-name="P14"/>
      <text:p text:style-name="P15">2018 m. rugsėjo 7 d. Nr. V-990</text:p>
      <text:p text:style-name="P16">Vilnius</text:p>
      <text:p text:style-name="P17"/>
      <text:p text:style-name="P18"/>
      <text:p text:style-name="P19"><text:span text:style-name="T20">Vadovaudamasis Priklausomybės konsultavimo paslaugų rizikingai ir žalingai alkoholį vartojantiems asmenims teikimo tvarkos aprašo, patvirtinto Lietuvos Respublikos sveikatos apsaugos ministro 2018 m. rugsėjo 7 d. įsakymu Nr. V-989 „Dėl<text:s/></text:span><text:span text:style-name="T21">Priklausomybės konsultavimo paslaugų rizikingai ir žalingai alkoholį vartojantiems asmenims teikimo tvarkos aprašo patvirtinimo</text:span><text:span text:style-name="T22">“, 3.1 papunkčiu:</text:span></text:p>
      <text:p text:style-name="P23"><text:span text:style-name="T24">1</text:span><text:span text:style-name="T25">. T v i r t i n u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ą (pridedama).</text:span></text:p>
      <text:p text:style-name="P26"><text:span text:style-name="T27">2</text:span><text:span text:style-name="T28">. P a v e d u:</text:span></text:p>
      <text:p text:style-name="P29"><text:span text:style-name="T30">2.1</text:span><text:span text:style-name="T31">. Respublikiniam priklausomybės ligų centrui organizuoti priklausomybės konsultavimo paslaugas norintiems teikti asmenims priklausomybės konsultavimo paslaugų rizikingai ir žalingai alkoholį vartojantiems asmenims teikimo mokymus pagal neformaliojo mokymo programas, suderintas šiuo įsakymu patvirtinto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nustatyta tvarka;</text:span></text:p>
      <text:p text:style-name="P32"><text:span text:style-name="T33">2.2</text:span><text:span text:style-name="T34">. įsakymo vykdymą kontroliuoti viceministrui pagal veiklos sritį.</text:span></text:p>
      <text:p text:style-name="P35"><text:span text:style-name="T36">3</text:span><text:span text:style-name="T37">. N u s t a t a u, kad šis įsakymas įsigalioja 2018 m. rugsėjo 15 d.</text:span></text:p>
      <text:p text:style-name="P38"/>
      <text:p text:style-name="P39"/>
      <text:p text:style-name="P40"/>
      <text:p text:style-name="P41"><text:span text:style-name="T42">Sveikatos apsaugos ministras</text:span><text:span text:style-name="T43"><text:tab/></text:span><text:span text:style-name="T44">Aurelijus Veryga</text:span></text:p>
      <text:soft-page-break/>
      <text:p text:style-name="P45">PATVIRTINTA</text:p>
      <text:p text:style-name="P49">Lietuvos Respublikos sveikatos apsaugos</text:p>
      <text:p text:style-name="P50">ministro 2018 m. rugsėjo 7 d.</text:p>
      <text:p text:style-name="P51">įsakymu Nr. V-990</text:p>
      <text:p text:style-name="P52"/>
      <text:p text:style-name="P53"><text:span text:style-name="T54">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as (toliau – Aprašas) nustato priklausomybės konsultavimo paslaugų rizikingai ir žalingai alkoholį vartojantiems asmenims (toliau – priklausomybės konsultavimo paslaugos) teikimo neformaliojo mokymo programų (toliau – mokymo programa) derinimo ir priklausomybės konsultavimo paslaugas norinčių teikti asmenų išklausytų kitų mokymų apie priklausomybės konsultavimo paslaugų teikimą (toliau – kiti mokymai) atitikties Apraše nustatytiems mokymo programų reikalavimams vertinimo tvarką.</text:span></text:p>
      <text:p text:style-name="Normal"/>
      <text:p text:style-name="P65"><text:span text:style-name="T66">II</text:span><text:span text:style-name="T67"><text:s/></text:span><text:span text:style-name="T68">SKYRIUS</text:span></text:p>
      <text:p text:style-name="P69"><text:span text:style-name="T70">MOKYMO PROGRAMOS DERINIMO TVARKA</text:span></text:p>
      <text:p text:style-name="P71"/>
      <text:p text:style-name="P72"><text:span text:style-name="T73">2</text:span><text:span text:style-name="T74">. Mokymo programos organizatorius, pageidaujantis suderinti mokymo programą, Respublikiniam priklausomybės ligų centrui (toliau – Centras) turi<text:s/></text:span><text:span text:style-name="T75">pateikti</text:span><text:span text:style-name="T76"><text:s/></text:span><text:span text:style-name="T77">šiuos dokumentus:</text:span></text:p>
      <text:p text:style-name="P78"><text:span text:style-name="T79">2.1</text:span><text:span text:style-name="T80">. prašymą suderinti mokymo programą, kuriame turi būti nurodytas<text:s/></text:span><text:span text:style-name="T81">mokymo programos<text:s/></text:span><text:span text:style-name="T82">organizatoriaus pavadinimas, adresas, telefonas, elektroninio pašto adresas;</text:span></text:p>
      <text:p text:style-name="P83"><text:span text:style-name="T84">2.2</text:span><text:span text:style-name="T85">. mokymo programos aprašą.</text:span></text:p>
      <text:p text:style-name="P86"><text:span text:style-name="T87">3</text:span><text:span text:style-name="T88">. Aprašo 2 punkte nurodyti dokumentai gali būti pateikiami tiesiogiai (atvykus į Centrą), per atstumą (registruotu paštu, per kurjerį, dokumentai, pasirašyti saugiu elektroniniu parašu, gali būti siunčiami elektroniniu paštu, kitomis elektroninėmis priemonėmis).</text:span></text:p>
      <text:p text:style-name="P89"><text:span text:style-name="T90">4</text:span><text:span text:style-name="T91">. Centras Aprašo 2 punkte nurodytus dokumentus ne vėliau kaip per 3 darbo dienas nuo jų gavimo Centre dienos perduoda programų derinimo komisijai (toliau – komisija) ir raštu informuoja juos pateikusį<text:s/></text:span><text:span text:style-name="T92">mokymo programos<text:s/></text:span><text:span text:style-name="T93">organizatorių apie tai, kad dokumentai gauti, ir jei pateikti ne visi Aprašo 2 punkte nurodyti dokumentai ir (arba) juose trūksta informacijos ir (arba) pateikta netiksli informacija, informuoja apie nustatytus trūkumus ir nustato ne trumpesnį kaip 5 darbo dienų nuo<text:s/></text:span><text:span text:style-name="T94">mokymo programos<text:s/></text:span><text:span text:style-name="T95">organizatoriaus informavimo dienos terminą trūkumams pašalinti bei įspėja, kad per šį terminą nepašalinus trūkumų, mokymų programa nebus suderinta. Jei per šiame punkte nustatytą terminą trūkumai nepašalinami, Centras ne vėliau kaip per 3 darbo dienas nuo šio termino pabaigos raštu informuoja<text:s/></text:span><text:span text:style-name="T96">mokymo programos<text:s/></text:span><text:span text:style-name="T97">organizatorių, kad mokymų programa nederinama.</text:span></text:p>
      <text:p text:style-name="P98"><text:span text:style-name="T99">5</text:span><text:span text:style-name="T100">. Centras sprendimą dėl mokymo programos suderinimo priima atsižvelgdamas į komisijos išvadą. Komisija sudaroma 4 metams Centro vadovo sprendimu iš 5 Centro darbuotojų. Sprendime dėl komisijos sudarymo nurodomas komisijos pirmininkas. Tas pats asmuo komisijos nariu gali būti ne daugiau kaip 2 kadencijas iš eilės.</text:span></text:p>
      <text:p text:style-name="P101"><text:span text:style-name="T102">6</text:span><text:span text:style-name="T103">. Kai svarstomas klausimas, dėl kurio gali kilti komisijos nario interesų konfliktas, šis komisijos narys turi nusišalinti nuo klausimo svarstymo. Apie nusišalinimą pažymima komisijos posėdžio protokole.</text:span></text:p>
      <text:p text:style-name="P104"><text:span text:style-name="T105">7</text:span><text:span text:style-name="T106">. Komisija savo sprendimus priima posėdyje balsavimo būdu. Sprendimas laikomas priimtu, kai už jį balsuoja ne mažiau kaip pusė posėdyje dalyvaujančių nenusišalinusių komisijos narių. Balsams pasiskirsčius po lygiai, lemia komisijos pirmininko balsas.<text:s/></text:span></text:p>
      <text:p text:style-name="P107"><text:span text:style-name="T108">8</text:span><text:span text:style-name="T109">. Komisijos posėdžiai protokoluojami. Komisijos posėdžio protokole nurodomi svarstyti klausimai, balsavimo rezultatai, priimti sprendimai, komisijos narių nuomonės. Komisijos posėdžio protokolą pasirašo komisijos pirmininkas ir sekretorius.</text:span></text:p>
      <text:p text:style-name="P110"><text:span text:style-name="T111">9</text:span><text:span text:style-name="T112">. Komisijai nustačius, kad trūksta informacijos mokymo programos atitikčiai Aprašo 11 punkte nustatytiems reikalavimams įvertinti, komisija gali mokymo programos organizatoriaus paprašyti papildomos informacijos, nurodydama informacijos pateikimo terminą ir<text:s/></text:span><text:span text:style-name="T113">tai, kad Aprašo 10 punkte nurodytas terminas skaičiuojamas nuo papildomos informacijos gavimo dienos.<text:s/></text:span><text:span text:style-name="T114">Papildoma informacija turi būti pateikta<text:s/></text:span><text:span text:style-name="T115">ne vėliau kaip per 30 dienų nuo komisijos pranešimo gavimo dienos.</text:span></text:p>
      <text:p text:style-name="P116"><text:span text:style-name="T117">10</text:span><text:span text:style-name="T118">. Centras sprendimą dėl mokymo programos derinimo priima ne vėliau kaip per 5 darbo dienas nuo visų Aprašo 2 punkte nurodytų dokumentų gavimo Centre dienos. Apie sprendimą dėl mokymo programos suderinimo<text:s/></text:span><text:span text:style-name="T119">mokymo programos<text:s/></text:span><text:span text:style-name="T120">organizatoriui pranešama raštu ne vėliau kaip per 3 darbo dienas nuo jo priėmimo.</text:span></text:p>
      <text:p text:style-name="P121"><text:span text:style-name="T122">11</text:span><text:span text:style-name="T123">. Komisija priima sprendimą siūlyti Centro vadovui suderinti mokymo programą, jei tenkinami šie reikalavimai:</text:span></text:p>
      <text:p text:style-name="P124"><text:span text:style-name="T125">11.1</text:span><text:span text:style-name="T126">. mokymo programos trukmė yra ne trumpesnė kaip 190 valandų ir ji sudaryta iš ne mažiau kaip 70 valandų teorinių, 100 valandų praktinių ir 20 valandų praktinės veiklos priežiūros užsiėmimų;<text:s/></text:span></text:p>
      <text:p text:style-name="P127"><text:span text:style-name="T128">11.2</text:span><text:span text:style-name="T129">. mokymo programoje yra šios temos:</text:span></text:p>
      <text:p text:style-name="P130"><text:span text:style-name="T131">11.2.1</text:span><text:span text:style-name="T132">. Europos Sąjungos, valstybinės ir tarptautinės alkoholio kontrolės politikos įgyvendinimo priemonės;</text:span></text:p>
      <text:p text:style-name="P133"><text:span text:style-name="T134">11.2.2</text:span><text:span text:style-name="T135">. sveikatos stiprinimo principai, sveikatos rizikos ir apsauginiai veiksniai, sveikatai palankios aplinkos kūrimas;<text:s/></text:span></text:p>
      <text:p text:style-name="P136"><text:span text:style-name="T137">11.2.3</text:span><text:span text:style-name="T138">. alkoholio vartojimo rizikos lygiai, alkoholio vartojimo įpročių vertinimas, rizikingą elgesį mažinančios priemonės;</text:span></text:p>
      <text:p text:style-name="P139"><text:span text:style-name="T140">11.2.4</text:span><text:span text:style-name="T141">. psichikos ir elgesio sutrikimų, kuriuos sukelia alkoholio vartojimas, samprata, biopsichosocialinis sveikatos ir ligų modelis;</text:span></text:p>
      <text:p text:style-name="P142"><text:span text:style-name="T143">11.2.5</text:span><text:span text:style-name="T144">. psichoaktyviųjų medžiagų vartojimo keliama rizika, vartojimo padariniai socialinei gerovei, asmens ir visuomenės saugumui;<text:s/></text:span></text:p>
      <text:p text:style-name="P145"><text:span text:style-name="T146">11.2.6</text:span><text:span text:style-name="T147">. šiuolaikiniai pagalbos rizikingai ir žalingai alkoholį vartojantiems asmenims teikimo principai, psichoaktyviųjų medžiagų vartojimo prevencijos, priklausomybės ligų gydymo, reabilitacijos ir reintegracijos sistema Lietuvoje;<text:s/></text:span></text:p>
      <text:p text:style-name="P148"><text:span text:style-name="T149">11.2.7</text:span><text:span text:style-name="T150">. nevyriausybinių organizacijų, savitarpio pagalbos grupių veikla psichoaktyviųjų medžiagų vartojimo prevencijos srityje;<text:s/></text:span></text:p>
      <text:p text:style-name="P151"><text:span text:style-name="T152">11.2.8</text:span><text:span text:style-name="T153">. priklausomybės ligos eiga, atkryčiai ir atkryčių prevencija, bendrieji ir individualūs atkryčio veiksniai;</text:span></text:p>
      <text:p text:style-name="P154"><text:span text:style-name="T155">11.2.9</text:span><text:span text:style-name="T156">. apklausos metodo taikymas alkoholio vartojimo rizikai nustatyti ir vertinti;</text:span></text:p>
      <text:p text:style-name="P157"><text:span text:style-name="T158">11.2.10</text:span><text:span text:style-name="T159">. konsultavimo, tarpininkavimo ir informavimo paslaugų teikimo pagrindai;<text:s/></text:span></text:p>
      <text:p text:style-name="P160"><text:span text:style-name="T161">11.2.11</text:span><text:span text:style-name="T162">. rizikingos elgsenos keitimo stadijų modelis, motyvacinio pokalbio (interviu) taikymo principai;<text:s/></text:span></text:p>
      <text:p text:style-name="P163"><text:span text:style-name="T164">11.2.12</text:span><text:span text:style-name="T165">. tiksliniam konsultavimui skirtas pokalbis, tęstinių konsultavimo paslaugų planavimas ir veiksmingumo vertinimas;</text:span></text:p>
      <text:p text:style-name="P166"><text:span text:style-name="T167">11.2.13</text:span><text:span text:style-name="T168">. pagalbos plano sudarymas, pagalbos plano veiksmingumo vertinimas ir keitimas;<text:s/></text:span></text:p>
      <text:p text:style-name="P169"><text:span text:style-name="T170">11.2.14</text:span><text:span text:style-name="T171">. konsultavimo užbaigimas, atsisakymas konsultuoti;<text:s/></text:span></text:p>
      <text:p text:style-name="P172"><text:span text:style-name="T173">11.2.15</text:span><text:span text:style-name="T174">. priklausomybės konsultavimo paslaugos teikimo darbo etikos taisyklės, pacientų teisių ir žalos sveikatai atlyginimo principai;</text:span></text:p>
      <text:p text:style-name="P175"><text:span text:style-name="T176">11.2.16</text:span><text:span text:style-name="T177">. priklausomybės konsultanto profesionalumas, praktinės veiklos priežiūra, kvalifikacijos tobulinimas;<text:s/></text:span></text:p>
      <text:p text:style-name="P178"><text:span text:style-name="T179">11.2.17</text:span><text:span text:style-name="T180">. ankstyvosios intervencijos vartojantiems alkoholį taikymas, tikslinių grupinių užsiėmimų vedimas, tikslinio palaikymo ir pagalbos, įvykus su žalingu alkoholio vartojimu susijusiai krizei, metodai;<text:s/></text:span></text:p>
      <text:p text:style-name="P181"><text:span text:style-name="T182">11.2.18</text:span><text:span text:style-name="T183">. darbuotojų saugos ir sveikatos principai;</text:span></text:p>
      <text:p text:style-name="P184"><text:span text:style-name="T185">11.3</text:span><text:span text:style-name="T186">. mokymo programos teorinę dalį dėstysiantys lektoriai atitinka vieną iš šių reikalavimų:</text:span></text:p>
      <text:p text:style-name="P187"><text:span text:style-name="T188">11.3.1</text:span><text:span text:style-name="T189">. yra šių sričių specialistai: gydytojas psichiatras, medicinos psichologas arba socialinis darbuotojas;</text:span></text:p>
      <text:p text:style-name="P190"><text:span text:style-name="T191">11.3.2</text:span><text:span text:style-name="T192">. turi ne trumpesnę kaip 3 metų priklausomybės konsultavimo paslaugų teikimo patirtį;</text:span></text:p>
      <text:p text:style-name="P193"><text:span text:style-name="T194">11.3.3</text:span><text:span text:style-name="T195">. turi ne trumpesnį kaip vienų metų<text:s/></text:span><text:span text:style-name="T196">pedagoginio darbo<text:s/></text:span><text:span text:style-name="T197">priklausomybės ligų gydymo ir prevencijos temomis stažą;</text:span></text:p>
      <text:p text:style-name="P198"><text:span text:style-name="T199">11.4</text:span><text:span text:style-name="T200">. mokymo programos praktinę dalį ir atvejo aptarimo užsiėmimus organizuojantys lektoriai turi ne trumpesnę kaip 3 metų priklausomybės ligomis sergančių asmenų gydymo ar konsultavimo dėl priklausomybių paslaugų teikimo patirtį;</text:span></text:p>
      <text:p text:style-name="P201"><text:span text:style-name="T202">11.5</text:span><text:span text:style-name="T203">. numatytas mokymo programos metu įgytos kompetencijos vertinimas ir mokymo programos baigimo pažymėjimo išdavimas; pažymėjime turi būti šie duomenys:</text:span></text:p>
      <text:p text:style-name="P204"><text:span text:style-name="T205">11.5.1</text:span><text:span text:style-name="T206">. </text:span><text:span text:style-name="T207">mokymo programos<text:s/></text:span><text:span text:style-name="T208">organizatoriaus pavadinimas;</text:span></text:p>
      <text:p text:style-name="P209"><text:span text:style-name="T210">11.5.2</text:span><text:span text:style-name="T211">. mokymo programos baigimo pažymėjimo numeris ir išdavimo data;</text:span></text:p>
      <text:p text:style-name="P212"><text:span text:style-name="T213">11.5.3</text:span><text:span text:style-name="T214">. mokymo programos pavadinimas, jos trukmė (akademinių valandų skaičius);</text:span></text:p>
      <text:p text:style-name="P215"><text:span text:style-name="T216">11.5.4</text:span><text:span text:style-name="T217">. mokymo programos baigimo pažymėjimą gavusio asmens vardas ir pavardė;</text:span></text:p>
      <text:p text:style-name="P218"><text:span text:style-name="T219">11.5.5</text:span><text:span text:style-name="T220">. vieta, kurioje vyko mokymai;</text:span></text:p>
      <text:p text:style-name="P221"><text:span text:style-name="T222">11.5.6</text:span><text:span text:style-name="T223">. mokymo programos baigimo data.</text:span></text:p>
      <text:p text:style-name="P224"><text:span text:style-name="T225">12</text:span><text:span text:style-name="T226">. Jei<text:s/></text:span><text:span text:style-name="T227">mokymo programa neatitinka A</text:span><text:span text:style-name="T228">prašo 11 punkte nustatytų reikalavimų ar per Aprašo 10 punkte nurodytą terminą neįvykdytas reikalavimas pateikti papildomą informaciją, Centras priima sprendimą nederinti mokymo programos ir ne vėliau kaip per 5 darbo dienas nuo šio sprendimo priėmimo dienos mokymo programos organizatoriui raštu nurodo nederinimo priežastis, pagrindą bei sprendimo apskundimo tvarką.</text:span></text:p>
      <text:p text:style-name="Normal"/>
      <text:p text:style-name="P229"><text:span text:style-name="T230">III</text:span><text:span text:style-name="T231"><text:s/>SKYRIUS</text:span></text:p>
      <text:p text:style-name="P232"><text:span text:style-name="T233">KITŲ MOKYMŲ ATITIKTIES APRAŠE NUSTATYTIEMS MOKYMO PROGRAMŲ REIKALAVIMAMS VERTINIMO TVARKA</text:span></text:p>
      <text:p text:style-name="P234"/>
      <text:p text:style-name="P235"><text:span text:style-name="T236">13</text:span><text:span text:style-name="T237">. Asmuo, pageidaujantis gauti pažymą, patvirtinančią jo išklausytų kitų mokymų atitiktį Apraše nustatytiems mokymo programų reikalavimams, (toliau – pažyma) Centrui turi<text:s/></text:span><text:span text:style-name="T238">pateikti</text:span><text:span text:style-name="T239"><text:s/></text:span><text:span text:style-name="T240">šiuos dokumentus:</text:span></text:p>
      <text:p text:style-name="P241"><text:span text:style-name="T242">13.1</text:span><text:span text:style-name="T243">. prašymą išduoti pažymą, kuriame turi būti nurodytas<text:s/></text:span><text:span text:style-name="T244">asmens vardas</text:span><text:span text:style-name="T245">, pavardė, adresas, telefonas, elektroninio pašto adresas;</text:span></text:p>
      <text:p text:style-name="P246"><text:span text:style-name="T247">13.2</text:span><text:span text:style-name="T248">. dokumentą, patvirtinantį, kad išklausyti kiti mokymai;</text:span></text:p>
      <text:p text:style-name="P249"><text:span text:style-name="T250">13.3</text:span><text:span text:style-name="T251">. dokumentą (-us), kuriame (-iuose) turi būti informacija apie išklausytų kitų mokymų atitiktį Aprašo 11 punkte nustatytiems reikalavimams.</text:span></text:p>
      <text:p text:style-name="P252"><text:span text:style-name="T253">14</text:span><text:span text:style-name="T254">. Aprašo 13 punkte nurodyti dokumentai gali būti pateikiami Aprašo 3 punkte nurodytais būdais.</text:span></text:p>
      <text:p text:style-name="P255"><text:span text:style-name="T256">15</text:span><text:span text:style-name="T257">. Centras Aprašo 13 punkte nurodytus dokumentus ne vėliau kaip per 3 darbo dienas nuo jų gavimo Centre dienos perduoda komisijai ir raštu informuoja juos pateikusį<text:s/></text:span><text:span text:style-name="T258">asmenį</text:span><text:span text:style-name="T259"><text:s/>apie tai, kad dokumentai gauti, ir jei pateikti ne visi Aprašo 13 punkte nurodyti dokumentai ir (arba) juose trūksta informacijos ir (arba) pateikta netiksli informacija, informuoja apie nustatytus trūkumus ir nustato ne trumpesnį kaip 5 darbo dienų nuo<text:s/></text:span><text:span text:style-name="T260">asmens</text:span><text:span text:style-name="T261"><text:s/>informavimo dienos terminą trūkumams pašalinti bei įspėja, kad per šį terminą nepašalinus trūkumų, pažyma nebus išduodama. Jei per šiame punkte nustatytą terminą trūkumai nepašalinami, Centras ne vėliau kaip per 3 darbo dienas nuo šio termino pabaigos raštu informuoja<text:s/></text:span><text:span text:style-name="T262">asmenį</text:span><text:span text:style-name="T263">, kad pažymą išduoti atsisakoma.</text:span></text:p>
      <text:p text:style-name="P264"><text:span text:style-name="T265">16</text:span><text:span text:style-name="T266">. Centras pažymą išduoda atsižvelgdamas į komisijos išvadą. Komisija priima sprendimą siūlyti Centro vadovui išduoti pažymą, jei kiti mokymai atitinka<text:s/></text:span><text:span text:style-name="T267">Aprašo 11 punkte nustatytus reikalavimus.</text:span></text:p>
      <text:p text:style-name="P268"><text:span text:style-name="T269">17</text:span><text:span text:style-name="T270">. Komisijai nustačius, kad trūksta informacijos kitų mokymų atitikčiai Aprašo 11 punkte nustatytiems reikalavimams įvertinti, komisija gali asmens paprašyti papildomos informacijos, nurodydama informacijos pateikimo terminą ir<text:s/></text:span><text:span text:style-name="T271">tai, kad Aprašo 18 punkte nurodytas terminas skaičiuojamas nuo papildomos informacijos gavimo dienos.<text:s/></text:span><text:span text:style-name="T272">Papildoma informacija turi būti pateikta<text:s/></text:span><text:span text:style-name="T273">ne vėliau kaip per 30 dienų nuo komisijos pranešimo gavimo dienos.</text:span></text:p>
      <text:p text:style-name="P274"><text:span text:style-name="T275">18</text:span><text:span text:style-name="T276">. Centras pažymą išduoda ne vėliau kaip per 5 darbo dienas nuo visų Aprašo 13 punkte nurodytų dokumentų gavimo Centre dienos. Pažyma išsiunčiama registruotu paštu arba pateikiama tiesiogiai (asmeniui atvykus į Centrą) ne vėliau kaip per 3 darbo dienas nuo jos išdavimo.</text:span></text:p>
      <text:p text:style-name="P277"><text:span text:style-name="T278">19</text:span><text:span text:style-name="T279">. Jei<text:s/></text:span><text:span text:style-name="T280">kiti mokymai neatitinka A</text:span><text:span text:style-name="T281">prašo 11 punkte nustatytų reikalavimų ar per Aprašo 17 punkte nurodytą terminą neįvykdytas reikalavimas pateikti papildomą informaciją, Centras priima sprendimą neišduoti pažymos ir ne vėliau kaip per 5 darbo dienas nuo šio sprendimo priėmimo dienos asmeniui raštu nurodo pažymos neišdavimo priežastis, pagrindą bei sprendimo apskundimo tvarką.</text:span></text:p>
      <text:p text:style-name="Normal"/>
      <text:p text:style-name="P282"><text:span text:style-name="T283">IV</text:span><text:span text:style-name="T284"><text:s/>SKYRIUS</text:span></text:p>
      <text:p text:style-name="P285"><text:span text:style-name="T286">BAIGIAMOSIOS NUOSTATOS</text:span></text:p>
      <text:p text:style-name="P287"/>
      <text:p text:style-name="P288"><text:span text:style-name="T289">20</text:span><text:span text:style-name="T290">. I</text:span><text:span text:style-name="T291">nformaciją apie mokymo programos organizatorius Centras skelbia savo interneto svetainėje, nurodydamas mokymo programos organizatoriaus pavadinimą, kontaktinius duomenis<text:s/></text:span><text:span text:style-name="T292">(atsakingo asmens vardą ir pavardę, telefono numerį, interneto svetainės adresą)</text:span><text:span text:style-name="T293"><text:s/>ir mokymo programos pavadinimą.<text:s/></text:span></text:p>
      <text:p text:style-name="P294"><text:span text:style-name="T295">21</text:span><text:span text:style-name="T296">. Centro sprendimas gali būti skundžiamas Lietuvos Respublikos administracinių bylų teisenos įstatymo nustatyta tvarka.<text:s/></text:span></text:p>
      <text:p text:style-name="P297"/>
      <text:p text:style-name="P298"><text:span text:style-name="T2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46"><text:span text:style-name="T47"><text:page-number text:fixed="false">4</text:page-number></text:span></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10T12:53:00Z</meta:creation-date>
    <dc:date>2018-09-10T12:53:00Z</dc:date>
    <meta:print-date>2018-09-07T10:33:00Z</meta:print-date>
    <meta:template xlink:href="Normal.dotm" xlink:type="simple"/>
    <meta:editing-cycles>2</meta:editing-cycles>
    <meta:editing-duration>PT0S</meta:editing-duration>
    <meta:document-statistic meta:page-count="5" meta:paragraph-count="329" meta:word-count="1951" meta:character-count="13838" meta:row-count="555" meta:non-whitespace-character-count="12216"/>
  </office:meta>
</office:document-meta>
</file>