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P2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paragraph-properties>
        <style:tab-stops>
          <style:tab-stop style:type="left" style:position="2.6347in"/>
          <style:tab-stop style:type="left" style:position="4.5604in"/>
        </style:tab-stops>
      </style:paragraph-properties>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TableColumn31" style:family="table-column">
      <style:table-column-properties style:column-width="3.2486in"/>
    </style:style>
    <style:style style:name="TableColumn32" style:family="table-column">
      <style:table-column-properties style:column-width="3.5437in"/>
    </style:style>
    <style:style style:name="Table30" style:family="table">
      <style:table-properties style:width="6.792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punctuation-wrap="simple" fo:text-align="justify" style:vertical-align="middle"/>
      <style:text-properties style:font-size-complex="12pt"/>
    </style:style>
    <style:style style:name="P36" style:parent-style-name="Normal" style:family="paragraph">
      <style:paragraph-properties style:punctuation-wrap="simple" fo:text-align="justify" style:vertical-align="middl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style:vertical-align="middle"/>
      <style:text-properties style:font-size-complex="12pt"/>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text-properties fo:text-transform="uppercase"/>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3472in">
        <style:tab-stops/>
      </style:paragraph-properties>
      <style:text-properties fo:font-weight="bold" style:font-weight-asian="bold"/>
    </style:style>
    <style:style style:name="P47"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48" style:parent-style-name="Normal" style:family="paragraph">
      <style:paragraph-properties fo:text-align="center" style:line-height-at-least="0.2222in"/>
    </style:style>
    <style:style style:name="T49" style:parent-style-name="DefaultParagraphFont" style:family="text">
      <style:text-properties fo:font-weight="bold" style:font-weight-asian="bold" style:letter-kerning="tru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fo:letter-spacing="-0.0069in"/>
    </style:style>
    <style:style style:name="T52" style:parent-style-name="DefaultParagraphFont" style:family="text">
      <style:text-properties fo:font-weight="bold" style:font-weight-asian="bold" fo:letter-spacing="-0.0069in"/>
    </style:style>
    <style:style style:name="T53" style:parent-style-name="DefaultParagraphFont" style:family="text">
      <style:text-properties fo:letter-spacing="-0.0069in"/>
    </style:style>
    <style:style style:name="T54" style:parent-style-name="DefaultParagraphFont" style:family="text">
      <style:text-properties fo:font-weight="bold" style:font-weight-asian="bold" style:font-weight-complex="bold" fo:text-transform="uppercase" fo:letter-spacing="-0.0069in"/>
    </style:style>
    <style:style style:name="T55" style:parent-style-name="DefaultParagraphFont" style:family="text">
      <style:text-properties fo:letter-spacing="-0.0069in"/>
    </style:style>
    <style:style style:name="T56" style:parent-style-name="DefaultParagraphFont" style:family="text">
      <style:text-properties fo:font-weight="bold" style:font-weight-asian="bold" fo:letter-spacing="-0.006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2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letter-spacing="-0.0027in"/>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letter-spacing="0.0027in"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AngsanaUPC" style:font-weight-complex="bold"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Normal" style:family="paragraph">
      <style:text-properties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with-next="always"/>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Tms Rmn"/>
    </style:style>
    <style:style style:name="T163" style:parent-style-name="DefaultParagraphFont" style:family="text">
      <style:text-properties style:font-name="Tms Rm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ableColumn193" style:family="table-column">
      <style:table-column-properties style:column-width="0.6888in" style:use-optimal-column-width="false"/>
    </style:style>
    <style:style style:name="TableColumn194" style:family="table-column">
      <style:table-column-properties style:column-width="1.9694in" style:use-optimal-column-width="false"/>
    </style:style>
    <style:style style:name="TableColumn195" style:family="table-column">
      <style:table-column-properties style:column-width="3.9562in" style:use-optimal-column-width="false"/>
    </style:style>
    <style:style style:name="Table192" style:family="table">
      <style:table-properties style:width="6.6145in" fo:margin-left="0.075in" table:align="left"/>
    </style:style>
    <style:style style:name="TableRow196" style:family="table-row">
      <style:table-row-properties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line-height="106%"/>
      <style:text-properties fo:font-size="10pt" style:font-size-asian="10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justify" fo:line-height="106%"/>
      <style:text-properties fo:font-size="10pt" style:font-size-asian="10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justify" fo:line-height="106%"/>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line-height="106%"/>
      <style:text-properties fo:font-size="10pt" style:font-size-asian="10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fo:line-height="106%"/>
      <style:text-properties fo:font-size="10pt" style:font-size-asian="10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fo:line-height="106%"/>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line-height="106%"/>
      <style:text-properties fo:font-size="10pt" style:font-size-asian="10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line-height="106%"/>
      <style:text-properties fo:font-size="10pt" style:font-size-asian="10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line-height="106%"/>
      <style:text-properties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line-height="106%"/>
      <style:text-properties fo:font-size="10pt" style:font-size-asian="10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line-height="106%"/>
      <style:text-properties fo:font-size="10pt" style:font-size-asian="10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line-height="106%"/>
      <style:text-properties fo:font-size="10pt" style:font-size-asian="10pt" style:language-asian="lt" style:country-asian="LT"/>
    </style:style>
    <style:style style:name="P231" style:parent-style-name="Normal" style:family="paragraph">
      <style:paragraph-properties fo:line-height="106%"/>
      <style:text-properties fo:font-size="10pt" style:font-size-asian="10pt" style:language-asian="lt" style:country-asian="LT"/>
    </style:style>
    <style:style style:name="P232" style:parent-style-name="Normal" style:family="paragraph">
      <style:paragraph-properties fo:line-height="106%"/>
      <style:text-properties fo:font-size="10pt" style:font-size-asian="10pt" style:language-asian="lt" style:country-asian="LT"/>
    </style:style>
    <style:style style:name="P233" style:parent-style-name="Normal" style:family="paragraph">
      <style:paragraph-properties fo:line-height="106%"/>
      <style:text-properties fo:font-size="10pt" style:font-size-asian="10pt" style:language-asian="lt" style:country-asian="LT"/>
    </style:style>
    <style:style style:name="P234" style:parent-style-name="Normal" style:family="paragraph">
      <style:paragraph-properties fo:line-height="106%"/>
      <style:text-properties fo:font-size="10pt" style:font-size-asian="10pt" style:language-asian="lt" style:country-asian="LT"/>
    </style:style>
    <style:style style:name="P235" style:parent-style-name="Normal" style:family="paragraph">
      <style:paragraph-properties fo:line-height="106%"/>
      <style:text-properties fo:font-size="10pt" style:font-size-asian="10pt" style:language-asian="lt" style:country-asian="LT"/>
    </style:style>
    <style:style style:name="P236" style:parent-style-name="Normal" style:family="paragraph">
      <style:paragraph-properties fo:line-height="106%"/>
      <style:text-properties fo:font-size="10pt" style:font-size-asian="10pt" style:language-asian="lt" style:country-asian="LT"/>
    </style:style>
    <style:style style:name="P237" style:parent-style-name="Normal" style:family="paragraph">
      <style:paragraph-properties fo:text-align="justify" fo:line-height="106%"/>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line-height="106%"/>
      <style:text-properties fo:font-size="10pt" style:font-size-asian="10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fo:line-height="106%"/>
      <style:text-properties fo:font-size="10pt" style:font-size-asian="10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fo:line-height="106%"/>
    </style:style>
    <style:style style:name="T245" style:parent-style-name="DefaultParagraphFont" style:family="text">
      <style:text-properties fo:font-size="10pt" style:font-size-asian="10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fo:line-height="106%"/>
      <style:text-properties fo:font-size="10pt" style:font-size-asian="10pt"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line-height="106%"/>
      <style:text-properties fo:font-size="10pt" style:font-size-asian="10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justify" fo:line-height="106%"/>
      <style:text-properties fo:font-size="10pt" style:font-size-asian="10pt" style:language-asian="lt" style:country-asian="LT"/>
    </style:style>
    <style:style style:name="TableRow253" style:family="table-row">
      <style:table-row-properties style:min-row-height="0.4513in"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line-height="106%"/>
      <style:text-properties fo:font-size="10pt" style:font-size-asian="10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justify" fo:line-height="106%"/>
      <style:text-properties fo:font-size="10pt" style:font-size-asian="10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fo:line-height="106%"/>
      <style:text-properties fo:font-size="10pt" style:font-size-asian="10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fo:font-style="italic" style:font-style-asian="italic" style:language-asian="lt" style:country-asian="LT"/>
    </style:style>
    <style:style style:name="T264" style:parent-style-name="DefaultParagraphFont" style:family="text">
      <style:text-properties style:font-name="Helv" style:font-name-asian="Calibri" style:font-name-complex="Helv" fo:font-style="italic" style:font-style-asian="italic" fo:font-size="10pt" style:font-size-asian="10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text-propertie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underline-type="single" style:text-underline-style="solid" style:text-underline-width="auto" style:text-underline-mode="continuou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complex="Arial"/>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41in" style:language-asian="lt" style:country-asian="LT"/>
    </style:style>
    <style:style style:name="T360" style:parent-style-name="DefaultParagraphFont" style:family="text">
      <style:text-properties fo:letter-spacing="0.0041in"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style>
    <style:style style:name="P463" style:parent-style-name="Normal" style:master-page-name="MP1" style:family="paragraph">
      <style:paragraph-properties fo:break-before="page" fo:text-align="justify" fo:margin-left="6.4972in">
        <style:tab-stops/>
      </style:paragraph-properties>
      <style:text-properties style:font-size-complex="12pt"/>
    </style:style>
    <style:style style:name="P464" style:parent-style-name="Normal" style:family="paragraph">
      <style:paragraph-properties fo:text-align="justify" fo:margin-left="6.4972in">
        <style:tab-stops/>
      </style:paragraph-properties>
      <style:text-properties style:font-size-complex="12pt"/>
    </style:style>
    <style:style style:name="P465" style:parent-style-name="Normal" style:family="paragraph">
      <style:paragraph-properties fo:text-align="justify" fo:margin-left="6.4972in">
        <style:tab-stops/>
      </style:paragraph-properties>
      <style:text-properties style:font-size-complex="12pt"/>
    </style:style>
    <style:style style:name="P466" style:parent-style-name="Normal" style:family="paragraph">
      <style:paragraph-properties fo:text-align="justify" fo:margin-left="6.4972in">
        <style:tab-stops/>
      </style:paragraph-properties>
      <style:text-properties style:font-size-complex="12pt"/>
    </style:style>
    <style:style style:name="P467" style:parent-style-name="Normal" style:family="paragraph">
      <style:paragraph-properties fo:text-align="justify" fo:margin-left="6.4972in">
        <style:tab-stops/>
      </style:paragraph-properties>
      <style:text-properties style:font-size-complex="12pt"/>
    </style:style>
    <style:style style:name="P468" style:parent-style-name="Normal" style:family="paragraph">
      <style:paragraph-properties fo:text-align="justify" fo:margin-left="6.4972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6.4972in">
        <style:tab-stops/>
      </style:paragraph-properties>
    </style:style>
    <style:style style:name="P471" style:parent-style-name="Normal" style:family="paragraph">
      <style:paragraph-properties fo:text-align="end" fo:text-indent="0.4722in"/>
      <style:text-properties style:font-size-complex="12pt" style:language-asian="lt" style:country-asian="LT"/>
    </style:style>
    <style:style style:name="P472" style:parent-style-name="Normal" style:family="paragraph">
      <style:paragraph-properties fo:text-align="end" fo:text-indent="0.4722in"/>
      <style:text-properties fo:font-style="italic" style:font-style-asian="italic" style:font-size-complex="12pt" style:language-asian="lt" style:country-asian="LT"/>
    </style:style>
    <style:style style:name="P473" style:parent-style-name="Normal" style:family="paragraph">
      <style:paragraph-properties fo:text-align="center" fo:text-indent="0.4722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477" style:family="table-column">
      <style:table-column-properties style:column-width="3.0493in"/>
    </style:style>
    <style:style style:name="TableColumn478" style:family="table-column">
      <style:table-column-properties style:column-width="7.0451in"/>
    </style:style>
    <style:style style:name="Table476" style:family="table">
      <style:table-properties style:width="10.0944in" fo:margin-left="0.1736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1388in" fo:line-height="115%"/>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margin-bottom="0.1388in" fo:line-height="115%"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1388in" fo:line-height="115%"/>
      <style:text-properties fo:font-weight="bold" style:font-weight-asian="bold" style:font-weight-complex="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1388in" fo:line-height="115%"/>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489" style:family="table-row">
      <style:table-row-properties style:min-row-height="0.145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1388in" fo:line-height="115%"/>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1388in" fo:line-height="115%"/>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494" style:family="table-row">
      <style:table-row-properties style:min-row-height="0.377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498" style:parent-style-name="DefaultParagraphFont" style:family="text">
      <style:text-properties style:font-name-asian="Calibri" style:font-name-complex="Times New Roman" fo:font-style="italic" style:font-style-asian="italic" fo:font-size="11pt" style:font-size-asian="11pt" style:font-size-complex="11pt"/>
    </style:style>
    <style:style style:name="P499" style:parent-style-name="Normal" style:family="paragraph">
      <style:paragraph-properties fo:margin-top="0.0833in" fo:margin-bottom="0.0833in" fo:line-height="115%"/>
    </style:style>
    <style:style style:name="T500" style:parent-style-name="DefaultParagraphFont" style:family="text">
      <style:text-properties style:font-name-asian="Calibri" fo:font-size="14pt" style:font-size-asian="14pt" style:font-size-complex="14p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name-asian="Calibri" fo:font-size="14pt" style:font-size-asian="14pt" style:font-size-complex="14p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4" style:family="table-row">
      <style:table-row-properties style:min-row-height="0.1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833in" fo:margin-bottom="0.0833in" fo:line-height="115%"/>
    </style:style>
    <style:style style:name="T507" style:parent-style-name="DefaultParagraphFont" style:family="text">
      <style:text-properties style:font-name-asian="Calibri" fo:font-size="14pt" style:font-size-asian="14pt" style:font-size-complex="14p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style:font-name-asian="Calibri" fo:font-size="14pt" style:font-size-asian="14pt" style:font-size-complex="14p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text-properties style:font-name-asian="Calibri" fo:font-style="italic" style:font-style-asian="italic" style:font-size-complex="12pt"/>
    </style:style>
    <style:style style:name="TableColumn513" style:family="table-column">
      <style:table-column-properties style:column-width="3.3465in" style:use-optimal-column-width="false"/>
    </style:style>
    <style:style style:name="TableColumn514" style:family="table-column">
      <style:table-column-properties style:column-width="3.2472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2.4604in" style:use-optimal-column-width="false"/>
    </style:style>
    <style:style style:name="Table512" style:family="table">
      <style:table-properties style:width="10.5312in" fo:margin-left="0.1736in" table:align="left"/>
    </style:style>
    <style:style style:name="TableRow517" style:family="table-row">
      <style:table-row-properties style:min-row-height="0.0138in" style:use-optimal-row-height="false" fo:keep-together="always"/>
    </style:style>
    <style:style style:name="TableCell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language-asian="lt" style:country-asian="LT"/>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language-asian="lt" style:country-asian="LT"/>
    </style:style>
    <style:style style:name="P52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2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language-asian="lt" style:country-asian="LT"/>
    </style:style>
    <style:style style:name="TableRow529" style:family="table-row">
      <style:table-row-properties style:min-row-height="0.4979in" style:use-optimal-row-height="false" fo:keep-together="always"/>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2" style:parent-style-name="DefaultParagraphFont" style:family="text">
      <style:text-properties fo:font-style="italic" style:font-style-asian="italic"/>
    </style:style>
    <style:style style:name="P633" style:parent-style-name="Default0" style:family="paragraph">
      <style:paragraph-properties fo:text-align="justify" fo:line-height="106%"/>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Default0" style:family="paragraph">
      <style:paragraph-properties fo:line-height="106%"/>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Default0" style:family="paragraph">
      <style:paragraph-properties fo:line-height="106%"/>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weight-complex="bold"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text-properties style:font-weight-complex="bold"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weight-complex="bold" fo:font-style="italic" style:font-style-asian="italic" style:language-asian="lt" style:country-asian="LT"/>
    </style:style>
    <style:style style:name="P686" style:parent-style-name="Normal" style:family="paragraph">
      <style:paragraph-properties fo:text-align="justify"/>
      <style:text-properties style:font-weight-complex="bold" fo:font-style="italic" style:font-style-asian="italic" style:language-asian="lt" style:country-asian="LT"/>
    </style:style>
    <style:style style:name="P687" style:parent-style-name="Normal" style:family="paragraph">
      <style:paragraph-properties fo:text-align="justify"/>
      <style:text-properties style:font-weight-complex="bold" fo:font-style="italic" style:font-style-asian="italic" style:language-asian="lt" style:country-asian="LT"/>
    </style:style>
    <style:style style:name="P688" style:parent-style-name="Normal" style:family="paragraph">
      <style:paragraph-properties fo:text-align="justify"/>
      <style:text-properties style:font-weight-complex="bold" fo:font-style="italic" style:font-style-asian="italic"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weight-complex="bold" fo:font-style="italic" style:font-style-asian="italic"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font-weight-complex="bold" fo:font-style="italic" style:font-style-asian="italic"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tyle-complex="italic"/>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Default0" style:family="paragraph">
      <style:paragraph-properties fo:line-height="106%"/>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tyle-complex="italic"/>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Default0" style:family="paragraph">
      <style:paragraph-properties fo:line-height="106%"/>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weight-complex="bold"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style:font-weight-complex="bold"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fo:language="pt" fo:country="BR"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fo:language="pt" fo:country="BR"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language-asian="lt" style:country-asian="LT"/>
    </style:style>
    <style:style style:name="T781" style:parent-style-name="DefaultParagraphFont" style:family="text">
      <style:text-properties fo:font-style="italic" style:font-style-asian="italic"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style="italic" style:font-style-asian="italic"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text-properties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fo:font-style="italic" style:font-style-asian="italic"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font-style="italic" style:font-style-asian="italic" style:language-asian="lt" style:country-asian="LT"/>
    </style:style>
    <style:style style:name="T799" style:parent-style-name="DefaultParagraphFont" style:family="text">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text-properties style:font-size-complex="12p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tyle-complex="italic"/>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fo:font-style="italic" style:font-style-asian="italic" fo:color="#000000" style:language-asian="lt" style:country-asian="LT"/>
    </style:style>
    <style:style style:name="T876" style:parent-style-name="DefaultParagraphFont" style:family="text">
      <style:text-properties fo:font-style="italic" style:font-style-asian="italic"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weight="bold" style:font-weight-asian="bold"/>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font-style="italic" style:font-style-asian="italic" fo:color="#000000"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language-asian="lt" style:country-asian="LT"/>
    </style:style>
    <style:style style:name="T886" style:parent-style-name="DefaultParagraphFont" style:family="text">
      <style:text-properties fo:font-style="italic" style:font-style-asian="italic"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4062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letter-spacing="-0.0027in"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470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ext-autospace="none" fo:text-align="justify"/>
    </style:style>
    <style:style style:name="P1016" style:parent-style-name="Normal" style:family="paragraph">
      <style:paragraph-properties style:text-autospace="none" fo:text-align="justify"/>
    </style:style>
    <style:style style:name="T1017" style:parent-style-name="DefaultParagraphFont" style:family="text">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P1037" style:parent-style-name="Normal" style:family="paragraph">
      <style:paragraph-properties fo:text-align="justify"/>
      <style:text-properties style:font-style-complex="italic" style:font-size-complex="11p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fo:background-color="#FFFFFF"/>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default" style:family="paragraph">
      <style:paragraph-properties fo:text-align="justify" fo:margin-top="0in" fo:margin-bottom="0in" fo:line-height="106%" fo:background-color="#FFFFFF"/>
      <style:text-properties style:font-style-complex="italic" fo:font-size="11pt" style:font-size-asian="11pt" style:font-size-complex="11pt" style:language-asian="en" style:country-asian="US"/>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text-align="justify"/>
      <style:text-properties fo:font-style="italic" style:font-style-asian="italic" style:language-asian="lt" style:country-asian="LT"/>
    </style:style>
    <style:style style:name="P1140" style:parent-style-name="Normal" style:family="paragraph">
      <style:paragraph-properties fo:text-align="justify"/>
      <style:text-properties fo:font-style="italic" style:font-style-asian="italic"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7666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language-asian="lt" style:country-asian="LT"/>
    </style:style>
    <style:style style:name="T1172" style:parent-style-name="DefaultParagraphFont" style:family="text">
      <style:text-properties fo:letter-spacing="-0.0027in" style:language-asian="lt" style:country-asian="LT"/>
    </style:style>
    <style:style style:name="T1173" style:parent-style-name="DefaultParagraphFont" style:family="text">
      <style:text-properties fo:letter-spacing="-0.0027in"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text-properties style:language-asian="lt" style:country-asian="LT"/>
    </style:style>
    <style:style style:name="P1209" style:parent-style-name="Normal" style:family="paragraph">
      <style:paragraph-properties fo:text-align="justify"/>
      <style:text-properties style:language-asian="lt" style:country-asian="LT"/>
    </style:style>
    <style:style style:name="P1210" style:parent-style-name="Normal" style:family="paragraph">
      <style:paragraph-properties fo:text-align="justify"/>
      <style:text-properties style:language-asian="lt" style:country-asian="LT"/>
    </style:style>
    <style:style style:name="P1211" style:parent-style-name="Normal" style:family="paragraph">
      <style:paragraph-properties fo:text-align="justify"/>
      <style:text-properties fo:font-style="italic" style:font-style-asian="italic"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tyle-complex="italic"/>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style:language-asian="lt" style:country-asian="LT"/>
    </style:style>
    <style:style style:name="P1227" style:parent-style-name="Normal" style:family="paragraph">
      <style:paragraph-properties fo:text-align="justify"/>
      <style:text-properties style:language-asian="lt" style:country-asian="LT"/>
    </style:style>
    <style:style style:name="P1228" style:parent-style-name="Normal" style:family="paragraph">
      <style:paragraph-properties fo:text-align="justify"/>
      <style:text-properties style:language-asian="lt" style:country-asian="LT"/>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text-align="justify"/>
      <style:text-properties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size-complex="12pt"/>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break-before="page"/>
    </style:style>
    <style:style style:name="T1241" style:parent-style-name="DefaultParagraphFont" style:family="text">
      <style:text-properties fo:font-weight="bold" style:font-weight-asian="bold" style:language-asian="lt" style:country-asian="LT"/>
    </style:style>
    <style:style style:name="P1242" style:parent-style-name="Normal" style:list-style-name="LFO1" style:family="paragraph">
      <style:text-properties fo:font-weight="bold" style:font-weight-asian="bold" style:language-asian="lt" style:country-asian="LT"/>
    </style:style>
    <style:style style:name="P1243" style:parent-style-name="Normal" style:family="paragraph">
      <style:paragraph-properties fo:margin-left="0.5in">
        <style:tab-stops/>
      </style:paragraph-properties>
    </style:style>
    <style:style style:name="T1244" style:parent-style-name="DefaultParagraphFont" style:family="text">
      <style:text-properties fo:font-size="14pt" style:font-size-asian="14pt" style:font-size-complex="14pt"/>
    </style:style>
    <style:style style:name="T1245" style:parent-style-name="DefaultParagraphFont" style:family="text">
      <style:text-properties style:language-asian="lt" style:country-asian="LT"/>
    </style:style>
    <style:style style:name="T1246" style:parent-style-name="DefaultParagraphFont" style:family="text">
      <style:text-properties fo:font-size="14pt" style:font-size-asian="14pt" style:font-size-complex="14pt"/>
    </style:style>
    <style:style style:name="T1247" style:parent-style-name="DefaultParagraphFont" style:family="text">
      <style:text-properties style:language-asian="lt" style:country-asian="L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style:language-asian="lt" style:country-asian="LT"/>
    </style:style>
    <style:style style:name="P1250" style:parent-style-name="Normal" style:family="paragraph">
      <style:paragraph-properties fo:margin-left="0.5in">
        <style:tab-stops/>
      </style:paragraph-properties>
      <style:text-properties style:language-asian="lt" style:country-asian="LT"/>
    </style:style>
    <style:style style:name="P12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52" style:parent-style-name="Normal" style:list-style-name="LFO1" style:family="paragraph"/>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fo:font-size="14pt" style:font-size-asian="14pt" style:font-size-complex="14pt"/>
    </style:style>
    <style:style style:name="T1256" style:parent-style-name="DefaultParagraphFont" style:family="text">
      <style:text-properties style:language-asian="lt" style:country-asian="LT"/>
    </style:style>
    <style:style style:name="T1257" style:parent-style-name="DefaultParagraphFont" style:family="text">
      <style:text-properties fo:font-size="14pt" style:font-size-asian="14pt" style:font-size-complex="14pt"/>
    </style:style>
    <style:style style:name="T1258" style:parent-style-name="DefaultParagraphFont" style:family="text">
      <style:text-properties style:language-asian="lt" style:country-asian="LT"/>
    </style:style>
    <style:style style:name="T1259" style:parent-style-name="DefaultParagraphFont" style:family="text">
      <style:text-properties fo:font-size="14pt" style:font-size-asian="14pt" style:font-size-complex="14pt"/>
    </style:style>
    <style:style style:name="T1260" style:parent-style-name="DefaultParagraphFont" style:family="text">
      <style:text-properties style:language-asian="lt" style:country-asian="LT"/>
    </style:style>
    <style:style style:name="P1261" style:parent-style-name="Normal" style:family="paragraph">
      <style:paragraph-properties fo:margin-left="0.5in">
        <style:tab-stops/>
      </style:paragraph-properties>
      <style:text-properties style:language-asian="lt" style:country-asian="LT"/>
    </style:style>
    <style:style style:name="P1262" style:parent-style-name="Normal" style:family="paragraph">
      <style:paragraph-properties fo:margin-left="0.5in">
        <style:tab-stops/>
      </style:paragraph-properties>
      <style:text-properties style:language-asian="lt" style:country-asian="LT"/>
    </style:style>
    <style:style style:name="P1263" style:parent-style-name="Normal" style:list-style-name="LFO1" style:family="paragraph">
      <style:text-properties fo:font-weight="bold" style:font-weight-asian="bold" style:language-asian="lt" style:country-asian="LT"/>
    </style:style>
    <style:style style:name="P1264" style:parent-style-name="Normal" style:family="paragraph">
      <style:paragraph-properties fo:margin-left="0.5in">
        <style:tab-stops/>
      </style:paragraph-properties>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style:language-asian="lt" style:country-asian="LT"/>
    </style:style>
    <style:style style:name="P1270" style:parent-style-name="Normal" style:family="paragraph">
      <style:paragraph-properties fo:margin-left="0.5in">
        <style:tab-stops/>
      </style:paragraph-properties>
      <style:text-properties style:language-asian="lt" style:country-asian="LT"/>
    </style:style>
    <style:style style:name="P1271" style:parent-style-name="Normal" style:family="paragraph">
      <style:text-properties style:font-name-asian="Calibri" style:language-asian="lt" style:country-asian="LT"/>
    </style:style>
    <style:style style:name="P1272" style:parent-style-name="Normal" style:list-style-name="LFO1" style:family="paragraph">
      <style:paragraph-properties fo:keep-with-next="alway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TableColumn1278" style:family="table-column">
      <style:table-column-properties style:column-width="1.5798in" style:use-optimal-column-width="false"/>
    </style:style>
    <style:style style:name="TableColumn1279" style:family="table-column">
      <style:table-column-properties style:column-width="0.9305in" style:use-optimal-column-width="false"/>
    </style:style>
    <style:style style:name="TableColumn1280" style:family="table-column">
      <style:table-column-properties style:column-width="1.0229in" style:use-optimal-column-width="false"/>
    </style:style>
    <style:style style:name="TableColumn1281" style:family="table-column">
      <style:table-column-properties style:column-width="1.0229in" style:use-optimal-column-width="false"/>
    </style:style>
    <style:style style:name="TableColumn1282" style:family="table-column">
      <style:table-column-properties style:column-width="1.0236in" style:use-optimal-column-width="false"/>
    </style:style>
    <style:style style:name="TableColumn1283" style:family="table-column">
      <style:table-column-properties style:column-width="1.1159in" style:use-optimal-column-width="false"/>
    </style:style>
    <style:style style:name="TableColumn1284" style:family="table-column">
      <style:table-column-properties style:column-width="1.1159in" style:use-optimal-column-width="false"/>
    </style:style>
    <style:style style:name="TableColumn1285" style:family="table-column">
      <style:table-column-properties style:column-width="0.977in" style:use-optimal-column-width="false"/>
    </style:style>
    <style:style style:name="TableColumn1286" style:family="table-column">
      <style:table-column-properties style:column-width="0.9777in" style:use-optimal-column-width="false"/>
    </style:style>
    <style:style style:name="Table1277" style:family="table">
      <style:table-properties style:width="9.7666in" style:rel-width="96%" fo:margin-left="0.3236in" table:align="left"/>
    </style:style>
    <style:style style:name="TableRow1287" style:family="table-row">
      <style:table-row-properties style:min-row-height="0.0159in" style:use-optimal-row-height="false"/>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fo:margin-right="0.0395in"/>
    </style:style>
    <style:style style:name="T1290" style:parent-style-name="DefaultParagraphFont" style:family="text">
      <style:text-properties fo:font-weight="bold" style:font-weight-asian="bold" fo:font-size="10pt" style:font-size-asian="10pt"/>
    </style:style>
    <style:style style:name="T1291" style:parent-style-name="FootnoteReference" style:family="text">
      <style:text-properties fo:font-weight="bold" style:font-weight-asian="bold" fo:font-size="10pt" style:font-size-asian="10pt"/>
    </style:style>
    <style:style style:name="T1292" style:parent-style-name="DefaultParagraphFont" style:family="text">
      <style:text-properties style:font-name="Times New Roman" style:font-name-complex="Times New Roman"/>
    </style:style>
    <style:style style:name="T1293" style:parent-style-name="DefaultParagraphFont" style:family="text">
      <style:text-properties fo:font-weight="bold" style:font-weight-asian="bold" fo:font-size="10pt" style:font-size-asian="10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fo:font-size="10pt" style:font-size-asian="10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weight="bold" style:font-weight-asian="bold" fo:font-size="10pt" style:font-size-asian="10pt"/>
    </style:style>
    <style:style style:name="TableCell12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9" style:parent-style-name="Normal" style:family="paragraph">
      <style:paragraph-properties fo:text-align="center"/>
      <style:text-properties fo:font-weight="bold" style:font-weight-asian="bold"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style:vertical-align="middle" fo:padding-top="0in" fo:padding-left="0.0277in" fo:padding-bottom="0in" fo:padding-right="0.0277in"/>
    </style:style>
    <style:style style:name="P1310" style:parent-style-name="Normal" style:family="paragraph">
      <style:paragraph-properties fo:text-align="center"/>
      <style:text-properties fo:font-weight="bold" style:font-weight-asian="bold" fo:font-size="10pt" style:font-size-asian="10pt"/>
    </style:style>
    <style:style style:name="TableRow1311" style:family="table-row">
      <style:table-row-properties style:min-row-height="0.3368in" style:use-optimal-row-height="false" fo:keep-together="always"/>
    </style:style>
    <style:style style:name="P1312" style:parent-style-name="Normal" style:family="paragraph">
      <style:text-properties fo:font-weight="bold" style:font-weight-asian="bold" fo:font-size="10pt" style:font-size-asian="10pt"/>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316" style:parent-style-name="Normal" style:family="paragraph">
      <style:paragraph-properties fo:text-align="center" fo:margin-right="0.0722in"/>
      <style:text-properties fo:font-weight="bold" style:font-weight-asian="bold" fo:font-size="10pt" style:font-size-asian="10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3" style:parent-style-name="Normal" style:family="paragraph">
      <style:text-properties fo:font-weight="bold" style:font-weight-asian="bold" fo:font-size="10pt" style:font-size-asian="10pt"/>
    </style:style>
    <style:style style:name="P1324" style:parent-style-name="Normal" style:family="paragraph">
      <style:text-properties fo:font-weight="bold" style:font-weight-asian="bold" fo:font-size="10pt" style:font-size-asian="10pt"/>
    </style:style>
    <style:style style:name="P1325" style:parent-style-name="Normal" style:family="paragraph">
      <style:text-properties fo:font-weight="bold" style:font-weight-asian="bold"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BFBFBF" style:vertical-align="middle" fo:padding-top="0in" fo:padding-left="0.0277in" fo:padding-bottom="0in" fo:padding-right="0.0277in"/>
    </style:style>
    <style:style style:name="P1328" style:parent-style-name="Normal" style:family="paragraph">
      <style:paragraph-properties fo:text-align="center" fo:line-height="115%"/>
      <style:text-properties fo:font-size="9pt" style:font-size-asian="9pt" style:font-size-complex="9pt"/>
    </style:style>
    <style:style style:name="TableCell1329" style:family="table-cell">
      <style:table-cell-properties fo:border="0.0104in solid #000000" fo:background-color="#BFBFBF" style:vertical-align="middle" fo:padding-top="0in" fo:padding-left="0.0277in" fo:padding-bottom="0in" fo:padding-right="0.0277in"/>
    </style:style>
    <style:style style:name="P1330" style:parent-style-name="Normal" style:family="paragraph">
      <style:paragraph-properties fo:text-align="center" fo:line-height="115%"/>
      <style:text-properties fo:font-size="9pt" style:font-size-asian="9pt" style:font-size-complex="9pt"/>
    </style:style>
    <style:style style:name="TableCell1331" style:family="table-cell">
      <style:table-cell-properties fo:border="0.0104in solid #000000" fo:background-color="#BFBFBF" style:vertical-align="middle" fo:padding-top="0in" fo:padding-left="0.0277in" fo:padding-bottom="0in" fo:padding-right="0.0277in"/>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3" style:family="table-cell">
      <style:table-cell-properties fo:border="0.0104in solid #000000" fo:background-color="#BFBFBF" style:vertical-align="middle" fo:padding-top="0in" fo:padding-left="0.0277in" fo:padding-bottom="0in" fo:padding-right="0.0277in"/>
    </style:style>
    <style:style style:name="P1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5" style:family="table-cell">
      <style:table-cell-properties fo:border="0.0104in solid #000000" fo:background-color="#BFBFBF" style:vertical-align="middle" fo:padding-top="0in" fo:padding-left="0.0277in" fo:padding-bottom="0in" fo:padding-right="0.0277in"/>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7" style:family="table-cell">
      <style:table-cell-properties fo:border="0.0104in solid #000000" fo:background-color="#BFBFBF" style:vertical-align="middle" fo:padding-top="0in" fo:padding-left="0.0277in" fo:padding-bottom="0in" fo:padding-right="0.0277in"/>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5" style:family="table-row">
      <style:table-row-properties style:min-row-height="0.1347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style:style>
    <style:style style:name="T1349" style:parent-style-name="FootnoteReference" style:family="text">
      <style:text-properties fo:font-style="italic" style:font-style-asian="italic"/>
    </style:style>
    <style:style style:name="T1350" style:parent-style-name="DefaultParagraphFont" style:family="text">
      <style:text-properties style:font-name="Times New Roman" style:font-name-complex="Times New Roman"/>
    </style:style>
    <style:style style:name="T1351" style:parent-style-name="DefaultParagraphFont" style:family="text">
      <style:text-properties style:font-name="Times New Roman" style:font-name-complex="Times New Roman" style:font-weight-complex="bold" style:font-style-complex="italic"/>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1576in" style:use-optimal-row-height="false" fo:keep-together="always"/>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font-style="italic" style:font-style-asian="italic"/>
    </style:style>
    <style:style style:name="TableCell1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margin-left="0.2951in">
        <style:tab-stops/>
      </style:paragraph-properties>
      <style:text-properties fo:font-weight="bold" style:font-weight-asian="bold" fo:font-size="11pt" style:font-size-asian="11pt" style:font-size-complex="11pt"/>
    </style:style>
    <style:style style:name="P1389" style:parent-style-name="Normal" style:family="paragraph">
      <style:paragraph-properties fo:margin-left="0.2951in">
        <style:tab-stops/>
      </style:paragraph-properties>
      <style:text-properties fo:font-weight="bold" style:font-weight-asian="bold"/>
    </style:style>
    <style:style style:name="TableColumn1391" style:family="table-column">
      <style:table-column-properties style:column-width="9.9756in"/>
    </style:style>
    <style:style style:name="Table1390" style:family="table">
      <style:table-properties style:width="9.9756in" fo:margin-left="0.2923in" table:align="left"/>
    </style:style>
    <style:style style:name="TableRow1392" style:family="table-row">
      <style:table-row-properties style:min-row-height="0.1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name-complex="Times New Roman" fo:font-size="11pt" style:font-size-asian="11pt" style:font-size-complex="11pt" style:language-asian="lt" style:country-asian="LT"/>
    </style:style>
    <style:style style:name="P1395" style:parent-style-name="Normal" style:family="paragraph">
      <style:paragraph-properties fo:text-align="justify" fo:margin-left="0.2951in">
        <style:tab-stops>
          <style:tab-stop style:type="left" style:position="6.3986in"/>
        </style:tab-stops>
      </style:paragraph-properties>
      <style:text-properties fo:font-size="11pt" style:font-size-asian="11pt" style:font-size-complex="11pt"/>
    </style:style>
    <style:style style:name="P1396" style:parent-style-name="Normal" style:family="paragraph">
      <style:paragraph-properties fo:text-align="justify" fo:margin-left="0.2951in">
        <style:tab-stops>
          <style:tab-stop style:type="left" style:position="6.3986in"/>
        </style:tab-stops>
      </style:paragraph-properties>
    </style:style>
    <style:style style:name="P1397" style:parent-style-name="Normal" style:family="paragraph">
      <style:paragraph-properties fo:text-align="justify" fo:margin-left="0.2958in">
        <style:tab-stops>
          <style:tab-stop style:type="center" style:position="7.2041in"/>
        </style:tab-stops>
      </style:paragraph-properties>
    </style:style>
    <style:style style:name="P1398" style:parent-style-name="Normal" style:family="paragraph">
      <style:paragraph-properties fo:text-align="justify" fo:margin-left="0.2958in">
        <style:tab-stops>
          <style:tab-stop style:type="center" style:position="7.2041in"/>
        </style:tab-stops>
      </style:paragraph-properties>
    </style:style>
    <style:style style:name="P1399" style:parent-style-name="Normal" style:family="paragraph">
      <style:paragraph-properties fo:text-align="justify" fo:margin-left="0.2958in">
        <style:tab-stops>
          <style:tab-stop style:type="center" style:position="7.2041in"/>
        </style:tab-stops>
      </style:paragraph-properties>
    </style:style>
    <style:style style:name="P1400" style:parent-style-name="Normal" style:family="paragraph">
      <style:paragraph-properties fo:margin-left="0.2951in">
        <style:tab-stops/>
      </style:paragraph-propertie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break-before="page"/>
    </style:style>
    <style:style style:name="P1403" style:parent-style-name="Normal" style:family="paragraph">
      <style:paragraph-properties fo:margin-left="6.3in" fo:margin-right="0.3576in">
        <style:tab-stops/>
      </style:paragraph-properties>
    </style:style>
    <style:style style:name="P1404" style:parent-style-name="Normal" style:family="paragraph">
      <style:paragraph-properties fo:margin-left="6.3in" fo:margin-right="0.3576in">
        <style:tab-stops/>
      </style:paragraph-properties>
    </style:style>
    <style:style style:name="P1405" style:parent-style-name="Normal" style:family="paragraph">
      <style:paragraph-properties fo:margin-left="6.3in" fo:margin-right="0.3576in">
        <style:tab-stops/>
      </style:paragraph-properties>
    </style:style>
    <style:style style:name="P1406" style:parent-style-name="Normal" style:family="paragraph">
      <style:paragraph-properties fo:margin-left="6.3in" fo:margin-right="0.3576in">
        <style:tab-stops/>
      </style:paragraph-properties>
    </style:style>
    <style:style style:name="P1407" style:parent-style-name="Normal" style:family="paragraph">
      <style:paragraph-properties fo:margin-left="6.3in" fo:margin-right="0.3576in">
        <style:tab-stops/>
      </style:paragraph-properties>
    </style:style>
    <style:style style:name="P1408" style:parent-style-name="Normal" style:family="paragraph">
      <style:paragraph-properties fo:margin-left="6.3in" fo:margin-right="0.3576in">
        <style:tab-stops/>
      </style:paragraph-properties>
    </style:style>
    <style:style style:name="P1409" style:parent-style-name="Normal" style:family="paragraph">
      <style:paragraph-properties fo:margin-left="6.3in" fo:margin-right="0.3576in">
        <style:tab-stops/>
      </style:paragraph-properties>
    </style:style>
    <style:style style:name="P1410" style:parent-style-name="Normal" style:family="paragraph">
      <style:paragraph-properties fo:margin-left="6.3in" fo:margin-right="0.3576in">
        <style:tab-stops/>
      </style:paragraph-properties>
    </style:style>
    <style:style style:name="P1411" style:parent-style-name="Normal" style:family="paragraph">
      <style:paragraph-properties fo:margin-left="6.3in" fo:margin-right="0.3576in">
        <style:tab-stops>
          <style:tab-stop style:type="left" style:position="0.4in"/>
        </style:tab-stops>
      </style:paragraph-properties>
    </style:style>
    <style:style style:name="TableColumn1413" style:family="table-column">
      <style:table-column-properties style:column-width="6.625in" style:use-optimal-column-width="false"/>
    </style:style>
    <style:style style:name="TableColumn1414" style:family="table-column">
      <style:table-column-properties style:column-width="3.75in" style:use-optimal-column-width="false"/>
    </style:style>
    <style:style style:name="Table1412" style:family="table">
      <style:table-properties style:width="10.375in" fo:margin-left="0.075in" table:align="left"/>
    </style:style>
    <style:style style:name="TableRow1415" style:family="table-row">
      <style:table-row-properties style:min-row-height="0.0791in"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margin-right="0.3576in"/>
      <style:text-properties style:font-size-complex="12pt"/>
    </style:style>
    <style:style style:name="TableRow1420" style:family="table-row">
      <style:table-row-properties style:min-row-height="0.0138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24" style:parent-style-name="Normal" style:family="paragraph">
      <style:text-properties style:font-weight-complex="bold" fo:font-style="italic" style:font-style-asian="italic" fo:text-transform="uppercase" fo:font-size="11pt" style:font-size-asian="11pt" style:font-size-complex="11pt"/>
    </style:style>
    <style:style style:name="TableColumn1426" style:family="table-column">
      <style:table-column-properties style:column-width="2.6777in" style:use-optimal-column-width="false"/>
    </style:style>
    <style:style style:name="TableColumn1427" style:family="table-column">
      <style:table-column-properties style:column-width="7.4812in" style:use-optimal-column-width="false"/>
    </style:style>
    <style:style style:name="Table1425" style:family="table">
      <style:table-properties style:width="10.159in" fo:margin-left="0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style:font-name-asian="Calibri" fo:font-style="italic" style:font-style-asian="italic"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Calibri" fo:font-style="italic" style:font-style-asian="italic"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4pt" style:font-size-asian="14pt" style:font-size-complex="14p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size="14pt" style:font-size-asian="14pt" style:font-size-complex="14p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4pt" style:font-size-asian="14pt" style:font-size-complex="14p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size="14pt" style:font-size-asian="14pt" style:font-size-complex="14p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text-properties style:font-weight-complex="bold"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1468" style:parent-style-name="Normal" style:family="paragraph">
      <style:paragraph-properties fo:margin-right="0.259in"/>
      <style:text-properties fo:font-weight="bold" style:font-weight-asian="bold" fo:font-size="11pt" style:font-size-asian="11pt" style:font-size-complex="11pt"/>
    </style:style>
    <style:style style:name="TableColumn1470" style:family="table-column">
      <style:table-column-properties style:column-width="1.4965in" style:use-optimal-column-width="false"/>
    </style:style>
    <style:style style:name="TableColumn1471" style:family="table-column">
      <style:table-column-properties style:column-width="3.9611in" style:use-optimal-column-width="false"/>
    </style:style>
    <style:style style:name="TableColumn1472" style:family="table-column">
      <style:table-column-properties style:column-width="0.9409in" style:use-optimal-column-width="false"/>
    </style:style>
    <style:style style:name="TableColumn1473" style:family="table-column">
      <style:table-column-properties style:column-width="0.8861in" style:use-optimal-column-width="false"/>
    </style:style>
    <style:style style:name="TableColumn1474" style:family="table-column">
      <style:table-column-properties style:column-width="0.8854in" style:use-optimal-column-width="false"/>
    </style:style>
    <style:style style:name="TableColumn1475" style:family="table-column">
      <style:table-column-properties style:column-width="0.8368in" style:use-optimal-column-width="false"/>
    </style:style>
    <style:style style:name="TableColumn1476" style:family="table-column">
      <style:table-column-properties style:column-width="1.1812in" style:use-optimal-column-width="false"/>
    </style:style>
    <style:style style:name="Table1469" style:family="table">
      <style:table-properties style:width="10.1881in" fo:margin-left="0in" table:align="lef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83"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style:font-weight-complex="bold" style:font-style-complex="italic" fo:font-size="11pt" style:font-size-asian="11pt" style:font-size-complex="11pt"/>
    </style:style>
    <style:style style:name="T1490" style:parent-style-name="FootnoteReference" style:family="text">
      <style:text-properties style:font-weight-complex="bold" fo:font-style="italic" style:font-style-asian="italic" fo:font-size="11pt" style:font-size-asian="11pt" style:font-size-complex="11pt"/>
    </style:style>
    <style:style style:name="T1491" style:parent-style-name="FootnoteReference" style:family="text">
      <style:text-properties style:font-weight-complex="bold" fo:font-style="italic" style:font-style-asian="italic" fo:font-size="11pt" style:font-size-asian="11pt" style:font-size-complex="11pt"/>
    </style:style>
    <style:style style:name="T1492" style:parent-style-name="DefaultParagraphFont" style:family="text">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weight-complex="bold" fo:font-size="11pt" style:font-size-asian="11pt" style:font-size-complex="11pt"/>
    </style:style>
    <style:style style:name="TableRow1499" style:family="table-row">
      <style:table-row-properties style:use-optimal-row-height="false"/>
    </style:style>
    <style:style style:name="P1500" style:parent-style-name="Normal" style:family="paragraph">
      <style:text-properties fo:font-weight="bold" style:font-weight-asian="bold" style:font-weight-complex="bold" fo:text-transform="uppercase" fo:font-size="11pt" style:font-size-asian="11pt" style:font-size-complex="11pt"/>
    </style:style>
    <style:style style:name="P1501"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502" style:parent-style-name="Normal" style:family="paragraph">
      <style:text-properties fo:font-weight="bold" style:font-weight-asian="bold" style:font-weight-complex="bold" fo:text-transform="uppercase"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ize="11pt" style:font-size-asian="11pt" style:font-size-complex="11pt"/>
    </style:style>
    <style:style style:name="P1507" style:parent-style-name="Normal" style:family="paragraph">
      <style:text-properties fo:font-weight="bold" style:font-weight-asian="bold" style:font-weight-complex="bold" fo:text-transform="uppercase" fo:font-size="11pt" style:font-size-asian="11pt" style:font-size-complex="11pt"/>
    </style:style>
    <style:style style:name="P1508" style:parent-style-name="Normal" style:family="paragraph">
      <style:text-properties fo:font-weight="bold" style:font-weight-asian="bold" style:font-weight-complex="bold" fo:text-transform="uppercase"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weight-complex="bold" fo:text-transform="uppercase"/>
    </style:style>
    <style:style style:name="T1512" style:parent-style-name="DefaultParagraphFont" style:family="text">
      <style:text-properties style:font-weight-complex="bold"/>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n-ea" fo:color="#000000" style:letter-kerning="true" style:language-asian="lt" style:country-asian="LT"/>
    </style:style>
    <style:style style:name="T1536" style:parent-style-name="DefaultParagraphFont" style:family="text">
      <style:text-properties style:font-name-asian="+mn-ea" fo:color="#000000" style:letter-kerning="true" style:language-asian="lt" style:country-asian="LT"/>
    </style:style>
    <style:style style:name="T1537" style:parent-style-name="DefaultParagraphFont" style:family="text">
      <style:text-properties style:font-name-asian="+mn-ea" style:font-weight-complex="bold" fo:color="#000000" style:letter-kerning="true" style:language-asian="lt" style:country-asian="LT"/>
    </style:style>
    <style:style style:name="T1538" style:parent-style-name="DefaultParagraphFont" style:family="text">
      <style:text-properties style:font-name-asian="+mn-ea" fo:color="#000000" style:letter-kerning="true" style:language-asian="lt" style:country-asian="LT"/>
    </style:style>
    <style:style style:name="T1539" style:parent-style-name="DefaultParagraphFont" style:family="text">
      <style:text-properties style:font-name-asian="+mn-ea" style:font-weight-complex="bold" fo:color="#000000" style:letter-kerning="true" style:language-asian="lt" style:country-asian="LT"/>
    </style:style>
    <style:style style:name="T1540" style:parent-style-name="DefaultParagraphFont" style:family="text">
      <style:text-properties style:font-name-asian="+mn-ea" fo:font-weight="bold" style:font-weight-asian="bold" style:font-weight-complex="bold" fo:color="#000000" style:letter-kerning="true" style:language-asian="lt" style:country-asian="LT"/>
    </style:style>
    <style:style style:name="T1541" style:parent-style-name="DefaultParagraphFont" style:family="text">
      <style:text-properties style:font-name-asian="+mn-ea" fo:color="#000000" style:letter-kerning="true" style:language-asian="lt" style:country-asian="LT"/>
    </style:style>
    <style:style style:name="T1542" style:parent-style-name="DefaultParagraphFont" style:family="text">
      <style:text-properties style:font-name-asian="+mn-ea" style:font-weight-complex="bold" fo:color="#000000" style:letter-kerning="true" style:language-asian="lt" style:country-asian="LT"/>
    </style:style>
    <style:style style:name="T1543" style:parent-style-name="DefaultParagraphFont" style:family="text">
      <style:text-properties style:font-name-asian="+mn-ea" fo:color="#000000" style:letter-kerning="true" style:language-asian="lt" style:country-asian="LT"/>
    </style:style>
    <style:style style:name="T1544" style:parent-style-name="DefaultParagraphFont" style:family="text">
      <style:text-properties style:font-name-asian="+mn-ea" style:font-weight-complex="bold" fo:color="#000000" style:letter-kerning="true" style:language-asian="lt" style:country-asian="LT"/>
    </style:style>
    <style:style style:name="T1545" style:parent-style-name="DefaultParagraphFont" style:family="text">
      <style:text-properties style:font-name-asian="+mn-ea" fo:color="#000000" style:letter-kerning="true" style:language-asian="lt" style:country-asian="LT"/>
    </style:style>
    <style:style style:name="T1546" style:parent-style-name="DefaultParagraphFont" style:family="text">
      <style:text-properties style:font-name-asian="+mn-ea" style:font-weight-complex="bold" fo:color="#000000" style:letter-kerning="true" style:language-asian="lt" style:country-asian="LT"/>
    </style:style>
    <style:style style:name="T1547" style:parent-style-name="DefaultParagraphFont" style:family="text">
      <style:text-properties style:font-name-asian="+mn-ea" fo:color="#000000" style:letter-kerning="true" style:language-asian="lt" style:country-asian="LT"/>
    </style:style>
    <style:style style:name="T1548" style:parent-style-name="DefaultParagraphFont" style:family="text">
      <style:text-properties style:font-name-asian="+mn-ea" style:font-weight-complex="bold" fo:color="#000000" style:letter-kerning="true" style:language-asian="lt" style:country-asian="LT"/>
    </style:style>
    <style:style style:name="T1549" style:parent-style-name="DefaultParagraphFont" style:family="text">
      <style:text-properties style:font-name-asian="+mn-ea" fo:color="#000000" style:letter-kerning="true" style:language-asian="lt" style:country-asian="LT"/>
    </style:style>
    <style:style style:name="T1550" style:parent-style-name="DefaultParagraphFont" style:family="text">
      <style:text-properties style:font-name-asian="+mn-ea" style:font-weight-complex="bold" fo:color="#000000" style:letter-kerning="true" style:language-asian="lt" style:country-asian="LT"/>
    </style:style>
    <style:style style:name="T1551" style:parent-style-name="DefaultParagraphFont" style:family="text">
      <style:text-properties style:font-name-asian="+mn-ea" fo:color="#000000" style:letter-kerning="true" style:language-asian="lt" style:country-asian="LT"/>
    </style:style>
    <style:style style:name="T1552" style:parent-style-name="DefaultParagraphFont" style:family="text">
      <style:text-properties style:font-name-asian="+mn-ea" style:font-weight-complex="bold" fo:color="#000000" style:letter-kerning="true" style:language-asian="lt" style:country-asian="LT"/>
    </style:style>
    <style:style style:name="T1553" style:parent-style-name="DefaultParagraphFont" style:family="text">
      <style:text-properties style:font-name-asian="+mn-ea" fo:color="#000000" style:letter-kerning="true" style:language-asian="lt" style:country-asian="LT"/>
    </style:style>
    <style:style style:name="T1554" style:parent-style-name="DefaultParagraphFont" style:family="text">
      <style:text-properties style:font-name-asian="+mn-ea" style:font-weight-complex="bold" fo:color="#000000" style:letter-kerning="true" style:language-asian="lt" style:country-asian="LT"/>
    </style:style>
    <style:style style:name="T1555" style:parent-style-name="DefaultParagraphFont" style:family="text">
      <style:text-properties style:font-name-asian="+mn-ea" fo:color="#000000" style:letter-kerning="true" style:language-asian="lt" style:country-asian="LT"/>
    </style:style>
    <style:style style:name="T1556" style:parent-style-name="DefaultParagraphFont" style:family="text">
      <style:text-properties style:font-name-asian="+mn-ea" style:font-weight-complex="bold" fo:color="#000000" style:letter-kerning="true" style:language-asian="lt" style:country-asian="LT"/>
    </style:style>
    <style:style style:name="T1557" style:parent-style-name="DefaultParagraphFont" style:family="text">
      <style:text-properties style:font-name-asian="+mn-ea" fo:color="#000000" style:letter-kerning="true" style:language-asian="lt" style:country-asian="LT"/>
    </style:style>
    <style:style style:name="P1558" style:parent-style-name="Normal" style:family="paragraph">
      <style:text-properties style:font-name-asian="+mn-ea" fo:color="#000000" style:letter-kerning="true" style:language-asian="lt" style:country-asian="LT"/>
    </style:style>
    <style:style style:name="T1559" style:parent-style-name="DefaultParagraphFont" style:family="text">
      <style:text-properties style:font-name-asian="+mn-ea" fo:color="#000000" style:letter-kerning="true" style:language-asian="lt" style:country-asian="LT"/>
    </style:style>
    <style:style style:name="T1560" style:parent-style-name="DefaultParagraphFont" style:family="text">
      <style:text-properties style:font-name-asian="+mn-ea" style:font-weight-complex="bold" fo:color="#000000" style:letter-kerning="true" style:language-asian="lt" style:country-asian="LT"/>
    </style:style>
    <style:style style:name="T1561" style:parent-style-name="DefaultParagraphFont" style:family="text">
      <style:text-properties style:font-name-asian="+mn-ea" fo:color="#000000" style:letter-kerning="true" style:language-asian="lt" style:country-asian="LT"/>
    </style:style>
    <style:style style:name="T1562" style:parent-style-name="DefaultParagraphFont" style:family="text">
      <style:text-properties style:font-name-asian="+mn-ea" style:font-weight-complex="bold" fo:color="#000000" style:letter-kerning="true" style:language-asian="lt" style:country-asian="LT"/>
    </style:style>
    <style:style style:name="T1563" style:parent-style-name="DefaultParagraphFont" style:family="text">
      <style:text-properties style:font-name-asian="+mn-ea" fo:font-weight="bold" style:font-weight-asian="bold" style:font-weight-complex="bold" fo:color="#000000" style:letter-kerning="true" style:language-asian="lt" style:country-asian="LT"/>
    </style:style>
    <style:style style:name="T1564" style:parent-style-name="DefaultParagraphFont" style:family="text">
      <style:text-properties style:font-name-asian="+mn-ea" fo:color="#000000" style:letter-kerning="true" style:language-asian="lt" style:country-asian="LT"/>
    </style:style>
    <style:style style:name="T1565" style:parent-style-name="DefaultParagraphFont" style:family="text">
      <style:text-properties style:font-name-asian="+mn-ea" style:font-weight-complex="bold" fo:color="#000000" style:letter-kerning="true" style:language-asian="lt" style:country-asian="LT"/>
    </style:style>
    <style:style style:name="T1566" style:parent-style-name="DefaultParagraphFont" style:family="text">
      <style:text-properties style:font-name-asian="+mn-ea" fo:color="#000000" style:letter-kerning="true" style:language-asian="lt" style:country-asian="LT"/>
    </style:style>
    <style:style style:name="T1567" style:parent-style-name="DefaultParagraphFont" style:family="text">
      <style:text-properties style:font-name-asian="+mn-ea" fo:color="#000000" style:letter-kerning="true" style:language-asian="lt" style:country-asian="LT"/>
    </style:style>
    <style:style style:name="T1568" style:parent-style-name="DefaultParagraphFont" style:family="text">
      <style:text-properties style:font-name-asian="+mn-ea" style:font-weight-complex="bold" fo:color="#000000" style:letter-kerning="true" style:language-asian="lt" style:country-asian="LT"/>
    </style:style>
    <style:style style:name="T1569" style:parent-style-name="DefaultParagraphFont" style:family="text">
      <style:text-properties style:font-name-asian="+mn-ea" fo:color="#000000" style:letter-kerning="true" style:language-asian="lt" style:country-asian="LT"/>
    </style:style>
    <style:style style:name="T1570" style:parent-style-name="DefaultParagraphFont" style:family="text">
      <style:text-properties style:font-name-asian="+mn-ea" style:font-weight-complex="bold" fo:color="#000000" style:letter-kerning="true" style:language-asian="lt" style:country-asian="LT"/>
    </style:style>
    <style:style style:name="T1571" style:parent-style-name="DefaultParagraphFont" style:family="text">
      <style:text-properties style:font-name-asian="+mn-ea" fo:color="#000000" style:letter-kerning="true" style:language-asian="lt" style:country-asian="LT"/>
    </style:style>
    <style:style style:name="T1572" style:parent-style-name="DefaultParagraphFont" style:family="text">
      <style:text-properties style:font-name-asian="+mn-ea" style:font-weight-complex="bold" fo:color="#000000" style:letter-kerning="true" style:language-asian="lt" style:country-asian="LT"/>
    </style:style>
    <style:style style:name="T1573" style:parent-style-name="DefaultParagraphFont" style:family="text">
      <style:text-properties style:font-name-asian="+mn-ea" fo:color="#000000" style:letter-kerning="true" style:language-asian="lt" style:country-asian="LT"/>
    </style:style>
    <style:style style:name="T1574" style:parent-style-name="DefaultParagraphFont" style:family="text">
      <style:text-properties style:font-name-asian="+mn-ea" style:font-weight-complex="bold" fo:color="#000000" style:letter-kerning="true" style:language-asian="lt" style:country-asian="LT"/>
    </style:style>
    <style:style style:name="T1575" style:parent-style-name="DefaultParagraphFont" style:family="text">
      <style:text-properties style:font-name-asian="+mn-ea" fo:color="#000000" style:letter-kerning="true" style:language-asian="lt" style:country-asian="LT"/>
    </style:style>
    <style:style style:name="T1576" style:parent-style-name="DefaultParagraphFont" style:family="text">
      <style:text-properties style:font-name-asian="+mn-ea" style:font-weight-complex="bold" fo:color="#000000" style:letter-kerning="true" style:language-asian="lt" style:country-asian="LT"/>
    </style:style>
    <style:style style:name="T1577" style:parent-style-name="DefaultParagraphFont" style:family="text">
      <style:text-properties style:font-name-asian="+mn-ea" fo:color="#000000" style:letter-kerning="true" style:language-asian="lt" style:country-asian="LT"/>
    </style:style>
    <style:style style:name="T1578" style:parent-style-name="DefaultParagraphFont" style:family="text">
      <style:text-properties style:font-name-asian="+mn-ea" style:font-weight-complex="bold" fo:color="#000000" style:letter-kerning="true" style:language-asian="lt" style:country-asian="LT"/>
    </style:style>
    <style:style style:name="T1579" style:parent-style-name="DefaultParagraphFont" style:family="text">
      <style:text-properties style:font-name-asian="+mn-ea" fo:color="#000000" style:letter-kerning="true" style:language-asian="lt" style:country-asian="LT"/>
    </style:style>
    <style:style style:name="T1580" style:parent-style-name="DefaultParagraphFont" style:family="text">
      <style:text-properties style:font-name-asian="+mn-ea" style:font-weight-complex="bold" fo:color="#000000" style:letter-kerning="true" style:language-asian="lt" style:country-asian="LT"/>
    </style:style>
    <style:style style:name="T1581" style:parent-style-name="DefaultParagraphFont" style:family="text">
      <style:text-properties style:font-name-asian="+mn-ea" fo:color="#000000" style:letter-kerning="true" style:language-asian="lt" style:country-asian="LT"/>
    </style:style>
    <style:style style:name="P1582" style:parent-style-name="Normal" style:family="paragraph">
      <style:text-properties style:font-name-asian="+mn-ea" fo:color="#000000" style:letter-kerning="true" style:language-asian="lt" style:country-asian="LT"/>
    </style:style>
    <style:style style:name="T1583" style:parent-style-name="DefaultParagraphFont" style:family="text">
      <style:text-properties style:font-name-asian="+mn-ea" fo:color="#000000" style:letter-kerning="true" style:language-asian="lt" style:country-asian="LT"/>
    </style:style>
    <style:style style:name="P1584" style:parent-style-name="Normal" style:family="paragraph">
      <style:text-properties style:font-name-asian="+mn-ea" style:font-style-complex="italic" fo:color="#000000" style:letter-kerning="true"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name-asian="+mn-ea" style:font-style-complex="italic" fo:color="#000000" style:letter-kerning="true"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text-properties style:font-weight-complex="bold" fo:font-style="italic" style:font-style-asian="italic" fo:font-size="10pt" style:font-size-asian="10pt"/>
    </style:style>
    <style:style style:name="P1591" style:parent-style-name="Normal" style:family="paragraph">
      <style:paragraph-properties fo:text-align="center"/>
      <style:text-properties style:font-weight-complex="bold" fo:font-style="italic" style:font-style-asian="italic" fo:font-size="10pt" style:font-size-asian="10pt"/>
    </style:style>
    <style:style style:name="P1592" style:parent-style-name="Normal" style:family="paragraph">
      <style:paragraph-properties fo:text-align="center"/>
      <style:text-properties style:font-weight-complex="bold" fo:font-style="italic" style:font-style-asian="italic"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asian="Calibri" fo:font-style="italic" style:font-style-asian="italic" fo:font-size="10pt" style:font-size-asian="10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weight-complex="bold" fo:text-transform="uppercase"/>
    </style:style>
    <style:style style:name="T1607" style:parent-style-name="DefaultParagraphFont" style:family="text">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Web" style:family="paragraph">
      <style:paragraph-properties fo:text-align="justify" fo:margin-top="0in" fo:margin-bottom="0in" fo:text-indent="0in"/>
      <style:text-properties style:font-name="Times New Roman" style:font-name-complex="Times New Roman" fo:font-size="12pt" style:font-size-asian="12pt"/>
    </style:style>
    <style:style style:name="P1610" style:parent-style-name="NormalWeb" style:family="paragraph">
      <style:paragraph-properties fo:text-align="justify" fo:margin-top="0in" fo:margin-bottom="0in" fo:text-indent="0in"/>
      <style:text-properties style:font-name="Times New Roman" style:font-name-complex="Times New Roman" fo:font-size="12pt" style:font-size-asian="12pt"/>
    </style:style>
    <style:style style:name="P1611" style:parent-style-name="NormalWeb" style:family="paragraph">
      <style:paragraph-properties fo:text-align="justify" fo:margin-top="0in" fo:margin-bottom="0in" fo:text-indent="0in"/>
    </style:style>
    <style:style style:name="T1612" style:parent-style-name="DefaultParagraphFont" style:family="text">
      <style:text-properties style:font-name="Times New Roman" style:font-name-complex="Times New Roman" fo:font-size="12pt" style:font-size-asian="12pt"/>
    </style:style>
    <style:style style:name="T1613" style:parent-style-name="DefaultParagraphFont" style:family="text">
      <style:text-properties style:font-name="Times New Roman" style:font-name-complex="Times New Roman" fo:font-size="12pt" style:font-size-asian="12pt"/>
    </style:style>
    <style:style style:name="P1614" style:parent-style-name="Normal" style:family="paragraph">
      <style:paragraph-properties fo:text-align="justify"/>
    </style:style>
    <style:style style:name="T1615" style:parent-style-name="DefaultParagraphFont" style:family="text">
      <style:text-properties style:font-name-asian="+mn-ea" style:font-style-complex="italic" fo:color="#000000" style:letter-kerning="true"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fo:text-transform="upperca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text-transform="uppercase"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text-transform="uppercase"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weight-complex="bold"/>
    </style:style>
    <style:style style:name="T1633" style:parent-style-name="DefaultParagraphFont" style:family="text">
      <style:text-properties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weight-complex="bold"/>
    </style:style>
    <style:style style:name="P1636" style:parent-style-name="Normal" style:family="paragraph">
      <style:paragraph-properties fo:text-align="justify"/>
    </style:style>
    <style:style style:name="T1637" style:parent-style-name="DefaultParagraphFont" style:family="text">
      <style:text-properties style:font-name-asian="+mn-ea" style:font-style-complex="italic" fo:color="#000000" style:letter-kerning="true"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style:style>
    <style:style style:name="T1641" style:parent-style-name="DefaultParagraphFont" style:family="text">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text-transform="uppercase"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text-transform="upperca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text-transform="uppercase"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style:font-weight-complex="bold" fo:text-transform="uppercase"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58" style:family="table-cell">
      <style:table-cell-properties fo:border="0.0069in solid #000000" fo:background-color="#BFBFBF"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60" style:family="table-cell">
      <style:table-cell-properties fo:border="0.0069in solid #000000" fo:background-color="#BFBFBF"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style>
    <style:style style:name="T1664" style:parent-style-name="DefaultParagraphFont" style:family="text">
      <style:text-properties style:font-weight-complex="bold" fo:font-style="italic" style:font-style-asian="italic" fo:font-size="10pt" style:font-size-asian="10pt"/>
    </style:style>
    <style:style style:name="T1665" style:parent-style-name="DefaultParagraphFont" style:family="text">
      <style:text-properties style:font-name-asian="Calibri" fo:font-style="italic" style:font-style-asian="italic" fo:font-size="10pt" style:font-size-asian="10pt"/>
    </style:style>
    <style:style style:name="TableCell1666" style:family="table-cell">
      <style:table-cell-properties fo:border="0.0069in solid #000000" fo:background-color="#BFBFBF"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Calibri" fo:font-style="italic" style:font-style-asian="italic" fo:font-size="10pt" style:font-size-asian="10pt"/>
    </style:style>
    <style:style style:name="TableCell1674" style:family="table-cell">
      <style:table-cell-properties fo:border="0.0069in solid #000000" fo:background-color="#BFBFBF"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76" style:family="table-cell">
      <style:table-cell-properties fo:border="0.0069in solid #000000" fo:background-color="#BFBFBF"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fo:font-style="italic" style:font-style-asian="italic" fo:font-size="10pt" style:font-size-asian="10pt"/>
    </style:style>
    <style:style style:name="TableCell1680" style:family="table-cell">
      <style:table-cell-properties fo:border="0.0069in solid #000000" fo:background-color="#BFBFBF"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83" style:parent-style-name="Normal" style:family="paragraph">
      <style:paragraph-properties fo:text-align="center" fo:text-indent="0.5in"/>
      <style:text-properties fo:text-transform="uppercase" fo:font-size="11pt" style:font-size-asian="11pt" style:font-size-complex="11pt"/>
    </style:style>
    <style:style style:name="P1684" style:parent-style-name="Normal" style:family="paragraph">
      <style:paragraph-properties>
        <style:tab-stops>
          <style:tab-stop style:type="left" style:position="6.6937in"/>
        </style:tab-stops>
      </style:paragraph-properties>
    </style:style>
    <style:style style:name="P1685" style:parent-style-name="Normal" style:family="paragraph">
      <style:paragraph-properties>
        <style:tab-stops>
          <style:tab-stop style:type="left" style:position="6.6937in"/>
        </style:tab-stops>
      </style:paragraph-properties>
    </style:style>
    <style:style style:name="P1686" style:parent-style-name="Normal" style:family="paragraph">
      <style:paragraph-properties>
        <style:tab-stops>
          <style:tab-stop style:type="left" style:position="5.2173in"/>
          <style:tab-stop style:type="left" style:position="6.9895in"/>
        </style:tab-stops>
      </style:paragraph-properties>
    </style:style>
    <style:style style:name="T1687" style:parent-style-name="FootnoteReference" style:family="text">
      <style:text-properties style:font-weight-complex="bold" fo:font-style="italic" style:font-style-asian="italic" fo:font-size="11pt" style:font-size-asian="11pt" style:font-size-complex="11pt"/>
    </style:style>
    <style:style style:name="T1688" style:parent-style-name="DefaultParagraphFont" style:family="text">
      <style:text-properties fo:font-style="italic" style:font-style-asian="italic"/>
    </style:style>
    <style:style style:name="P1689" style:parent-style-name="Normal" style:family="paragraph">
      <style:paragraph-properties>
        <style:tab-stops>
          <style:tab-stop style:type="center" style:position="7.5in"/>
        </style:tab-stops>
      </style:paragraph-properties>
    </style:style>
    <style:style style:name="P1690" style:parent-style-name="Normal" style:family="paragraph">
      <style:paragraph-properties fo:break-before="page"/>
    </style:style>
    <style:style style:name="P1691" style:parent-style-name="Normal" style:family="paragraph">
      <style:paragraph-properties fo:text-align="justify" fo:margin-left="5.9062in">
        <style:tab-stops/>
      </style:paragraph-properties>
      <style:text-properties style:font-size-complex="12pt" style:language-asian="lt" style:country-asian="LT"/>
    </style:style>
    <style:style style:name="P1692" style:parent-style-name="Normal" style:family="paragraph">
      <style:paragraph-properties fo:text-align="justify" fo:margin-left="5.906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5.9062in">
        <style:tab-stops/>
      </style:paragraph-properties>
      <style:text-properties style:font-size-complex="12pt"/>
    </style:style>
    <style:style style:name="P1696" style:parent-style-name="Normal" style:family="paragraph">
      <style:paragraph-properties fo:text-align="justify" fo:margin-left="5.9062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margin-left="5.9062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5.906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margin-left="5.9062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Default0" style:family="paragraph">
      <style:paragraph-properties fo:text-align="center"/>
      <style:text-properties fo:font-weight="bold" style:font-weight-asian="bold" style:font-weight-complex="bold" fo:text-transform="uppercase"/>
    </style:style>
    <style:style style:name="P1712" style:parent-style-name="Default0" style:family="paragraph">
      <style:paragraph-properties fo:text-align="center"/>
      <style:text-properties fo:font-weight="bold" style:font-weight-asian="bold" style:font-weight-complex="bold" fo:text-transform="uppercase"/>
    </style:style>
    <style:style style:name="P1713" style:parent-style-name="Default0" style:family="paragraph">
      <style:paragraph-properties fo:text-align="center"/>
      <style:text-properties fo:font-weight="bold" style:font-weight-asian="bold" style:font-weight-complex="bold" fo:text-transform="uppercase"/>
    </style:style>
    <style:style style:name="P1714" style:parent-style-name="Default0" style:family="paragraph">
      <style:paragraph-properties fo:text-align="center"/>
      <style:text-properties fo:font-weight="bold" style:font-weight-asian="bold" style:font-weight-complex="bold" fo:text-transform="uppercase"/>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style:font-weight-complex="bold" fo:text-transform="uppercase" fo:color="#000000" style:font-size-complex="12pt"/>
    </style:style>
    <style:style style:name="T1717" style:parent-style-name="DefaultParagraphFont" style:family="text">
      <style:text-properties fo:font-weight="bold" style:font-weight-asian="bold" fo:text-transform="uppercase" style:font-size-complex="12pt" style:language-asian="lt" style:country-asian="LT"/>
    </style:style>
    <style:style style:name="T1718" style:parent-style-name="DefaultParagraphFont" style:family="text">
      <style:text-properties style:font-name-asian="Calibri" fo:font-weight="bold" style:font-weight-asian="bold" style:font-weight-complex="bold" fo:text-transform="uppercase" fo:color="#000000" style:font-size-complex="12pt"/>
    </style:style>
    <style:style style:name="T1719" style:parent-style-name="DefaultParagraphFont" style:family="text">
      <style:text-properties fo:font-weight="bold" style:font-weight-asian="bold" style:font-weight-complex="bold" style:font-size-complex="12pt"/>
    </style:style>
    <style:style style:name="TableColumn1721" style:family="table-column">
      <style:table-column-properties style:column-width="9.9423in"/>
    </style:style>
    <style:style style:name="Table1720" style:family="table">
      <style:table-properties style:width="9.9423in" fo:margin-left="0.2722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Default0" style:family="paragraph">
      <style:paragraph-properties fo:text-align="justify"/>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Default0" style:family="paragraph">
      <style:paragraph-properties fo:text-align="justify"/>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Default0" style:family="paragraph">
      <style:paragraph-properties fo:text-align="center"/>
      <style:text-properties fo:text-transform="uppercase" style:use-window-font-color="true" fo:font-size="11pt" style:font-size-asian="11pt" style:font-size-complex="11pt"/>
    </style:style>
    <style:style style:name="TableColumn1736" style:family="table-column">
      <style:table-column-properties style:column-width="3.3388in"/>
    </style:style>
    <style:style style:name="TableColumn1737" style:family="table-column">
      <style:table-column-properties style:column-width="6.6034in"/>
    </style:style>
    <style:style style:name="Table1735" style:family="table">
      <style:table-properties style:width="9.9423in" fo:margin-left="0.2722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Default0" style:family="paragraph">
      <style:paragraph-properties fo:text-align="justify"/>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Default0" style:family="paragraph">
      <style:paragraph-properties fo:text-align="justify"/>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Default0" style:family="paragraph">
      <style:paragraph-properties fo:text-align="justify"/>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Default0" style:family="paragraph">
      <style:paragraph-properties fo:text-align="justify"/>
      <style:text-properties style:font-name-asian="Times New Roman" fo:font-weight="bold" style:font-weight-asian="bold" style:font-weight-complex="bold"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Default0" style:family="paragraph">
      <style:paragraph-properties fo:text-align="justify"/>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Default0" style:family="paragraph">
      <style:paragraph-properties fo:text-align="justify"/>
      <style:text-properties style:font-name-asian="Times New Roman" fo:font-weight="bold" style:font-weight-asian="bold" style:font-weight-complex="bold" fo:font-size="11pt" style:font-size-asian="11pt" style:font-size-complex="11pt" style:language-asian="lt" style:country-asian="LT"/>
    </style:style>
    <style:style style:name="P1765" style:parent-style-name="Normal" style:family="paragraph">
      <style:text-properties style:font-name-asian="Calibri" style:font-size-complex="12pt"/>
    </style:style>
    <style:style style:name="TableColumn1767" style:family="table-column">
      <style:table-column-properties style:column-width="0.8659in" style:use-optimal-column-width="false"/>
    </style:style>
    <style:style style:name="TableColumn1768" style:family="table-column">
      <style:table-column-properties style:column-width="4.6854in" style:use-optimal-column-width="false"/>
    </style:style>
    <style:style style:name="TableColumn1769" style:family="table-column">
      <style:table-column-properties style:column-width="0.5069in" style:use-optimal-column-width="false"/>
    </style:style>
    <style:style style:name="TableColumn1770" style:family="table-column">
      <style:table-column-properties style:column-width="0.4916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2.6041in" style:use-optimal-column-width="false"/>
    </style:style>
    <style:style style:name="Table1766" style:family="table">
      <style:table-properties style:width="10.0402in" fo:margin-left="0.2722in" table:align="lef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Default0" style:family="paragraph">
      <style:text-properties style:font-name-asian="Times New Roman" style:use-window-font-color="true"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9" style:parent-style-name="Default0" style:family="paragraph">
      <style:text-properties style:font-name-asian="Times New Roman" fo:font-size="11pt" style:font-size-asian="11pt" style:font-size-complex="11pt" style:language-asian="lt" style:country-asian="LT"/>
    </style:style>
    <style:style style:name="TableRow1780" style:family="table-row">
      <style:table-row-properties style:min-row-height="0.1972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Default0" style:family="paragraph">
      <style:paragraph-properties fo:margin-right="-0.3229in">
        <style:tab-stops>
          <style:tab-stop style:type="left" style:position="0in"/>
        </style:tab-stops>
      </style:paragraph-properties>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Default0"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Default0" style:family="paragraph">
      <style:paragraph-properties fo:text-align="justify"/>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Default0"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ableRow1793" style:family="table-row">
      <style:table-row-properties style:min-row-height="0.1868in" style:use-optimal-row-height="false"/>
    </style:style>
    <style:style style:name="P1794" style:parent-style-name="Normal" style:family="paragraph">
      <style:text-properties fo:color="#000000" fo:font-size="11pt" style:font-size-asian="11pt" style:font-size-complex="11pt" style:language-asian="lt" style:country-asian="LT"/>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Default0"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Default0" style:family="paragraph">
      <style:paragraph-properties fo:text-align="center"/>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Default0" style:family="paragraph">
      <style:paragraph-properties fo:text-align="center"/>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5" style:parent-style-name="Normal" style:family="paragraph">
      <style:text-properties fo:font-weight="bold" style:font-weight-asian="bold" fo:color="#000000" fo:font-size="11pt" style:font-size-asian="11pt" style:font-size-complex="11pt" style:language-asian="lt" style:country-asian="LT"/>
    </style:style>
    <style:style style:name="TableRow1806" style:family="table-row">
      <style:table-row-properties style:min-row-height="0.252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Default0" style:family="paragraph">
      <style:paragraph-properties fo:margin-right="-0.3229in"/>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Default0" style:family="paragraph">
      <style:paragraph-properties fo:text-align="justify"/>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FootnoteReference"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Default0"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Default0"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23" style:family="table-row">
      <style:table-row-properties style:min-row-height="0.095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Default0" style:family="paragraph">
      <style:paragraph-properties fo:margin-right="-0.3229in"/>
    </style:style>
    <style:style style:name="T1826" style:parent-style-name="DefaultParagraphFont" style:family="text">
      <style:text-properties style:use-window-font-color="true"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Default0" style:family="paragraph">
      <style:paragraph-properties fo:text-align="justify"/>
    </style:style>
    <style:style style:name="T1829" style:parent-style-name="DefaultParagraphFont" style:family="text">
      <style:text-properties style:font-weight-complex="bold"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Default0"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Default0"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38" style:family="table-row">
      <style:table-row-properties style:min-row-height="0.095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Default0" style:family="paragraph">
      <style:paragraph-properties fo:margin-right="-0.3229in"/>
    </style:style>
    <style:style style:name="T1841" style:parent-style-name="DefaultParagraphFont" style:family="text">
      <style:text-properties style:use-window-font-color="true"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Default0" style:family="paragraph">
      <style:paragraph-properties fo:text-align="justify"/>
    </style:style>
    <style:style style:name="T1844" style:parent-style-name="DefaultParagraphFont" style:family="text">
      <style:text-properties style:font-weight-complex="bold"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Default0" style:family="paragraph">
      <style:paragraph-properties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Default0"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53" style:family="table-row">
      <style:table-row-properties style:min-row-height="0.4645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Default0" style:family="paragraph">
      <style:paragraph-properties fo:margin-right="-0.3229in"/>
    </style:style>
    <style:style style:name="T1856" style:parent-style-name="DefaultParagraphFont" style:family="text">
      <style:text-properties style:use-window-font-color="true"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Default0" style:family="paragraph">
      <style:paragraph-properties fo:text-align="justify"/>
    </style:style>
    <style:style style:name="T1859" style:parent-style-name="DefaultParagraphFont" style:family="text">
      <style:text-properties style:font-weight-complex="bold"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Default0"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Default0"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68" style:family="table-row">
      <style:table-row-properties style:min-row-height="0.190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Default0" style:family="paragraph">
      <style:paragraph-properties fo:margin-right="-0.3229in"/>
    </style:style>
    <style:style style:name="T1871" style:parent-style-name="DefaultParagraphFont" style:family="text">
      <style:text-properties style:use-window-font-color="true"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Default0" style:family="paragraph">
      <style:paragraph-properties fo:text-align="justify"/>
    </style:style>
    <style:style style:name="T1874" style:parent-style-name="DefaultParagraphFont" style:family="text">
      <style:text-properties style:font-weight-complex="bold"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Default0"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Default0"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83" style:family="table-row">
      <style:table-row-properties style:min-row-height="0.2347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Default0" style:family="paragraph">
      <style:paragraph-properties fo:margin-right="-0.3229in"/>
    </style:style>
    <style:style style:name="T1886" style:parent-style-name="DefaultParagraphFont" style:family="text">
      <style:text-properties style:use-window-font-color="true"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Default0" style:family="paragraph">
      <style:paragraph-properties fo:text-align="justify"/>
    </style:style>
    <style:style style:name="T1889" style:parent-style-name="DefaultParagraphFont" style:family="text">
      <style:text-properties style:font-weight-complex="bold"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P1893" style:parent-style-name="Default0"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Default0"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898" style:family="table-row">
      <style:table-row-properties style:min-row-height="1.2152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Default0" style:family="paragraph">
      <style:paragraph-properties fo:margin-right="-0.3229in"/>
    </style:style>
    <style:style style:name="T1901" style:parent-style-name="DefaultParagraphFont" style:family="text">
      <style:text-properties style:use-window-font-color="true"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Default0" style:family="paragraph">
      <style:paragraph-properties fo:text-align="justify"/>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Default0"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Default0"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920" style:family="table-row">
      <style:table-row-properties style:min-row-height="0.2791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Default0" style:family="paragraph">
      <style:paragraph-properties fo:margin-right="-0.3229in"/>
    </style:style>
    <style:style style:name="T1923" style:parent-style-name="DefaultParagraphFont" style:family="text">
      <style:text-properties style:use-window-font-color="true"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Default0" style:family="paragraph">
      <style:paragraph-properties fo:text-align="justify"/>
    </style:style>
    <style:style style:name="T1926" style:parent-style-name="DefaultParagraphFont" style:family="text">
      <style:text-properties style:font-weight-complex="bold"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Default0"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Default0"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935" style:family="table-row">
      <style:table-row-properties style:min-row-height="0.7125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Default0" style:family="paragraph">
      <style:paragraph-properties fo:margin-right="-0.3229in"/>
    </style:style>
    <style:style style:name="T1938" style:parent-style-name="DefaultParagraphFont" style:family="text">
      <style:text-properties style:use-window-font-color="true"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Default0" style:family="paragraph">
      <style:paragraph-properties fo:text-align="justify"/>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FootnoteReference"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Default0"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Default0"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Default0" style:family="paragraph">
      <style:paragraph-properties fo:text-align="justify"/>
      <style:text-properties style:font-name-asian="Times New Roman" fo:font-style="italic" style:font-style-asian="italic" fo:font-size="11pt" style:font-size-asian="11pt" style:font-size-complex="11pt" style:language-asian="lt" style:country-asian="LT"/>
    </style:style>
    <style:style style:name="TableRow1958" style:family="table-row">
      <style:table-row-properties style:min-row-height="1.0472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Default0" style:family="paragraph">
      <style:paragraph-properties fo:margin-right="-0.3229in"/>
    </style:style>
    <style:style style:name="T1961" style:parent-style-name="DefaultParagraphFont" style:family="text">
      <style:text-properties style:use-window-font-color="true"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Default0" style:family="paragraph">
      <style:paragraph-properties fo:text-align="justify"/>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Default0"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Default0"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976" style:family="table-row">
      <style:table-row-properties style:min-row-height="0.190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Default0" style:family="paragraph">
      <style:paragraph-properties fo:margin-right="-0.3229in"/>
    </style:style>
    <style:style style:name="T1979" style:parent-style-name="DefaultParagraphFont" style:family="text">
      <style:text-properties style:use-window-font-color="true"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Default0" style:family="paragraph">
      <style:paragraph-properties fo:text-align="justify"/>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Default0"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Default0"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1996" style:family="table-row">
      <style:table-row-properties style:min-row-height="0.8583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Default0" style:family="paragraph">
      <style:paragraph-properties fo:margin-right="-0.3229in"/>
    </style:style>
    <style:style style:name="T1999" style:parent-style-name="DefaultParagraphFont" style:family="text">
      <style:text-properties style:use-window-font-color="true"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Default0" style:family="paragraph">
      <style:paragraph-properties fo:text-align="justify"/>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Default0"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Default0"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Row2015" style:family="table-row">
      <style:table-row-properties style:min-row-height="0.4847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Default0" style:family="paragraph">
      <style:paragraph-properties fo:margin-right="-0.3229in"/>
    </style:style>
    <style:style style:name="T2018" style:parent-style-name="DefaultParagraphFont" style:family="text">
      <style:text-properties style:use-window-font-color="true"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Default0" style:family="paragraph">
      <style:paragraph-properties fo:text-align="justify"/>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Default0"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Default0"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Default0" style:family="paragraph">
      <style:paragraph-properties fo:text-align="justify" fo:text-indent="0.0236in"/>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ableRow2033" style:family="table-row">
      <style:table-row-properties style:min-row-height="0.247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Default0" style:family="paragraph">
      <style:paragraph-properties fo:margin-right="-0.3229in"/>
    </style:style>
    <style:style style:name="T2036" style:parent-style-name="DefaultParagraphFont" style:family="text">
      <style:text-properties style:use-window-font-color="true"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Default0" style:family="paragraph">
      <style:paragraph-properties fo:text-align="justify"/>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Default0"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Default0"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Default0" style:family="paragraph">
      <style:paragraph-properties fo:text-align="justify"/>
      <style:text-properties style:font-name-asian="Times New Roman" fo:font-style="italic" style:font-style-asian="italic" fo:font-size="11pt" style:font-size-asian="11pt" style:font-size-complex="11pt" style:language-asian="lt" style:country-asian="LT"/>
    </style:style>
    <style:style style:name="TableRow2052" style:family="table-row">
      <style:table-row-properties style:min-row-height="0.1215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Default0" style:family="paragraph">
      <style:paragraph-properties fo:margin-right="-0.3229in"/>
    </style:style>
    <style:style style:name="T2055" style:parent-style-name="DefaultParagraphFont" style:family="text">
      <style:text-properties style:use-window-font-color="true"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Default0" style:family="paragraph">
      <style:paragraph-properties fo:text-align="justify"/>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Default0"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Default0"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P2071" style:parent-style-name="Normal" style:family="paragraph">
      <style:text-properties style:font-name="Arial" style:font-name-asian="Calibri" style:font-name-complex="Arial" fo:font-size="10pt" style:font-size-asian="10pt"/>
    </style:style>
    <style:style style:name="TableColumn2073" style:family="table-column">
      <style:table-column-properties style:column-width="0.8659in"/>
    </style:style>
    <style:style style:name="TableColumn2074" style:family="table-column">
      <style:table-column-properties style:column-width="4.4069in"/>
    </style:style>
    <style:style style:name="TableColumn2075" style:family="table-column">
      <style:table-column-properties style:column-width="0.5347in"/>
    </style:style>
    <style:style style:name="TableColumn2076" style:family="table-column">
      <style:table-column-properties style:column-width="0.4923in"/>
    </style:style>
    <style:style style:name="TableColumn2077" style:family="table-column">
      <style:table-column-properties style:column-width="3.7402in"/>
    </style:style>
    <style:style style:name="Table2072" style:family="table">
      <style:table-properties style:width="10.0402in" fo:margin-left="0.2722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3" style:parent-style-name="Default0" style:family="paragraph">
      <style:text-properties style:font-name-asian="Times New Roman" fo:font-size="11pt" style:font-size-asian="11pt" style:font-size-complex="11pt" style:language-asian="lt" style:country-asian="LT"/>
    </style:style>
    <style:style style:name="TableRow2084" style:family="table-row">
      <style:table-row-properties style:min-row-height="0.2291in"/>
    </style:style>
    <style:style style:name="TableCell2085" style:family="table-cell">
      <style:table-cell-properties fo:border="0.0069in solid #000000" fo:padding-top="0in" fo:padding-left="0.075in" fo:padding-bottom="0in" fo:padding-right="0.075in"/>
    </style:style>
    <style:style style:name="P2086" style:parent-style-name="Default0" style:family="paragraph">
      <style:paragraph-properties fo:margin-right="-0.3229in"/>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Default0" style:family="paragraph">
      <style:paragraph-properties fo:text-align="justify"/>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Default0" style:family="paragraph">
      <style:paragraph-properties fo:text-align="center" fo:text-indent="-0.002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Default0"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Default0" style:family="paragraph">
      <style:paragraph-properties fo:text-align="justify"/>
      <style:text-properties style:font-name-asian="Times New Roman" fo:font-size="11pt" style:font-size-asian="11pt" style:font-size-complex="11pt" style:language-asian="lt" style:country-asian="LT"/>
    </style:style>
    <style:style style:name="P2100" style:parent-style-name="Normal" style:family="paragraph">
      <style:text-properties text:display="none"/>
    </style:style>
    <style:style style:name="TableColumn2102" style:family="table-column">
      <style:table-column-properties style:column-width="3.4243in"/>
    </style:style>
    <style:style style:name="TableColumn2103" style:family="table-column">
      <style:table-column-properties style:column-width="2.2611in"/>
    </style:style>
    <style:style style:name="TableColumn2104" style:family="table-column">
      <style:table-column-properties style:column-width="2.2625in"/>
    </style:style>
    <style:style style:name="Table2101" style:family="table">
      <style:table-properties style:width="7.9479in" fo:margin-left="0.3708in" table:align="left"/>
    </style:style>
    <style:style style:name="TableRow2105" style:family="table-row">
      <style:table-row-properties style:min-row-height="0.2236in"/>
    </style:style>
    <style:style style:name="TableCell2106" style:family="table-cell">
      <style:table-cell-properties fo:border="none" fo:padding-top="0in" fo:padding-left="0.075in" fo:padding-bottom="0in" fo:padding-right="0.075in"/>
    </style:style>
    <style:style style:name="P2107" style:parent-style-name="Default0" style:family="paragraph">
      <style:paragraph-properties fo:line-height="115%"/>
      <style:text-properties fo:font-style="italic" style:font-style-asian="italic" style:font-style-complex="italic"/>
    </style:style>
    <style:style style:name="P2108" style:parent-style-name="Default0" style:family="paragraph">
      <style:paragraph-properties fo:line-height="115%"/>
      <style:text-properties fo:font-style="italic" style:font-style-asian="italic" style:font-style-complex="italic"/>
    </style:style>
    <style:style style:name="P2109" style:parent-style-name="Default0" style:family="paragraph">
      <style:paragraph-properties fo:line-height="115%"/>
    </style:style>
    <style:style style:name="T2110" style:parent-style-name="DefaultParagraphFont" style:family="text">
      <style:text-properties fo:font-style="italic" style:font-style-asian="italic" style:font-style-complex="italic"/>
    </style:style>
    <style:style style:name="TableCell2111" style:family="table-cell">
      <style:table-cell-properties fo:border="none" fo:padding-top="0in" fo:padding-left="0.075in" fo:padding-bottom="0in" fo:padding-right="0.075in"/>
    </style:style>
    <style:style style:name="P2112" style:parent-style-name="Default0" style:family="paragraph">
      <style:paragraph-properties fo:line-height="115%"/>
      <style:text-properties fo:font-style="italic" style:font-style-asian="italic" style:font-style-complex="italic"/>
    </style:style>
    <style:style style:name="P2113" style:parent-style-name="Default0" style:family="paragraph">
      <style:paragraph-properties fo:line-height="115%"/>
    </style:style>
    <style:style style:name="T2114" style:parent-style-name="DefaultParagraphFont" style:family="text">
      <style:text-properties fo:font-style="italic" style:font-style-asian="italic" style:font-style-complex="italic"/>
    </style:style>
    <style:style style:name="P2115" style:parent-style-name="Default0" style:family="paragraph">
      <style:paragraph-properties fo:line-height="115%"/>
    </style:style>
    <style:style style:name="T2116" style:parent-style-name="DefaultParagraphFont" style:family="text">
      <style:text-properties fo:font-style="italic" style:font-style-asian="italic" style:font-style-complex="italic"/>
    </style:style>
    <style:style style:name="TableCell2117" style:family="table-cell">
      <style:table-cell-properties fo:border="none" fo:padding-top="0in" fo:padding-left="0.075in" fo:padding-bottom="0in" fo:padding-right="0.075in"/>
    </style:style>
    <style:style style:name="P2118" style:parent-style-name="Default0" style:family="paragraph">
      <style:paragraph-properties fo:line-height="115%"/>
      <style:text-properties fo:font-style="italic" style:font-style-asian="italic" style:font-style-complex="italic"/>
    </style:style>
    <style:style style:name="P2119" style:parent-style-name="Default0" style:family="paragraph">
      <style:paragraph-properties fo:line-height="115%"/>
    </style:style>
    <style:style style:name="T2120" style:parent-style-name="DefaultParagraphFont" style:family="text">
      <style:text-properties fo:font-style="italic" style:font-style-asian="italic" style:font-style-complex="italic"/>
    </style:style>
    <style:style style:name="P2121" style:parent-style-name="Default0" style:family="paragraph">
      <style:paragraph-properties fo:line-height="115%"/>
    </style:style>
    <style:style style:name="T2122" style:parent-style-name="DefaultParagraphFont" style:family="text">
      <style:text-properties fo:font-style="italic" style:font-style-asian="italic"/>
    </style:style>
    <style:style style:name="TableRow2123" style:family="table-row">
      <style:table-row-properties style:min-row-height="0.518in"/>
    </style:style>
    <style:style style:name="TableCell2124" style:family="table-cell">
      <style:table-cell-properties fo:border="none" fo:padding-top="0in" fo:padding-left="0.075in" fo:padding-bottom="0in" fo:padding-right="0.075in"/>
    </style:style>
    <style:style style:name="P2125" style:parent-style-name="Default0" style:family="paragraph">
      <style:paragraph-properties fo:line-height="115%"/>
      <style:text-properties fo:font-weight="bold" style:font-weight-asian="bold" style:font-weight-complex="bold"/>
    </style:style>
    <style:style style:name="P2126" style:parent-style-name="Default0" style:family="paragraph">
      <style:paragraph-properties fo:line-height="115%"/>
      <style:text-properties fo:font-weight="bold" style:font-weight-asian="bold" style:font-weight-complex="bold"/>
    </style:style>
    <style:style style:name="P2127" style:parent-style-name="Default0" style:family="paragraph">
      <style:paragraph-properties fo:line-height="115%"/>
    </style:style>
    <style:style style:name="T2128" style:parent-style-name="DefaultParagraphFont" style:family="text">
      <style:text-properties fo:font-weight="bold" style:font-weight-asian="bold" style:font-weight-complex="bold"/>
    </style:style>
    <style:style style:name="P2129" style:parent-style-name="Default0" style:family="paragraph">
      <style:paragraph-properties fo:line-height="115%"/>
    </style:style>
    <style:style style:name="P2130" style:parent-style-name="Default0" style:family="paragraph">
      <style:paragraph-properties fo:line-height="115%"/>
    </style:style>
    <style:style style:name="P2131" style:parent-style-name="Default0" style:family="paragraph">
      <style:paragraph-properties fo:line-height="115%"/>
    </style:style>
    <style:style style:name="P2132" style:parent-style-name="Default0" style:family="paragraph">
      <style:paragraph-properties fo:line-height="115%"/>
    </style:style>
    <style:style style:name="P2133" style:parent-style-name="Default0" style:family="paragraph">
      <style:paragraph-properties fo:line-height="115%"/>
      <style:text-properties fo:font-style="italic" style:font-style-asian="italic" style:font-style-complex="italic"/>
    </style:style>
    <style:style style:name="P2134" style:parent-style-name="Default0" style:family="paragraph">
      <style:paragraph-properties fo:line-height="115%"/>
      <style:text-properties fo:font-style="italic" style:font-style-asian="italic" style:font-style-complex="italic"/>
    </style:style>
    <style:style style:name="P2135" style:parent-style-name="Default0" style:family="paragraph">
      <style:paragraph-properties fo:line-height="115%"/>
    </style:style>
    <style:style style:name="T2136" style:parent-style-name="DefaultParagraphFont" style:family="text">
      <style:text-properties fo:font-style="italic" style:font-style-asian="italic" style:font-style-complex="italic"/>
    </style:style>
    <style:style style:name="TableRow2137" style:family="table-row">
      <style:table-row-properties style:min-row-height="0.2243in"/>
    </style:style>
    <style:style style:name="TableCell2138" style:family="table-cell">
      <style:table-cell-properties fo:border="none" fo:padding-top="0in" fo:padding-left="0.075in" fo:padding-bottom="0in" fo:padding-right="0.075in"/>
    </style:style>
    <style:style style:name="P2139" style:parent-style-name="Default0" style:family="paragraph">
      <style:paragraph-properties fo:line-height="115%"/>
    </style:style>
    <style:style style:name="T2140" style:parent-style-name="DefaultParagraphFont" style:family="text">
      <style:text-properties fo:font-style="italic" style:font-style-asian="italic" style:font-style-complex="italic"/>
    </style:style>
    <style:style style:name="P2141" style:parent-style-name="Default0" style:family="paragraph">
      <style:paragraph-properties fo:line-height="115%"/>
    </style:style>
    <style:style style:name="T2142" style:parent-style-name="DefaultParagraphFont" style:family="text">
      <style:text-properties fo:font-style="italic" style:font-style-asian="italic" style:font-style-complex="italic"/>
    </style:style>
    <style:style style:name="TableCell2143" style:family="table-cell">
      <style:table-cell-properties fo:border="none" fo:padding-top="0in" fo:padding-left="0.075in" fo:padding-bottom="0in" fo:padding-right="0.075in"/>
    </style:style>
    <style:style style:name="P2144" style:parent-style-name="Default0" style:family="paragraph">
      <style:paragraph-properties fo:line-height="115%"/>
    </style:style>
    <style:style style:name="T2145" style:parent-style-name="DefaultParagraphFont" style:family="text">
      <style:text-properties fo:font-style="italic" style:font-style-asian="italic" style:font-style-complex="italic"/>
    </style:style>
    <style:style style:name="P2146" style:parent-style-name="Default0" style:family="paragraph">
      <style:paragraph-properties fo:line-height="115%"/>
    </style:style>
    <style:style style:name="T2147" style:parent-style-name="DefaultParagraphFont" style:family="text">
      <style:text-properties fo:font-style="italic" style:font-style-asian="italic" style:font-style-complex="italic"/>
    </style:style>
    <style:style style:name="TableCell2148" style:family="table-cell">
      <style:table-cell-properties fo:border="none" fo:padding-top="0in" fo:padding-left="0.075in" fo:padding-bottom="0in" fo:padding-right="0.075in"/>
    </style:style>
    <style:style style:name="P2149" style:parent-style-name="Default0" style:family="paragraph">
      <style:paragraph-properties fo:line-height="115%"/>
    </style:style>
    <style:style style:name="T2150" style:parent-style-name="DefaultParagraphFont" style:family="text">
      <style:text-properties fo:font-style="italic" style:font-style-asian="italic" style:font-style-complex="italic"/>
    </style:style>
    <style:style style:name="P2151" style:parent-style-name="Default0" style:family="paragraph">
      <style:paragraph-properties fo:line-height="115%"/>
    </style:style>
    <style:style style:name="T2152" style:parent-style-name="DefaultParagraphFont" style:family="text">
      <style:text-properties fo:font-style="italic" style:font-style-asian="italic" style:font-style-complex="italic"/>
    </style:style>
    <style:style style:name="P2153" style:parent-style-name="Normal" style:master-page-name="MP2" style:family="paragraph">
      <style:paragraph-properties fo:break-before="page" fo:text-align="justify" fo:margin-left="3.9375in" fo:margin-right="-0.0986in">
        <style:tab-stops/>
      </style:paragraph-properties>
      <style:text-properties style:font-size-complex="12pt" style:language-asian="lt" style:country-asian="LT"/>
    </style:style>
    <style:style style:name="P2154" style:parent-style-name="Normal" style:family="paragraph">
      <style:paragraph-properties fo:text-align="justify" fo:margin-left="3.9375in" fo:margin-right="-0.0986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3.9375in" fo:margin-right="-0.0986in">
        <style:tab-stops/>
      </style:paragraph-properties>
      <style:text-properties style:font-size-complex="12pt"/>
    </style:style>
    <style:style style:name="P2158" style:parent-style-name="Normal" style:family="paragraph">
      <style:paragraph-properties fo:text-align="justify" fo:margin-left="3.9375in" fo:margin-right="-0.0986in">
        <style:tab-stops/>
      </style:paragraph-properties>
      <style:text-properties style:font-size-complex="12pt"/>
    </style:style>
    <style:style style:name="P2159" style:parent-style-name="Normal" style:family="paragraph">
      <style:paragraph-properties fo:text-align="justify" fo:margin-left="3.9375in" fo:margin-right="-0.0986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3.9375in" fo:margin-right="-0.0986in">
        <style:tab-stops/>
      </style:paragraph-properties>
      <style:text-properties style:font-size-complex="12pt"/>
    </style:style>
    <style:style style:name="P2164" style:parent-style-name="Normal" style:family="paragraph">
      <style:paragraph-properties fo:text-align="justify" fo:margin-left="3.9375in" fo:margin-right="-0.0986in">
        <style:tab-stops/>
      </style:paragraph-properties>
      <style:text-properties style:font-size-complex="12pt"/>
    </style:style>
    <style:style style:name="P2165" style:parent-style-name="Normal" style:family="paragraph">
      <style:paragraph-properties fo:text-align="justify" fo:margin-left="3.9375in" fo:margin-right="-0.0986in">
        <style:tab-stops/>
      </style:paragraph-properties>
      <style:text-properties style:font-size-complex="12pt"/>
    </style:style>
    <style:style style:name="P2166" style:parent-style-name="Normal" style:family="paragraph">
      <style:paragraph-properties fo:text-align="justify" fo:margin-left="3.9375in" fo:margin-right="-0.49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Default0" style:family="paragraph">
      <style:paragraph-properties fo:text-align="center"/>
      <style:text-properties style:font-name-asian="Calibri" fo:font-weight="bold" style:font-weight-asian="bold" style:font-weight-complex="bold" fo:text-transform="uppercase"/>
    </style:style>
    <style:style style:name="P2170" style:parent-style-name="Normal" style:family="paragraph">
      <style:paragraph-properties fo:text-align="center">
        <style:tab-stops>
          <style:tab-stop style:type="left" style:position="3.9375in"/>
        </style:tab-stops>
      </style:paragraph-properties>
      <style:text-properties fo:font-weight="bold" style:font-weight-asian="bold" fo:text-transform="uppercase" style:font-size-complex="12pt"/>
    </style:style>
    <style:style style:name="P2171" style:parent-style-name="Normal" style:family="paragraph">
      <style:paragraph-properties fo:text-align="center">
        <style:tab-stops>
          <style:tab-stop style:type="left" style:position="3.9375in"/>
        </style:tab-stops>
      </style:paragraph-properties>
      <style:text-properties fo:font-weight="bold" style:font-weight-asian="bold" fo:text-transform="uppercase" style:font-size-complex="12pt"/>
    </style:style>
    <style:style style:name="P2172" style:parent-style-name="Normal" style:family="paragraph">
      <style:paragraph-properties fo:text-align="center">
        <style:tab-stops>
          <style:tab-stop style:type="left" style:position="3.9375in"/>
        </style:tab-stops>
      </style:paragraph-properties>
      <style:text-properties fo:font-weight="bold" style:font-weight-asian="bold" fo:text-transform="uppercase" style:font-size-complex="12pt"/>
    </style:style>
    <style:style style:name="P2173"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21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text-underline-type="single" style:text-underline-style="solid" style:text-underline-width="auto" style:text-underline-mode="continuous"/>
    </style:style>
    <style:style style:name="P21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1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7" style:parent-style-name="DefaultParagraphFont" style:family="text">
      <style:text-properties fo:font-style="italic" style:font-style-asian="italic"/>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justify" fo:text-indent="1.1812in"/>
    </style:style>
    <style:style style:name="T2183" style:parent-style-name="DefaultParagraphFont" style:family="text">
      <style:text-properties fo:font-style="italic" style:font-style-asian="italic"/>
    </style:style>
    <style:style style:name="P2184" style:parent-style-name="Normal" style:family="paragraph">
      <style:text-properties style:font-size-complex="12pt"/>
    </style:style>
    <style:style style:name="P2185" style:parent-style-name="Normal" style:family="paragraph">
      <style:paragraph-properties fo:text-align="justify" fo:text-indent="2.5937in"/>
    </style:style>
    <style:style style:name="T2186" style:parent-style-name="DefaultParagraphFont" style:family="text">
      <style:text-properties fo:font-style="italic" style:font-style-asian="italic"/>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justify" fo:margin-bottom="0.0833in" fo:text-indent="0.5in"/>
      <style:text-properties style:font-size-complex="12pt"/>
    </style:style>
    <style:style style:name="P2189" style:parent-style-name="Normal" style:family="paragraph">
      <style:paragraph-properties fo:text-align="justify" fo:margin-bottom="0.0833in" fo:text-indent="0.5in"/>
      <style:text-properties style:font-size-complex="12pt"/>
    </style:style>
    <style:style style:name="P2190" style:parent-style-name="Normal" style:family="paragraph">
      <style:paragraph-properties fo:text-align="justify" fo:margin-bottom="0.0833in" fo:text-indent="0.5in"/>
      <style:text-properties style:font-size-complex="12pt"/>
    </style:style>
    <style:style style:name="P2191" style:parent-style-name="Normal" style:family="paragraph">
      <style:text-properties style:font-size-complex="12pt" fo:language="pl" fo:country="PL"/>
    </style:style>
    <style:style style:name="P2192" style:parent-style-name="Normal" style:family="paragraph">
      <style:paragraph-properties fo:text-indent="0.5in"/>
      <style:text-properties style:font-size-complex="12pt"/>
    </style:style>
    <style:style style:name="TableColumn2194" style:family="table-column">
      <style:table-column-properties style:column-width="3.075in" style:use-optimal-column-width="false"/>
    </style:style>
    <style:style style:name="TableColumn2195" style:family="table-column">
      <style:table-column-properties style:column-width="1.5131in" style:use-optimal-column-width="false"/>
    </style:style>
    <style:style style:name="TableColumn2196" style:family="table-column">
      <style:table-column-properties style:column-width="2.6201in" style:use-optimal-column-width="false"/>
    </style:style>
    <style:style style:name="Table2193" style:family="table">
      <style:table-properties style:width="7.2083in" fo:margin-left="-0.0236in" table:align="left"/>
    </style:style>
    <style:style style:name="TableRow2197" style:family="table-row">
      <style:table-row-properties style:min-row-height="0.1291in" style:use-optimal-row-height="false"/>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style:font-size-complex="12pt"/>
    </style:style>
    <style:style style:name="P2200" style:parent-style-name="Normal" style:family="paragraph">
      <style:paragraph-properties fo:text-align="center" fo:margin-bottom="0.1388in" fo:line-height="115%"/>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style:font-size-complex="12pt"/>
    </style:style>
    <style:style style:name="P2206" style:parent-style-name="Normal" style:family="paragraph">
      <style:paragraph-properties fo:margin-bottom="0.1388in" fo:line-height="115%" fo:text-indent="0.3437in"/>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style:font-size-complex="12pt"/>
    </style:style>
    <style:style style:name="P2212" style:parent-style-name="Normal" style:family="paragraph">
      <style:paragraph-properties fo:margin-bottom="0.1388in" fo:line-height="115%" fo:text-indent="0.5in"/>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text-properties fo:font-size="8pt" style:font-size-asian="8pt" style:font-size-complex="8pt" fo:language="pl" fo:country="PL"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4 PRIORITETO „ENERGIJOS EFEKTYVUMO IR ATSINAUJINANČIŲ IŠTEKLIŲ ENERGIJOS GAMYBOS IR NAUDOJIMO SKATINIMAS“ 04.5.1-TID-K-519 PRIEMONĖS „</text:span><text:span text:style-name="T10">VIEŠOJO TRANSPORTO PASLAUGŲ PRIEINAMUMO DIDINIMAS</text:span><text:span text:style-name="T11">“ PROJEKTŲ FINANSAVIMO SĄLYGŲ APRAŠO PATVIRTINIMO</text:span></text:p>
      <text:p text:style-name="P12"/>
      <text:p text:style-name="P13">2017 m. balandžio 21 d. Nr. 3-183</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t v i r t i n u <text:s/>2014–2020 metų Europos Sąjungos fondų investicijų veiksmų programos 4 prioriteto „Energijos efektyvumo ir atsinaujinančių išteklių energijos gamybos ir naudojimo skatinimas“ 04.5.1-TID-K-519 priemonės „</text:span><text:span text:style-name="T21">Viešojo transporto paslaugų prieinamumo didinimas</text:span><text:span text:style-name="T22">“ projektų finansavimo sąlygų aprašą (pridedama).</text:span></text:p>
      <text:p text:style-name="P23"/>
      <text:p text:style-name="P24"/>
      <text:p text:style-name="P25"/>
      <text:p text:style-name="P26">Susisiekimo ministras<text:tab/><text:tab/>Rokas Masiulis</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SUDERINTA</text:p>
            <text:p text:style-name="P36">Transporto investicijų direkcijos<text:s/></text:p>
            <text:p text:style-name="P37">2016 m. spalio 18 d. raštu Nr. 1.2-992</text:p>
          </table:table-cell>
          <table:table-cell table:style-name="TableCell38">
            <text:p text:style-name="P39"/>
          </table:table-cell>
        </table:table-row>
      </table:table>
      <text:p text:style-name="Normal"/>
      <text:p text:style-name="P40"/>
      <text:soft-page-break/>
      <text:p text:style-name="P41">Patvirtinta</text:p>
      <text:p text:style-name="P42">Lietuvos Respublikos susisiekimo ministro</text:p>
      <text:p text:style-name="P43"><text:span text:style-name="T44">2017 m. balandžio 21 d.<text:s/></text:span>įsakymu Nr.<text:s/><text:span text:style-name="T45">3-183</text:span></text:p>
      <text:p text:style-name="P46"/>
      <text:p text:style-name="P47"/>
      <text:p text:style-name="P48"><text:span text:style-name="T49">2014–2020 METŲ EUROPOS SĄJUNGOS FONDŲ INVESTICIJŲ VEIKSMŲ PROGRAMOS<text:s/></text:span><text:span text:style-name="T50">4 PRIORITETO „ENERGIJOS EFEKTYVUMO IR ATSINAUJINANČIŲ IŠTEKLIŲ ENERGIJOS GAMYBOS IR NAUDOJIMO SKATINIMAS“</text:span><text:span text:style-name="T51"><text:s/>04.5.1-TID-K-519<text:s/></text:span><text:span text:style-name="T52">PRIEMONĖS</text:span><text:span text:style-name="T53"><text:s/>„</text:span><text:span text:style-name="T54">Viešojo transporto paslaugų prieinamumo didinimas</text:span><text:span text:style-name="T55">“</text:span><text:span text:style-name="T56"><text:s/>PROJEKTŲ FINANSAVIMO SĄLYGŲ APRAŠAS</text:span></text:p>
      <text:p text:style-name="Normal"/>
      <text:p text:style-name="Normal"/>
      <text:p text:style-name="P57"><text:span text:style-name="T58">I</text:span><text:span text:style-name="T59"><text:s/>SKYRIUS</text:span></text:p>
      <text:p text:style-name="P60"><text:span text:style-name="T61">BENDROSIOS NUOSTATOS</text:span></text:p>
      <text:p text:style-name="P62"/>
      <text:p text:style-name="P63">1. 2014–2020 metų Europos Sąjungos fondų investicijų veiksmų programos 4 prioriteto „Energijos efektyvumo ir atsinaujinančių išteklių energijos gamybos ir naudojimo skatinimas“<text:s/><text:span text:style-name="T64">04.5.1-TID-K-519<text:s/></text:span>priemonės „Viešojo transporto paslaugų prieinamumo did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text:s/>4 prioriteto „Energijos efektyvumo ir atsinaujinančių išteklių energijos gamybos ir naudojimo skatinimas“<text:s/><text:span text:style-name="T65">04.5.1-TID-K-519<text:s/></text:span>priemonės „Viešojo transporto paslaugų prieinamumo did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6">2. Aprašas yra parengtas atsižvelgiant į:</text:p>
      <text:p text:style-name="P67">2.1. <text:s/>Lietuvos Respublikos transporto lengvatų įstatymą;</text:p>
      <text:p text:style-name="P68">2.2.<text:s/><text:span text:style-name="T69">2014–2020 metų Europos Sąjungos fondų investicijų veiksmų programos priedą, patvirtintą Lietuvos Respublikos Vyriausybės<text:s/></text:span><text:span text:style-name="T70">2014 m. lapkričio 26 d. nutarimu Nr. 1326 „</text:span><text:span text:style-name="T71">Dėl 2014–2020 metų Europos Sąjungos fondų investicijų veiksmų programos priedo patvirtinimo“;</text:span></text:p>
      <text:p text:style-name="P72">2.3. Projektų administravimo ir finansavimo taisykles, patvirtintas Lietuvos Respublikos finansų ministro 2014 m. spalio 8 d. įsakymu Nr. 1K-316 „Dėl Projektų administravimo ir finansavimo taisyklių patvirtinimo“ (toliau – Projektų taisyklės);<text:s/></text:p>
      <text:p text:style-name="P73">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4">2.5. Specialiųjų poreikių turinčių žmonių susisiekimo gerinimo Lietuvos Respublikoje gerosios praktikos vadovą, patvirtintą Lietuvos Respublikos susisiekimo ministro 2013 m. liepos 23 d. įsakymu Nr. 3-403 „Dėl Specialiųjų poreikių turinčių žmonių susisiekimo gerinimo Lietuvos Respublikoje gerosios praktikos vadovo patvirtinimo“;</text:p>
      <text:p text:style-name="P75"><text:span text:style-name="T76">2.6</text:span><text:span text:style-name="T77">. Rekomendacijas dėl projektų išlaidų atitikties Europos Sąjungos struktūrinių fondų reikalavimams,<text:s/></text:span>patvirtintas Žmogiškųjų išteklių plėtros veiksmų programos, Ekonomikos augimo veiksmų programos, Sanglaudos skatinimo veiksmų programos ir 2014–2020 metų Europos<text:s/><text:span text:style-name="T78">Sąjungos fondų investicijų veiksmų programos valdymo komitetų 2014 m. liepos 4 d. protokolu Nr. 34</text:span><text:s/>(su vėlesniais pakeitimais) ir<text:span text:style-name="T79"><text:s/>paskelbtas<text:s/></text:span>ES struktūrinių fondų<text:s/><text:span text:style-name="T80">svetainėje www.esinvesticijos.lt (toliau – Rekomendacijos dėl projektų išlaidų atitikties Europos Sąjungos struktūrinių fondų reikalavimams);</text:span></text:p>
      <text:p text:style-name="P81"><text:span text:style-name="T82">2.7</text:span><text:span text:style-name="T83">.<text:s/></text:span>2013 m. gruodžio 18 d. Komisijos reglamentą (ES) Nr. 1407/2013 dėl Sutarties dėl Europos Sąjungos veikimo 107 ir 108 straipsnių taikymo<text:s/><text:span text:style-name="T84">de minimis</text:span><text:s/>pagalbai (OL 2013 L 352, p. 1) (toliau –<text:s/><text:span text:style-name="T85">de minimis<text:s/></text:span>reglamentas).</text:p>
      <text:p text:style-name="P86">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7">4. Apraše:</text:p>
      <text:p text:style-name="P88">4.1. universalaus dizaino<text:span text:style-name="T89"><text:s/></text:span>principas suprantamas kaip aplinkos ir gaminių, kuriais be specialaus pritaikymo galėtų <text:s/>naudotis visi žmonės, kūrimas;</text:p>
      <text:p text:style-name="P90">4.2. vežėjas suprantamas kaip fizinis arba juridinis asmuo, turintis teisę vežti keleivius ir bagažą kompetentingų institucijų nustatytais reguliariojo susisiekimo maršrutais. Vežėju gali būti ir juridiniai asmenys, kurių veikla finansuojama iš valstybės ar savivaldybių biudžetų arba kitų valstybės ar savivaldybių fondų lėšų arba<text:s/><text:span text:style-name="T91">kontroliuojama (valdoma) valstybės ar savivaldybių institucijų</text:span>.</text:p>
      <text:p text:style-name="P92">5. Priemonės įgyvendinimą administruoja Lietuvos Respublikos susisiekimo ministerija (toliau – Ministerija) ir Transporto investicijų direkcija (toliau – įgyvendinančioji institucija).</text:p>
      <text:p text:style-name="P93">6. Pagal Priemonę teikiamo finansavimo forma – negrąžinamoji subsidija.</text:p>
      <text:p text:style-name="P94">7. Projektų atranka pagal Priemonę bus atliekama projektų konkurso būdu vienu etapu.</text:p>
      <text:p text:style-name="P95">8. Pagal Aprašą projektams įgyvendinti numatoma skirti iki<text:s/><text:span text:style-name="T96">868 860</text:span><text:s/>(aštuonių šimtų šešiasdešimt aštuonių tūkstančių aštuonių šimtų šešiasdešimt) eurų, iš kurių iki<text:s/><text:span text:style-name="T97">868 860</text:span><text:s/>(aštuonių šimtų šešiasdešimt aštuonių tūkstančių aštuonių šimtų šešiasdešimt) eurų – Europos Sąjungos (toliau – ES) struktūrinių fondų (<text:span text:style-name="T98">Europos regioninės plėtros fondo</text:span>) lėšos. Iš jų 139 018 (vienas šimtas trisdešimt devyni tūkstančiai aštuoniolika) eurų<text:s/><text:span text:style-name="T99">Europos regioninės plėtros fondo</text:span><text:s/>lėšų (toliau – veiklos lėšų rezervas) galės būti skirta projektams finansuoti tik Lietuvos Respublikos Vyriausybei patvirtinus Veiksmų programos priedo pakeitimą, kuriuo veiklos lėšų rezervas bus skirtas Veiksmų programos 4 prioritetui įgyvendinti.</text:p>
      <text:p text:style-name="P100">9. Pagal Aprašą numatoma skelbti du kvietimus teikti paraiškas: pagal pirmąjį kvietimą teikti paraiškas numatoma skirti iki 729 842 (septynių šimtų dvidešimt devynių tūkstančių aštuonių šimtų keturiasdešimt dviejų) eurų, pagal antrąjį kvietimą teikti paraiškas numatoma skirti iki 139 018 (vieno šimto trisdešimt devynių tūkstančių aštuoniolikos) eurų. Priimdama sprendimą dėl projektų finansavimo Ministerija turi teisę šiame punkte nurodytas sumas padidinti, neviršydama Priemonių įgyvendinimo plane nurodytos Priemonei skirtos lėšų sumos ir nepažeisdama teisėtų pareiškėjų lūkesčių.</text:p>
      <text:p text:style-name="P101">10. Priemonės tikslas – padidinti viešojo transporto paslaugų prieinamumą.</text:p>
      <text:p text:style-name="P102">11. Pagal Aprašą remiamos veiklos:</text:p>
      <text:p text:style-name="P103">11.1. tolimojo reguliaraus susisiekimo autobusų, vietinio susisiekimo keleivinių traukinių ir reguliaraus susisiekimo laivų ir keltų pritaikymas specialiųjų poreikių turintiems žmonėms (toliau – SPTŽ);</text:p>
      <text:p text:style-name="P104">11.2. tolimojo reguliaraus susisiekimo autobusų, vietinio susisiekimo keleivinių traukinių ir reguliaraus susisiekimo laivų ir keltų aprūpinimas dviračių laikymo / pervežimo įranga.</text:p>
      <text:p text:style-name="P105">12. Pagal Apraše nurodytas remiamas veiklas kvietimą teikti paraiškas numatoma paskelbti 2017 m. II ketvirtį.</text:p>
      <text:p text:style-name="Normal"/>
      <text:p text:style-name="Normal"/>
      <text:p text:style-name="P106"><text:span text:style-name="T107">II</text:span><text:span text:style-name="T108"><text:s/>SKYRIUS</text:span></text:p>
      <text:p text:style-name="P109"><text:span text:style-name="T110">REIKALAVIMAI PAREIŠKĖJAMS IR PARTNERIAMS</text:span></text:p>
      <text:p text:style-name="Normal"/>
      <text:p text:style-name="P111">13. Pagal Aprašą galimi pareiškėjai yra vežėjai, vykdantys keleivių vežimo veiklą. Partneriai pagal Aprašą negalimi.<text:s/></text:p>
      <text:p text:style-name="Normal"/>
      <text:p text:style-name="P112"/>
      <text:p text:style-name="P113"><text:span text:style-name="T114">III</text:span><text:span text:style-name="T115"><text:s/>SKYRIUS</text:span></text:p>
      <text:p text:style-name="P116"><text:span text:style-name="T117">PROJEKTAMS TAIKOMI REIKALAVIMAI</text:span></text:p>
      <text:p text:style-name="Normal"/>
      <text:p text:style-name="P118">14. Projektas turi atitikti Projektų taisyklių 10 skirsnyje nustatytus bendruosius reikalavimus.</text:p>
      <text:p text:style-name="P119">15. Projektas turi atitikti šiuos Veiksmų programos<text:s/><text:span text:style-name="T120">stebėsenos komiteto 2017 m. kovo 30</text:span><text:s/>d. nutarimu Nr. 44P-2.1 (24) patvirtintus specialiuosius projektų atrankos kriterijus:</text:p>
      <text:p text:style-name="P121">15.1. Projektas turi atitikti Nacionalinės susisiekimo plėtros 2014–2022 metų programos, patvirtintos Lietuvos Respublikos Vyriausybės 2013 m. gruodžio 18 d. nutarimu Nr. 1253 „Dėl Nacionalinės susisiekimo plėtros 2014–2022 metų programos patvirtinimo“, 3 tikslo „Skatinti vietinio (miestų ir priemiesčių) transporto sistemos darnumą“ 3 uždavinį „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 ir (arba) 4 uždavinį „Skatinti gyventojus naudotis viešuoju transportu ir didinti viešojo transporto patrauklumą, atnaujinant transporto priemones, gerinant viešojo transporto infrastruktūrą, diegiant universalaus dizaino sprendimus, didinti viešojo transporto prieinamumą, diegti viešojo transporto pirmumo sistemas ir plačiau taikyti ITS sprendimus“. Projektų atrankos kriterijaus vertinimo aspektai pateikiami Aprašo 1 priede „<text:span text:style-name="T122">Projekto tinkamumo finansuoti vertinimo lentelė“</text:span>.</text:p>
      <text:p text:style-name="P123">15.2. Projektas turi atitikti Specialiųjų poreikių turinčių žmonių susisiekimo gerinimo Lietuvos Respublikoje gerosios praktikos vadove, patvirtintame Lietuvos Respublikos susisiekimo ministro 2013 m. liepos 23 d. įsakymu Nr. 3-403 „Dėl Specialiųjų poreikių turinčių žmonių susisiekimo gerinimo Lietuvos Respublikoje gerosios praktikos vadovo patvirtinimo“, nustatytas gaires. Projektų atrankos kriterijaus vertinimo aspektai pateikiami Aprašo 1 priede „<text:span text:style-name="T124">Projekto tinkamumo finansuoti vertinimo lentelė“</text:span>.</text:p>
      <text:p text:style-name="P125">16. Projektų atranka vykdoma vadovaujantis prioritetiniais projektų atrankos kriterijais, nurodytais Aprašo 2 priede „Projekto naudos ir kokybės vertinimo lentelė“. Už atitiktį šiems prioritetiniams projektų atrankos kriterijams projektams skiriami balai (maksimalus galimas balų skaičius pagal kiekvieną kriterijų nurodytas Aprašo 2 priede „Projekto naudos ir kokybės vertinimo lentelė“). Jeigu projektai surenka vienodą balų sumą, projektų eilė išdėstoma Projektų taisyklių <text:s/>151 punkte nustatyta tvarka.</text:p>
      <text:p text:style-name="P126">17. Jeigu projekto naudos ir kokybės vertinimo metu projektui suteikiama mažiau kaip 30 balų, paraiška atmetama.</text:p>
      <text:p text:style-name="P127">18. Pagal Aprašą nefinansuojami didelės apimties projektai.</text:p>
      <text:p text:style-name="P128">19. Teikiamų pagal Aprašą projektų veiklų įgyvendinimo trukmė turi būti ne ilgesnė kaip 24 mėnesiai nuo projekto sutarties pasirašymo dienos.</text:p>
      <text:p text:style-name="P129">20.<text:s/><text:span text:style-name="T130">Tam tikrais atvejais dėl objektyvių priežasčių, kurių projekto vykdytojas negalėjo numatyti paraiškos pateikimo ir vertinimo metu, projekto veiklų įgyvendinimo laikotarpis gali būti pratęstas<text:s/></text:span><text:soft-page-break/><text:span text:style-name="T131">Projektų taisyklių nustatyta tvarka ir nepažeidžiant Projektų taisyklių 213.1 ir 213.5 papunkčiuose</text:span><text:s/>nustatytų terminų.</text:p>
      <text:p text:style-name="P132">21. Projekto veiklos turi būti vykdomos Lietuvos Respublikoje.</text:p>
      <text:p text:style-name="P133">22. Projektu turi būti siekiama Priemonės įgyvendinimo<text:s/><text:span text:style-name="T134">produkto tipo<text:s/></text:span>stebėsenos rodiklio<text:span text:style-name="T135"><text:s/>–<text:s/></text:span><text:span text:style-name="T136">„Viešojo transporto priemonės, pritaikytos specialiųjų poreikių turintiems žmonėms ir / ar dviračiams vežti“, P.N.510</text:span><text:span text:style-name="T137">.</text:span><text:s/><text:span text:style-name="T138">Minimali siektina rodiklio reikšmė iki 2018 m. gruodžio 31 d. – 2 vnt., minimali siektina rodiklio reikšmė iki 2023 m. gruodžio 31 d. – 10 vnt.</text:span></text:p>
      <text:p text:style-name="P139">23. Aprašo 22 punkte nurodyto priemonės įgyvendinimo stebėsenos rodiklio skaičiavimui taikomas Nacionalinis stebėsenos rodiklių skaičiavimo aprašas nustatytas Priemonių įgyvendinimo plane ir skelbiamas ES struktūrinių fondų interneto svetainėje<text:s/><text:span text:style-name="T140">www.esinvesticijos.lt</text:span>.</text:p>
      <text:p text:style-name="P141">24. Projekto parengtumui reikalavimai nėra taikomi.</text:p>
      <text:p text:style-name="P142">25.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43">26. Neturi būti numatyta projekto veiksmų, kurie turėtų neigiamą poveikį darnaus vystymosi principo įgyvendinimui. Projektu turi būti prisidedama prie universalaus dizaino principo įgyvendinimo, t. y. projekto paraiškoje pagrindžiama, kaip pritaikytos viešojo transporto priemonės atitiks visų visuomenės grupių poreikius.</text:p>
      <text:p text:style-name="P144">27. Pagal Aprašą nurodytų išlaidų finansavimas yra<text:s/><text:span text:style-name="T145">de minimis</text:span><text:s/>pagalba. Aprašo 40 punktas nustato<text:s/><text:span text:style-name="T146">de minimis</text:span><text:s/>pagalbos teikimo sąlygas, kurios atitinka<text:s/><text:span text:style-name="T147">de minimis</text:span><text:s/>reglamento nuostatas ir yra suderinamos su bendrąja rinka.<text:s/></text:p>
      <text:p text:style-name="P148"><text:span text:style-name="T149">28</text:span><text:span text:style-name="T150">. Jeigu projektu planuojama įrengti priemones, skirtas SPTŽ važiuoti ir dviračiams vežti tolimojo reguliaraus susisiekimo autobusais, šiuose autobusuose turi būti ne mažiau kaip 16 sėdimųjų</text:span><text:s/>vietų keleiviams vežti, o bendras įrengtų sėdimųjų ir stovimųjų vietų skaičius turi būti ne mažesnis kaip 20.</text:p>
      <text:p text:style-name="P151"/>
      <text:p text:style-name="Normal"/>
      <text:p text:style-name="P152"><text:span text:style-name="T153">IV</text:span><text:span text:style-name="T154"><text:s/>SKYRIUS</text:span></text:p>
      <text:p text:style-name="P155"><text:span text:style-name="T156">TINKAMŲ FINANSUOTI PROJEKTO IŠLAIDŲ IR FINANSAVIMO REIKALAVIMAI</text:span></text:p>
      <text:p text:style-name="P157"/>
      <text:p text:style-name="P158"><text:span text:style-name="T159">29</text:span><text:span text:style-name="T160">. Projekto išlaidos turi atitikti Projektų taisyklių VI skyriuje ir Rekomendacijose dėl projektų išlaidų atitikties Europos Sąjungos struktūrinių fondų reikalavimams, išdėstytus projekto išlaidoms taikomus reikalavimus.</text:span></text:p>
      <text:p text:style-name="P161"><text:span text:style-name="T162">30</text:span><text:span text:style-name="T163">.<text:s/></text:span><text:span text:style-name="T164">Didžiausia pareiškėjui galima skirti finansavimo lėšų suma yra 100 000 (vienas šimtas tūkstančių) eurų.<text:s/></text:span></text:p>
      <text:p text:style-name="P165"><text:span text:style-name="T166">31</text:span><text:span text:style-name="T167">. Didžiausia galima skirti finansavimo lėšų suma vienai viešajai transporto priemonei pritaikyti:</text:span></text:p>
      <text:p text:style-name="P168"><text:span text:style-name="T169">31.1</text:span><text:span text:style-name="T170">. žmonėms, turintiems judėjimo, regėjimo ir klausos negalią, negali viršyti 15 000 (penkiolikos tūkstančių) eurų;</text:span></text:p>
      <text:p text:style-name="P171"><text:span text:style-name="T172">31.2</text:span><text:span text:style-name="T173">. žmonėms, turintiems tik judėjimo negalią, negali viršyti 12 000 (dvylikos tūkstančių) eurų;</text:span></text:p>
      <text:p text:style-name="P174"><text:span text:style-name="T175">31.3</text:span><text:span text:style-name="T176">. žmonėms, turintiems regėjimo ir klausos negalią, negali viršyti 3 000 (trijų tūkstančių) eurų;</text:span></text:p>
      <text:p text:style-name="P177"><text:span text:style-name="T178">31.4</text:span><text:span text:style-name="T179">. dviračiams laikyti / vežti negali viršyti 3 000 (trijų tūkstančių) eurų.</text:span></text:p>
      <text:p text:style-name="P180"><text:span text:style-name="T181">32</text:span><text:span text:style-name="T182">. <text:s/>Aprašo 31.3 papunktyje nurodyta suma gali būti skiriama tik tiems projektams, kuriais siekiama pritaikyti viešojo transporto priemones, kurios jau pritaikytos judėjimo negalią turintiems žmonėms. Aprašo 31.2 papunktyje nurodyta suma gali būti skiriama tik tiems projektams, kuriais siekiama pritaikyti viešojo transporto priemones, kurios jau pritaikytos regėjimo ir klausos negalią turintiems žmonėms.</text:span></text:p>
      <text:p text:style-name="P183"><text:span text:style-name="T184">33</text:span><text:span text:style-name="T185">. Didžiausia galima projekto finansuojamoji dalis sudaro 85 proc. visų tinkamų finansuoti projekto išlaidų. Pareiškėjas privalo prisidėti prie projekto finansavimo ne mažiau kaip 15 proc. visų tinkamų finansuoti projekto išlaidų.<text:s/></text:span></text:p>
      <text:p text:style-name="P186"><text:span text:style-name="T187">34</text:span><text:span text:style-name="T188">. Projekto tinkamų finansuoti išlaidų dalis, kurios nepadengia projektui skiriamo finansavimo lėšos, turi būti finansuojama iš projekto vykdytojo lėšų.<text:s/></text:span></text:p>
      <text:p text:style-name="P189"><text:span text:style-name="T190">35</text:span><text:span text:style-name="T191">. Pagal Aprašą tinkamų arba netinkamų finansuoti išlaidų kategorijos yra šios:<text:s/></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Išlaidų katego-rijos Nr.</text:p>
          </table:table-cell>
          <table:table-cell table:style-name="TableCell199">
            <text:p text:style-name="P200">Išlaidų kategorijos pavadinimas</text:p>
          </table:table-cell>
          <table:table-cell table:style-name="TableCell201">
            <text:p text:style-name="P202">Reikalavimai ir paaiškinimai</text:p>
          </table:table-cell>
        </table:table-row>
        <table:table-row table:style-name="TableRow203">
          <table:table-cell table:style-name="TableCell204">
            <text:p text:style-name="P205">1.</text:p>
          </table:table-cell>
          <table:table-cell table:style-name="TableCell206">
            <text:p text:style-name="P207">Žemė</text:p>
          </table:table-cell>
          <table:table-cell table:style-name="TableCell208">
            <text:p text:style-name="P209">Netinkama finansuoti.</text:p>
          </table:table-cell>
        </table:table-row>
        <table:table-row table:style-name="TableRow210">
          <table:table-cell table:style-name="TableCell211">
            <text:p text:style-name="P212">2.</text:p>
          </table:table-cell>
          <table:table-cell table:style-name="TableCell213">
            <text:p text:style-name="P214">Nekilnojamasis turtas</text:p>
          </table:table-cell>
          <table:table-cell table:style-name="TableCell215">
            <text:p text:style-name="P216">Netinkama finansuoti.</text:p>
          </table:table-cell>
        </table:table-row>
        <table:table-row table:style-name="TableRow217">
          <table:table-cell table:style-name="TableCell218">
            <text:p text:style-name="P219">3.</text:p>
          </table:table-cell>
          <table:table-cell table:style-name="TableCell220">
            <text:p text:style-name="P221">Statyba, rekonstravimas, remontas ir kiti darbai</text:p>
          </table:table-cell>
          <table:table-cell table:style-name="TableCell222">
            <text:p text:style-name="P223">Netinkama finansuoti.</text:p>
          </table:table-cell>
        </table:table-row>
        <table:table-row table:style-name="TableRow224">
          <table:table-cell table:style-name="TableCell225">
            <text:p text:style-name="P226">4.</text:p>
          </table:table-cell>
          <table:table-cell table:style-name="TableCell227">
            <text:p text:style-name="P228">Įranga, įrenginiai ir kitas turtas</text:p>
          </table:table-cell>
          <table:table-cell table:style-name="TableCell229">
            <text:p text:style-name="P230">Tinkama finansuoti:</text:p>
            <text:p text:style-name="P231">1. Išlaidos susijusios su viešojo transporto priemonės pritaikymu SPTŽ, turi atitikti rekomendacijas, nustatytas Specialiųjų poreikių turinčių žmonių susisiekimo gerinimo Lietuvos Respublikoje gerosios praktikos vadovo, patvirtinto Lietuvos Respublikos susisiekimo ministro 2013 m. liepos 23 d. įsakymu Nr. 3-403 „Dėl Specialiųjų poreikių turinčių žmonių susisiekimo gerinimo Lietuvos Respublikoje gerosios praktikos vadovo patvirtinimo“, 55 (išskyrus 55.1 papunktį), 57 arba 59 punkte:</text:p>
            <text:p text:style-name="P232">1.1. priemonės, skirtos įlaipinti / išlaipinti judėjimo negalią turinčius žmones (keltuvai, liftai, nuovažos ir kt.) ir priemonės, skirtos judėjimo negalią turintiems žmonėms saugiai ir komfortiškai keliauti (turėklai, pritaikyti tualetai ir kajutės, <text:s/>paplatintos durys, neslidūs paviršiai ir pan.);</text:p>
            <text:p text:style-name="P233">1.2. priemonės, skirtos regėjimo negalią turintiems žmonėms (informaciniai ženklai, užrašai Brailio raštu, turėklai, atraminiai stovai, kontrastingos spalvos, garsinių pranešimų sistema ir pan.);</text:p>
            <text:p text:style-name="P234">1.3. priemonės, skirtos klausos negalią turintiems žmonėms (vaizdo ekranai, kuriuose <text:s/>pateikiama kelionės informacija ir pan.).</text:p>
            <text:p text:style-name="P235">2. Išlaidos, susijusios su viešojo transporto priemonės pritaikymu dviračiams laikyti / vežti.</text:p>
            <text:p text:style-name="P236"/>
            <text:p text:style-name="P237">Išlaidos, susijusios su pritaikymu SPTŽ, yra netinkamos finansuoti, jeigu pritaikomi senesni kaip 12 metų nuo pirmosios registracijos tolimojo reguliaraus susisiekimo autobusai; jeigu pritaikomi senesni kaip 30 metų <text:s/>nuo pirmosios registracijos vietinio susisiekimo keleivinių traukinių vagonai; senesni kaip 30 metų nuo pirmosios registracijos reguliaraus susisiekimo laivai ir keltai.<text:s/></text:p>
          </table:table-cell>
        </table:table-row>
        <table:table-row table:style-name="TableRow238">
          <table:table-cell table:style-name="TableCell239">
            <text:p text:style-name="P240">5.</text:p>
          </table:table-cell>
          <table:table-cell table:style-name="TableCell241">
            <text:p text:style-name="P242">Projekto vykdymas</text:p>
          </table:table-cell>
          <table:table-cell table:style-name="TableCell243">
            <text:p text:style-name="P244"><text:span text:style-name="T245">Netinkama finansuoti.</text:span></text:p>
          </table:table-cell>
        </table:table-row>
        <table:table-row table:style-name="TableRow246">
          <table:table-cell table:style-name="TableCell247">
            <text:p text:style-name="P248">6.</text:p>
          </table:table-cell>
          <table:table-cell table:style-name="TableCell249">
            <text:p text:style-name="P250">Informavimas apie projektą<text:s/></text:p>
          </table:table-cell>
          <table:table-cell table:style-name="TableCell251">
            <text:p text:style-name="P252">Tinkamos finansuoti tik privalomos informavimo apie projektą priemonės pagal Projektų taisyklių 37 skirsnio 450.1, 450.2 ir 450.4 papunkčius.<text:s/></text:p>
          </table:table-cell>
        </table:table-row>
        <table:table-row table:style-name="TableRow253">
          <table:table-cell table:style-name="TableCell254">
            <text:p text:style-name="P255">7.</text:p>
          </table:table-cell>
          <table:table-cell table:style-name="TableCell256">
            <text:p text:style-name="P257">Netiesioginės išlaidos ir kitos išlaidos pagal fiksuotąją projekto išlaidų normą</text:p>
          </table:table-cell>
          <table:table-cell table:style-name="TableCell258">
            <text:p text:style-name="P259">Netinkama finansuoti.</text:p>
          </table:table-cell>
        </table:table-row>
      </table:table>
      <text:p text:style-name="P260"><text:span text:style-name="T261">Pastaba.</text:span><text:span text:style-name="T262"><text:s/>Paraiškos projekto biudžeto lentelės forma pildoma vadovaujantis Projekto biudžeto formos pildymo instrukcija, pateikta Rekomendacijose dėl projektų išlaidų atitikties Europos Sąjungos struktūrinių fondų reikalavimams</text:span><text:span text:style-name="T263">.</text:span><text:span text:style-name="T264"><text:s/></text:span></text:p>
      <text:p text:style-name="P265"><text:span text:style-name="T266">36</text:span><text:span text:style-name="T267">.<text:s/></text:span>Pagal Aprašą kryžminis finansavimas netaikomas.</text:p>
      <text:p text:style-name="P268"><text:span text:style-name="T269">37</text:span><text:span text:style-name="T270">. Paraiškos parengimo išlaidos yra netinkamos finansuoti.<text:s/></text:span></text:p>
      <text:p text:style-name="P271"><text:span text:style-name="T272">38</text:span><text:span text:style-name="T273">. Naujų transporto priemonių įsigijimo išlaidos, išskyrus tuos atvejus, kai įsigyjama nauja transporto priemonė, jau pritaikyta SPTŽ važiuoti arba dviračiams laikyti / vežti, yra netinkamos finansuoti. Priemonės lėšomis finansuojama tik ta naujos transporto priemonės įsigijimo išlaidų dalis, kuri susijusi su pritaikymu SPTŽ važiuoti arba dviračiams laikyti / vežti. Pareiškėjas<text:s/></text:span><text:soft-page-break/><text:span text:style-name="T274">įgyvendinančiajai institucijai turi pateikti dokumentus (pvz., atskirą sąskaitą faktūrą, sąskaitą faktūrą, kurioje atskira eilute nurodyta išlaidų dalis, tiekėjo pažymą, sąmatą, kainininką ir t. t.), kuriais patvirtinamas išlaidų tinkamumas. <text:s/></text:span></text:p>
      <text:p text:style-name="P275"><text:span text:style-name="T276">39</text:span><text:span text:style-name="T277">. Projekto išlaidoms, be Projektų taisyklių VI skyriuje išdėstytų reikalavimų, taip pat taikomos<text:s/></text:span><text:span text:style-name="T278">de minimis</text:span><text:span text:style-name="T279"><text:s/>reglamento nuostatos.</text:span></text:p>
      <text:p text:style-name="P280">40. Pareiškėjui teikiama<text:s/><text:span text:style-name="T281">de minimis</text:span><text:s/>pagalba:</text:p>
      <text:p text:style-name="P282">40.1. Vadovaujantis<text:s/><text:span text:style-name="T283">de minimis</text:span><text:s/>reglamento 3 straipsnio nuostatomis, bendra<text:s/><text:span text:style-name="T284">de minimis</text:span><text:s/>pagalbos, suteiktos vienai įmonei, suma neturi viršyti 200 000 (dviejų šimtų tūkstančių) Eur per bet kurį trejų finansinių metų laikotarpį. Bendra<text:s/><text:span text:style-name="T285">de minimis</text:span><text:s/>pagalbos, suteiktos vienai įmonei, vykdančiai krovinių vežimo keliais veiklą samdos pagrindais arba už atlygį, per bet kurį trejų finansinių metų laikotarpį, suma neturi viršyti 100 000 (vieno šimto tūkstančių) Eur. Šios ribos taikomos neatsižvelgiant į<text:s/><text:span text:style-name="T286">de minimis</text:span><text:s/>pagalbos formą arba siekiamus tikslus ir neatsižvelgiant į tai, ar valstybės narės suteikta pagalba yra visa arba iš dalies finansuojama ES kilmės ištekliais. Viena įmonė apima visas įmones, kaip nurodyta<text:s/><text:span text:style-name="T287">de minimis</text:span><text:s/>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kt.gov.lt/index.php?show=news_view&amp;pr_id=1487.<text:s/></text:p>
      <text:p text:style-name="P288">40.2.<text:s/><text:span text:style-name="T289">De minimis</text:span><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text:p>
      <text:p text:style-name="P290">40.3. Įgyvendinančioji institucija vertinimo metu patikrina, ar pareiškėjas turi teisę gauti<text:s/><text:span text:style-name="T291">de minimis</text:span><text:s/>pagalbą. Įgyvendinančioji institucija turi patikrinti visas susijusias įmones, nurodytas pateiktoje „Vienos įmonės“ deklaracijoje pagal interneto svetainėje http://www.esinvesticijos.lt/lt/dokumentai/priemones-priemones-dalinis-palukanu-kompensavimas-vienos-imones-deklaracija paskelbtą rekomenduojamą formą, taip pat Suteiktos valstybės pagalbos ir nereikšmingos (<text:span text:style-name="T292">de minimis</text:span>) pagalbos registre, kurio nuostatai patvirtinti Lietuvos Respublikos Vyriausybės 2005 m. sausio 19 d. nutarimu Nr. 35 „Dėl Suteiktos valstybės pagalbos ir nereikšmingos (<text:span text:style-name="T293">de minimis</text:span>) pagalbos registro nuostatų patvirtinimo“ (toliau – Registras), patikrinti, ar teikiama pagalba neviršys leidžiamo<text:s/><text:span text:style-name="T294">de minimis</text:span><text:s/>pagalbos dydžio, kaip nustatyta<text:s/><text:span text:style-name="T295">de minimis</text:span><text:s/>reglamento 3 straipsnyje. Lietuvos Respublikos susisiekimo ministrui priėmus sprendimą finansuoti projektą, laikoma, kad pareiškėjui ir partneriams yra suteikiama<text:s/><text:span text:style-name="T296">de minimis</text:span><text:s/>pagalba, o įgyvendinančioji institucija registruoja suteiktos<text:s/><text:span text:style-name="T297">de minimis</text:span><text:s/>pagalbos sumą Registre.<text:s/></text:p>
      <text:p text:style-name="P298">40.4.<text:s/><text:span text:style-name="T299">De minimis</text:span><text:s/>pagalbos dydis diskontuojamas vadovaujantis<text:s/><text:span text:style-name="T300">de minimis</text:span><text:s/>reglamento 3 straipsnio 6 dalimi.</text:p>
      <text:p text:style-name="P301"/>
      <text:p text:style-name="Normal"/>
      <text:p text:style-name="P302"><text:span text:style-name="T303">V</text:span><text:span text:style-name="T304"><text:s/>SKYRIUS</text:span></text:p>
      <text:p text:style-name="P305"><text:span text:style-name="T306">PARAIŠKŲ RENGIMAS, PAREIŠKĖJŲ INFORMAVIMAS, KONSULTAVIMAS, PARAIŠKŲ TEIKIMAS IR VERTINIMAS</text:span></text:p>
      <text:p text:style-name="P307"/>
      <text:p text:style-name="P308"><text:span text:style-name="T309">41</text:span><text:span text:style-name="T310">. Siekdamas gauti finansavimą pareiškėjas turi užpildyti paraišką, kurios iš dalies užpildyta forma PDF formatu<text:s/></text:span>skelbiama<text:s/><text:span text:style-name="T311">ES struktūrinių fondų<text:s/></text:span>svetainės www.esinvesticijos.lt skiltyje „Finansavimas“ prie paskelbto kvietimo teikti paraiškas „Susijusių dokumentų“<text:span text:style-name="T312">.</text:span></text:p>
      <text:p text:style-name="P313"><text:span text:style-name="T314">42</text:span><text:span text:style-name="T315">. Pareiškėjas pildo paraišką ir kartu su Aprašo 46 punkte nurodytais priedais iki kvietimo teikti paraiškas skelbime nustatyto termino paskutinės dieno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span></text:p>
      <text:p text:style-name="P316"><text:span text:style-name="T317">43</text:span><text:span text:style-name="T318">.<text:s/></text:span>Jeigu vadovaujantis Aprašo 42 punktu paraiška teikiama raštu, ji gali būti teikiama vienu iš šių būdų:</text:p>
      <text:p text:style-name="P319">43.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320"><text:span text:style-name="T321">43.2</text:span><text:span text:style-name="T322">.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323"><text:span text:style-name="T324">44</text:span><text:span text:style-name="T325">. Jeigu paraiškos gali būti teikiamos per DMS, pareiškėjas prie DMS jungiasi naudodamasis Valstybės informacinių išteklių sąveikumo platforma ir užsiregistravęs tampa DMS naudotoju.<text:s/></text:span></text:p>
      <text:p text:style-name="P326"><text:span text:style-name="T327">45</text:span><text:span text:style-name="T32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329"><text:s/></text:span><text:span text:style-name="T330"><text:s/>paskelbia Projektų taisyklių 82 punkte nustatyta tvarka.<text:s/></text:span></text:p>
      <text:p text:style-name="P331"><text:span text:style-name="T332">46</text:span><text:span text:style-name="T333">.<text:s/></text:span><text:span text:style-name="T334">Kartu su paraiška pareiškėjas turi pateikti šiuos priedus (Aprašo 46.1 ir 46.2 papunkčiuose</text:span><text:span text:style-name="T335"><text:s/>nurodytų paraiškos priedų formos skelbiamos ES struktūrinių fondų svetainės www.esinvesticijos.lt</text:span><text:span text:style-name="T336"><text:s/></text:span><text:span text:style-name="T337">skiltyje „Dokumentai“, ieškant dokumento tipo „</text:span><text:span text:style-name="T338">paraiškų priedų formos“</text:span><text:span text:style-name="T339">):<text:s/></text:span></text:p>
      <text:p text:style-name="P340"><text:span text:style-name="T341">46.1</text:span><text:span text:style-name="T342">.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343">;</text:span></text:p>
      <text:p text:style-name="P344">46.2. informaciją dėl įmonių tarpusavio santykių, nurodytų<text:s/><text:span text:style-name="T345">de minimis</text:span><text:s/>reglamento 2 straipsnio 2 dalyje, kurios reikia vienos įmonės, kaip nurodyta<text:s/><text:span text:style-name="T346">de minimis</text:span><text:s/>reglamente, apimčiai nustatyti (pildoma „Vienos įmonės“ deklaracija pagal interneto svetainėje www.esinvesticijos.lt paskelbtą rekomenduojamą formą);<text:span text:style-name="T347"><text:s/></text:span></text:p>
      <text:p text:style-name="P348"><text:span text:style-name="T349">46.3</text:span><text:span text:style-name="T350">.<text:s/></text:span>finansavimo šaltinius patvirtinančius dokumentus – pareiškėjo pažymą, kuria patvirtinamas pareiškėjo indėlis finansuoti projekto tinkamų išlaidų dalį, kurios nepadengia projektui skiriamo finansavimo lėšos, ir netinkamas išlaidas, nurodomi finansavimo šaltiniai, sumos ir laikas; šios pažymos turi būti patvirtintos pareiškėjo įmonės vadovo ir vyriausiojo finansininko parašais;</text:p>
      <text:p text:style-name="P351"><text:span text:style-name="T352">46.4</text:span><text:span text:style-name="T353">. patvirtintą pareiškėjo įstatų (nuostatų ir (ar) statuto) kopiją, jeigu ši informacija yra neprieinama viešai ar registruose;</text:span></text:p>
      <text:p text:style-name="P354"><text:span text:style-name="T355">46.5</text:span><text:span text:style-name="T356">. pareiškėjo darbuotojų, atsakingų už projekto įgyvendinimą (projekto vadovo ir<text:s/></text:span>projekto finansininko<text:span text:style-name="T357">), gyvenimo aprašymus (CV); juose turi būti įrašytas darbuotojo vardas, pavardė, gimimo data, aprašytas išsilavinimas, darbo patirtis, įgūdžiai, kalbų mokėjimas ir kita naudinga informacija;</text:span></text:p>
      <text:p text:style-name="P358"><text:span text:style-name="T359">46.6</text:span><text:span text:style-name="T360">. įsakymo (-ų), kuriuo (-</text:span><text:span text:style-name="T361">iais) pareiškėjo darbuotojai, atsakingi už projekto įgyvendinimą, paskirti projekto vadovu ir projekto finansininku, kopiją (-as);</text:span></text:p>
      <text:p text:style-name="P362"><text:span text:style-name="T363">46.7</text:span><text:span text:style-name="T364">.</text:span><text:s/>transporto priemonės pirmąją registraciją patvirtinančio dokumento kopiją<text:span text:style-name="T365">;</text:span></text:p>
      <text:p text:style-name="P366">46.8. licencijos, kuria suteikiama teisė verstis keleivių vežimo veikla, kopiją;</text:p>
      <text:p text:style-name="P367"><text:span text:style-name="T368">46.9</text:span><text:span text:style-name="T369">.<text:s/></text:span>dokumentus, kuriais pagrindžiama, kad pareiškėjas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370">46.10. dokumentus, kuriais pagrindžiamas projekto biudžetas (komerciniai pasiūlymai, nuorodos į rinkoje esančias kainas ir kainininkus);</text:p>
      <text:p text:style-name="P371">46.11. pareiškėjo pažymą, kuria patvirtinama, kad numatoma įsigyti įranga bus montuojama pareiškėjui nuosavybės teise priklausančiose transporto priemonėse ir bus naudojama tolimojo reguliaraus susisiekimo autobusų, vietinio susisiekimo keleivinių traukinių ir reguliaraus susisiekimo laivų ir keltų maršrutuose;</text:p>
      <text:p text:style-name="P372">46.12. detalią numatomos pirkti įrangos techninę specifikaciją;</text:p>
      <text:p text:style-name="P373">46.13. pareiškėjo užpildytą deklaraciją pagal Aprašo 4 priede „Pareiškėjo įsipareigojimų dėl turto draudimo deklaracija“ patvirtintą formą. <text:s/></text:p>
      <text:p text:style-name="P374"><text:span text:style-name="T375">47</text:span><text:span text:style-name="T376">. Paraiškų pateikimo paskutinė diena nustatoma kvietime teikti paraiškas.</text:span></text:p>
      <text:p text:style-name="P377"><text:span text:style-name="T378">48</text:span><text:span text:style-name="T379">.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380"><text:span text:style-name="T381">49</text:span><text:span text:style-name="T382">.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P383"><text:span text:style-name="T384">50</text:span><text:span text:style-name="T38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386"><text:span text:style-name="T387">51</text:span><text:span text:style-name="T388">. Paraiškos vertinamos ne ilgiau kaip<text:s/></text:span>90 dienų nuo kvietimo teikti paraiškas skelbime nurodytos paskutinės paraiškos (-ų) pateikimo dienos<text:span text:style-name="T389">.</text:span></text:p>
      <text:p text:style-name="P390"><text:span text:style-name="T391">52</text:span><text:span text:style-name="T39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gu neužtikrinamos DMS funkcinės galimybės</text:span><text:span text:style-name="T393">.</text:span></text:p>
      <text:p text:style-name="P394"><text:span text:style-name="T395">53</text:span><text:span text:style-name="T396">. Paraiška atmetama dėl priežasčių, nustatytų Apraše ir (arba) Projektų taisyklių 14–16 skirsniuose juose nustatyta tvarka. Paraiška taip pat atmetama, jeigu<text:s/></text:span>pareiškėjas įgyvendinančiajai institucijai paprašius per nustatytą laiką nepateikia Aprašo 46 punkte nustatytų dokumentų arba nepatikslina šiuose dokumentuose pateiktos informacijos.<text:s/><text:span text:style-name="T397">Apie paraiškos atmetimą pareiškėjas informuojamas per DMS arba raštu, jeigu neužtikrinamos DMS funkcinės galimybės, per 3 darbo dienas nuo sprendimo dėl paraiškos atmetimo priėmimo dienos.</text:span></text:p>
      <text:p text:style-name="P398"><text:span text:style-name="T399">54</text:span><text:span text:style-name="T40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01"><text:span text:style-name="T402">55</text:span><text:span text:style-name="T403">.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text:span>, arba šios grupės darbo reglamente<text:span text:style-name="T404">.</text:span></text:p>
      <text:p text:style-name="P405"><text:span text:style-name="T406">56</text:span><text:span text:style-name="T407">. Įgyvendinančiajai institucijai baigus paraiškų vertinimą, sprendimą dėl projekto finansavimo arba nefinansavimo priima Ministerija Projektų taisyklių 17 skirsnyje nustatyta tvarka.</text:span><text:s text:c="2"/></text:p>
      <text:p text:style-name="P408"><text:span text:style-name="T409">57</text:span><text:span text:style-name="T410">. Ministerijai priėmus sprendimą finansuoti projektą, įgyvendinančioji institucija per 3 darbo dienas nuo šio sprendimo gavimo dienos per DMS arba raštu, jeigu neužtikrinamos DMS funkcinės galimybės,</text:span><text:span text:style-name="T411"><text:s/></text:span><text:span text:style-name="T412">pateikia šį sprendimą pareiškėjams.</text:span></text:p>
      <text:p text:style-name="P413"><text:span text:style-name="T414">58</text:span><text:span text:style-name="T415">. Pagal Aprašą finansuojamiems projektams įgyvendinti bus sudaromos dvišalės projektų sutartys tarp pareiškėjų ir įgyvendinančiosios institucijos.<text:s/></text:span></text:p>
      <text:p text:style-name="P416"><text:span text:style-name="T417">59</text:span><text:span text:style-name="T41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419"><text:span text:style-name="T420">60</text:span><text:span text:style-name="T421">. Projekto sutarties originalas gali būti rengiamas ir teikiamas:<text:s/></text:span></text:p>
      <text:p text:style-name="P422"><text:span text:style-name="T423">60.1</text:span><text:span text:style-name="T424">. arba kaip pasirašytas popierinis dokumentas;</text:span></text:p>
      <text:p text:style-name="P425"><text:span text:style-name="T426">60.2</text:span><text:span text:style-name="T427">. arba kaip elektroninis dokumentas, pasirašytas elektroniniu parašu, priklausomai nuo to, kokią šio dokumento formą pasirenka projekto vykdytojas. <text:s/></text:span></text:p>
      <text:p text:style-name="P428"/>
      <text:p text:style-name="Normal"/>
      <text:p text:style-name="P429"><text:span text:style-name="T430">VI</text:span><text:span text:style-name="T431"><text:s/>SKYRIUS</text:span></text:p>
      <text:p text:style-name="P432"><text:span text:style-name="T433">PROJEKTŲ ĮGYVENDINIMO REIKALAVIMAI</text:span></text:p>
      <text:p text:style-name="P434"/>
      <text:p text:style-name="P435"><text:span text:style-name="T436">61</text:span><text:span text:style-name="T437">. Projektas įgyvendinamas pagal projekto sutartyje, Apraše ir Projektų taisyklėse nustatytus reikalavimus.<text:s/></text:span></text:p>
      <text:p text:style-name="P438"><text:span text:style-name="T439">62</text:span><text:span text:style-name="T440">.<text:s/></text:span>Projekto vykdytojas privalo užtikrinti, kad visi su projekto įgyvendinimu susiję pirkimai būtų vykdomi vadovaujantis Projektų taisyklėmis, Lietuvos Respublikos viešųjų pirkimų įstatymu, šio įstatymo įgyvendinamaisiais teisės aktais ir kitais Lietuvos Respublikos teisės aktais, projekto sutartys būtų įgyvendinamos, vadovaujantis Lietuvos Respublikos teisės aktais.<text:s/></text:p>
      <text:p text:style-name="P441"><text:span text:style-name="T442">63</text:span><text:span text:style-name="T443">.<text:s/></text:span>Jeigu projekto veikla nepradėta įgyvendinti per 3 mėnesius nuo projekto sutarties pasirašymo dienos, įgyvendinančioji institucija turi teisę vienašališkai nutraukti projekto sutartį.</text:p>
      <text:p text:style-name="P444">64.<text:span text:style-name="T445"><text:s/></text:span><text:span text:style-name="T446">5 metus po projekto finansavimo pabaigos<text:s/></text:span>turi būti užtikrintas investicijų tęstinumas Projektų taisyklių 27 skirsnyje nustatyta tvarka. Vietinio susisiekimo keleivinių traukinių vagonai, kurie buvo pritaikyti SPTŽ važiuoti, turi būti eksploatuojami pagal paskirtį ne mažiau kaip<text:s/><text:span text:style-name="T447">10 metų po projekto finansavimo pabaigos.<text:s/></text:span></text:p>
      <text:p text:style-name="P448"/>
      <text:p text:style-name="P449"/>
      <text:p text:style-name="P450"><text:span text:style-name="T451">VII</text:span><text:span text:style-name="T452"><text:s/>SKYRIUS</text:span></text:p>
      <text:p text:style-name="P453"><text:span text:style-name="T454">APRAŠO KEITIMO TVARKA</text:span></text:p>
      <text:p text:style-name="P455"/>
      <text:p text:style-name="P456"><text:span text:style-name="T457">65</text:span><text:span text:style-name="T458">. Aprašo keitimo tvarka nustatyta Projektų taisyklių 11 skirsnyje.<text:s/></text:span></text:p>
      <text:p text:style-name="P459"><text:span text:style-name="T460">66</text:span><text:span text:style-name="T461">. Jeigu Aprašas keičiamas jau atrinkus projektus, šie pakeitimai, nepažeidžiant lygiateisiškumo principo, taikomi ir įgyvendinamiems projektams Projektų taisyklių 91 punkte nustatytais atvejais.<text:s/></text:span></text:p>
      <text:p text:style-name="Normal"/>
      <text:p text:style-name="P462">_____________________</text:p>
      <text:soft-page-break/>
      <text:p text:style-name="P463">2014–2020 metų Europos Sąjungos fondų investicijų</text:p>
      <text:p text:style-name="P464">veiksmų programos 4 prioriteto „Energijos</text:p>
      <text:p text:style-name="P465">efektyvumo ir atsinaujinančių išteklių energijos</text:p>
      <text:p text:style-name="P466">gamybos ir naudojimo skatinimas“ 04.5.1-TID-K-519</text:p>
      <text:p text:style-name="P467">priemonės „Viešojo<text:s/>transporto paslaugų prieinamumo</text:p>
      <text:p text:style-name="P468"><text:span text:style-name="T469">didinimas“<text:s/></text:span>projektų finansavimo sąlygų aprašo</text:p>
      <text:p text:style-name="P470">1<text:s/>priedas</text:p>
      <text:p text:style-name="P471"/>
      <text:p text:style-name="P472"/>
      <text:p text:style-name="P473"><text:span text:style-name="T474">PROJEKTO TINKAMUMO FINANSUOTI VERTINIMO LENTELĖ</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Paraiškos kodas</text:p>
          </table:table-cell>
          <table:table-cell table:style-name="TableCell482">
            <text:p text:style-name="P483"/>
          </table:table-cell>
        </table:table-row>
        <table:table-row table:style-name="TableRow484">
          <table:table-cell table:style-name="TableCell485">
            <text:p text:style-name="P486">Pareiškėjo pavadinimas</text:p>
          </table:table-cell>
          <table:table-cell table:style-name="TableCell487">
            <text:p text:style-name="P488"/>
          </table:table-cell>
        </table:table-row>
        <table:table-row table:style-name="TableRow489">
          <table:table-cell table:style-name="TableCell490">
            <text:p text:style-name="P491">Projekto pavadinimas</text:p>
          </table:table-cell>
          <table:table-cell table:style-name="TableCell492">
            <text:p text:style-name="P493"/>
          </table:table-cell>
        </table:table-row>
        <table:table-row table:style-name="TableRow494">
          <table:table-cell table:style-name="TableCell495" table:number-columns-spanned="2">
            <text:p text:style-name="Normal"><text:span text:style-name="T496">Projektą planuojama įgyvendinti:<text:s/></text:span><text:span text:style-name="T497">(</text:span><text:span text:style-name="T498">Pažymima projekto tinkamumo finansuoti vertinimo metu.)</text:span></text:p>
            <text:p text:style-name="P499"><text:span text:style-name="T500">□</text:span><text:span text:style-name="T501"><text:s/>su partneriu (-iais) <text:s text:c="13"/></text:span><text:span text:style-name="T502">□</text:span><text:span text:style-name="T503"><text:s/>be partnerio (-ių)</text:span></text:p>
          </table:table-cell>
          <table:covered-table-cell/>
        </table:table-row>
        <table:table-row table:style-name="TableRow504">
          <table:table-cell table:style-name="TableCell505" table:number-columns-spanned="2">
            <text:p text:style-name="P506"><text:span text:style-name="T507">□</text:span><text:span text:style-name="T508"><text:s/>PIRMINĖ <text:s text:c="14"/></text:span><text:span text:style-name="T509">□<text:s/></text:span><text:span text:style-name="T510">PATIKSLINTA</text:span></text:p>
          </table:table-cell>
          <table:covered-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Bendrasis reikalavimas /</text:p>
            <text:p text:style-name="P520"><text:span text:style-name="T521">specialusis projektų atrankos kriterijus (toliau – specialusis kriterijus), jo vertinimo aspektai ir paaiškinimai</text:span></text:p>
          </table:table-cell>
          <table:table-cell table:style-name="TableCell522" table:number-rows-spanned="2">
            <text:p text:style-name="P523">Bendrojo reikalavimo / specialiojo kriterijaus detalizavimas</text:p>
            <text:p text:style-name="P524">(jei taikoma)</text:p>
            <text:p text:style-name="P525"/>
          </table:table-cell>
          <table:table-cell table:style-name="TableCell526" table:number-columns-spanned="2">
            <text:p text:style-name="P527"><text:span text:style-name="T528">Bendrojo reikalavimo / specialiojo kriterijaus vertinimas</text:span></text:p>
          </table: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Taip / Ne / Netaikoma / Taip su išlyga</text:span></text:p>
          </table:table-cell>
          <table:table-cell table:style-name="TableCell535">
            <text:p text:style-name="P536"><text:span text:style-name="T537">Komentarai</text:span></text:p>
          </table:table-cell>
        </table:table-row>
        <table:table-row table:style-name="TableRow538">
          <table:table-cell table:style-name="TableCell539" table:number-columns-spanned="4">
            <text:p text:style-name="Normal"><text:span text:style-name="T540">1. P</text:span><text:span text:style-name="T541">lanuojamu</text:span><text:span text:style-name="T542"><text:s/></text:span><text:span text:style-name="T543">finansuoti projektu<text:s/></text:span><text:span text:style-name="T544">prisidedama prie bent vieno 2014–2020 metų Europos Sąjungos investicijų veiksmų programos (toliau – Veiksmų programa)</text:span><text:span text:style-name="T545"><text:s/></text:span><text:span text:style-name="T54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47">
          <table:table-cell table:style-name="TableCell548">
            <text:p text:style-name="P549"><text:span text:style-name="T550">1.1. Projekto tikslai ir uždaviniai atitinka bent vieną<text:s/></text:span><text:span text:style-name="T551">V</text:span><text:span text:style-name="T552">eiksmų programos prioriteto konkretų uždavinį ir siekiamą rezultatą.</text:span></text:p>
          </table:table-cell>
          <table:table-cell table:style-name="TableCell553">
            <text:p text:style-name="P554"><text:span text:style-name="T555">Projekto tikslai ir uždaviniai turi atitikti veiksmų programos<text:s/></text:span>4 prioriteto 4.5.1<text:s/><text:span text:style-name="T556">konkretų uždavinį „Skatinti darnų judumą ir<text:s/></text:span><text:soft-page-break/><text:span text:style-name="T557">plėtoti aplinkai draugišką transportą, siekiant sumažinti anglies dioksido išmetimus“ ir siekiamą rezultatą.</text:span></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1.2. Projekto tikslai, uždaviniai ir veiklos atitinka bent vieną iš projektų finansavimo sąlygų apraše nurodytų veiklų.</text:p>
            <text:p text:style-name="P565"/>
          </table:table-cell>
          <table:table-cell table:style-name="TableCell566">
            <text:p text:style-name="P567">Projekto tikslai, uždaviniai ir veiklos turi atitikti veiklą, nurodytą 2014–2020 metų Europos Sąjungos fondų investicijų veiksmų programos 4 prioriteto „Energijos efektyvumo ir atsinaujinančių išteklių energijos gamybos ir naudojimo skatinimas“ <text:s/><text:span text:style-name="T568">04.5.1-TID-K-519</text:span><text:s/>priemonės „Viešojo transporto paslaugų prieinamumo didinimas“ projektų finansavimo sąlygų aprašo (toliau – Aprašas) 11<text:span text:style-name="T569"><text:s/></text:span>punkte<text:span text:style-name="T570">.</text:span><text:s/></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3. Projektas atitinka kitus su projekto veiklomis susijusius projektų finansavimo sąlygų apraše nustatytus reikalavimus.</text:span><text:span text:style-name="T579"><text:tab/></text:span></text:p>
          </table:table-cell>
          <table:table-cell table:style-name="TableCell580">
            <text:p text:style-name="P581"><text:span text:style-name="T582">Vertinama, ar pareiškėjas atitinka Aprašo 28 punkte nustatytus reikalavimus.<text: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text:span text:style-name="T590">2. Projektas atitinka <text:s/>strateginio planavimo dokumentų nuostatas.</text:span></text:p>
          </table:table-cell>
          <table:covered-table-cell/>
          <table:covered-table-cell/>
          <table:covered-table-cell/>
        </table:table-row>
        <table:table-row table:style-name="TableRow591">
          <table:table-cell table:style-name="TableCell592">
            <text:p text:style-name="P593"><text:span text:style-name="T594">2.1. Projektas atitinka strateginio planavimo dokumentų nuostatas</text:span>.<text:span text:style-name="T595"><text:s/></text:span></text:p>
            <text:p text:style-name="P596"><text:span text:style-name="T597">(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Įgyvendinančioji institucija.</text:span><text:span text:style-name="T598">)</text:span></text:p>
          </table:table-cell>
          <table:table-cell table:style-name="TableCell599">
            <text:p text:style-name="P600">Projektas turi atitikti specialiuosius projektų atrankos kriterijus, nurodytus Aprašo 15<text:span text:style-name="T601"><text:s/></text:span>punkte:<text:s/></text:p>
            <text:p text:style-name="P602"><text:span text:style-name="T603">1. Projektas turi atitikti Nacionalinės susisiekimo plėtros 2014–2022 metų programos, patvirtintos Lietuvos Respublikos Vyriausybės 2013 m. gruodžio 18 d. nutarimu Nr. 1253 „Dėl Nacionalinės susisiekimo plėtros 2014–2022 metų programos patvirtinimo“, 3 tikslo ,,Skatinti vietinio (miestų ir priemiesčių) transporto sistemos darnumą“ 3 uždavinį ,,Skatinti dviračių transporto infrastruktūros plėtrą miestuose: kurti vientiso dviračių tinklo sistemas, integruoti dviračių transporto infrastruktūrą į bendrą transporto sistemą, siekti, kad pėsčiųjų ir dviračių tinklo plėtra būtų patraukli ir saugi<text:s/></text:span><text:soft-page-break/><text:span text:style-name="T604">jos naudotojui“ ir (arba) 4 uždavinį ,,Skatinti gyventojus naudotis viešuoju transportu ir didinti viešojo transporto patrauklumą, atnaujinant transporto priemones, gerinant viešojo transporto infrastruktūrą, diegiant universalaus dizaino sprendimus, didinti viešojo transporto prieinamumą, diegti viešojo transporto pirmumo sistemas ir plačiau taikyti ITS sprendimus“.</text:span><text:s/>Vertinant projekto atitiktį projektų atrankos kriterijui, vertinama, ar projektas atitinka Nacionalinės susisiekimo plėtros 2014–2022 metų programos, patvirtintos Lietuvos Respublikos Vyriausybės 2013 m. gruodžio 18 d. nutarimu Nr. 1253 „Dėl Nacionalinės susisiekimo plėtros 2014–2022 metų programos patvirtinimo“, 3 tikslo 3 uždavinį ir (arba) 4 uždavinį.</text:p>
            <text:p text:style-name="P605"><text:span text:style-name="T606">2. Projektas turi atitikti Specialiųjų poreikių turinčių žmonių susisiekimo gerinimo Lietuvos Respublikoje gerosios praktikos vadove, patvirtintame Lietuvos Respublikos susisiekimo ministro 2013 m. liepos 23 d. įsakymu Nr. 3-403 „Dėl Specialiųjų poreikių turinčių žmonių susisiekimo gerinimo Lietuvos Respublikoje gerosios praktikos vadovo patvirtinimo“, nustatytas gaires. Vertinama, ar projektas, kuriuo numatoma pritaikyti viešojo transporto priemones riboto judumo ir specialiųjų poreikių turintiems žmonėms, atitinka visas rekomendacijas, nustatytas Specialiųjų poreikių turinčių žmonių susisiekimo gerinimo Lietuvos Respublikoje gerosios praktikos vadovo,<text:s/></text:span><text:soft-page-break/><text:span text:style-name="T607">patvirtinto Lietuvos Respublikos susisiekimo ministro 2013 m. liepos 23 d. įsakymu Nr. 3-403 „Dėl Specialiųjų poreikių turinčių žmonių susisiekimo gerinimo Lietuvos Respublikoje gerosios praktikos vadovo patvirtinimo“, 55 (išskyrus 55.1 papunktį) arba 57, arba 59 punkte. Projektų atrankos kriterijus taikomas Aprašo 11.1 papunktyje nurodytai veiklai.</text:span></text:p>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text:span text:style-name="T615">2.2. Projektu prisidedama prie bent vieno<text:s/></text:span><text:span text:style-name="T61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617">
            <text:p text:style-name="Normal">Netaikoma.</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text:span text:style-name="T625">3. Projektu siekiama aiškių ir realių kiekybinių uždavinių.</text:span></text:p>
          </table:table-cell>
          <table:covered-table-cell/>
          <table:covered-table-cell/>
          <table:covered-table-cell/>
        </table:table-row>
        <table:table-row table:style-name="TableRow626">
          <table:table-cell table:style-name="TableCell627">
            <text:p text:style-name="P628"><text:span text:style-name="T629">3.1. Projektu prisidedama prie<text:s/></text:span>bent vieno projektų finansavimo sąlygų apraše nustatyto veiksmų programos <text:s/>ir (arba) ministerijos priemonių įgyvendinimo plane nurodyto nacionalinio produkto ir (arba) rezultato rodiklio<text:span text:style-name="T630"><text:s/>pasiekimo.</text:span></text:p>
          </table:table-cell>
          <table:table-cell table:style-name="TableCell631">
            <text:p text:style-name="Normal">Projektas turi siekti stebėsenos rodiklio, nurodyto Aprašo 22<text:span text:style-name="T632"><text:s/></text:span>punkte.</text:p>
            <text:p text:style-name="P633"><text:span text:style-name="T634">Informacijos šaltinis: paraiška.<text:s/></text:span></text:p>
            <text:p text:style-name="P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645">
            <text:p text:style-name="P646"><text:span text:style-name="T647">Informacijos šaltinis: paraiška.<text:s/></text:span></text:p>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3.3.</text:span><text:s/><text:span text:style-name="T657">Projekto uždaviniai yra specifiniai (parodo projekto esmę ir charakteristikas), išmatuojami (kiekybiškai išreikšti ir matuojami) ir įvykdomi, aiški veiklų pradžios ir pabaigos data.</text:span></text:p>
          </table:table-cell>
          <table:table-cell table:style-name="TableCell658">
            <text:p text:style-name="P659"><text:span text:style-name="T660">Informacijos šaltinis: paraiška.<text:s/></text:span></text:p>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4">
            <text:p text:style-name="P668"><text:span text:style-name="T669">4. Projektas atitinka horizontaliuosius (darnaus vystymosi bei moterų ir vyrų lygybės ir nediskriminavimo) principus, projekto įgyvendinimas yra<text:s/></text:span><text:soft-page-break/><text:span text:style-name="T670">suderinamas su ES konkurencijos politikos nuostatomis.</text:span></text:p>
          </table:table-cell>
          <table:covered-table-cell/>
          <table:covered-table-cell/>
          <table:covered-table-cell/>
        </table:table-row>
        <text:soft-page-break/>
        <table:table-row table:style-name="TableRow671">
          <table:table-cell table:style-name="TableCell672">
            <text:p text:style-name="P673"><text:span text:style-name="T674">4.1. Projekte nėra numatyti veiksmai, kurie turėtų neigiamą poveikį darnaus vystymosi principo įgyvendinimui:</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1.1. aplinkosaugos srityje (aplinkos kokybė ir gamtos ištekliai, kraštovaizdžio ir biologinės įvairovės apsauga, klimato kaita, aplinkos apsauga ir kt.).<text:s/></text:p>
            <text:p text:style-name="P684"><text:span text:style-name="T685">(Vertinant, ar įgyvendinant projektą bus atsižvelgiama į aplinkos apsaugos reikalavimus, tikrinama:<text:s/></text:span></text:p>
            <text:p text:style-name="P686">- ar, vadovaujantis Lietuvos Respublikos planuojamos ūkinės veiklos poveikio aplinkai vertinimo įstatymu, būtinas poveikio aplinkai vertinimas;</text:p>
            <text:p text:style-name="P687">- jei būtinas poveikio aplinkai vertinimas, ar jis yra atliktas;</text:p>
            <text:p text:style-name="P688">- ar planuojama ūkinė veikla (arba planų ar programų įgyvendinimas) susijusi (-ęs) su įsteigtomis ar potencialiomis „Natura 2000“ teritorijomis ar artima tokių teritorijų aplinka;</text:p>
            <text:p text:style-name="P689"><text:span text:style-name="T690">-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691">„Dėl planų ar programų ir planuojamos ūkinės veiklos įgyvendinimo poveikio įsteigtoms ar potencialioms „Natura 2000“ teritorijoms reikšmingumo nustatymo tvarkos aprašo patvirtinimo“</text:span><text:span text:style-name="T692">, nuostatomis.</text:span></text:p>
          </table:table-cell>
          <table:table-cell table:style-name="TableCell693">
            <text:p text:style-name="P694"><text:span text:style-name="T695">Netaikoma, kadangi numatomos investicijos nepatenka į sąrašą veiklų, kurioms pagal Lietuvos Respublikos planuojamos ūkinės veiklos poveikio aplinkai vertinimo įstatymą privaloma atlikti poveikio aplinkai vertinimą.<text:s/></text:span></text:p>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ext:p text:style-name="P702"><text:span text:style-name="T703">4.1.2. socialinėje srityje (užimtumas, skurdas ir socialinė atskirtis, visuomenės sveikata, švietimas ir mokslas, kultūros savitumo išsaugojimas, tausojantis vartojimas).</text:span></text:p>
          </table:table-cell>
          <table:table-cell table:style-name="TableCell704">
            <text:p text:style-name="P705"><text:span text:style-name="T706">Informacijos šaltinis: paraiška.<text:s/></text:span></text:p>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4.1.3. ekonomikos srityje (darnus pagrindinių ūkio šakų ir regionų vystymas).</text:span></text:p>
          </table:table-cell>
          <table:table-cell table:style-name="TableCell716">
            <text:p text:style-name="P717"><text:span text:style-name="T718">Netaikoma.<text:s/></text:span></text:p>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4.1.4. teritorijų vystymo srityje (aplinkosauginių, socialinių ir ekonominių skirtumų mažinimas).<text:s/></text:span></text:p>
          </table:table-cell>
          <table:table-cell table:style-name="TableCell728">
            <text:p text:style-name="P729"><text:span text:style-name="T730">Informacijos šaltinis: paraiška.<text:s/></text:span></text:p>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4.1.5. informacinės ir žinių visuomenės srityje.<text:s/></text:span></text:p>
          </table:table-cell>
          <table:table-cell table:style-name="TableCell740">
            <text:p text:style-name="Normal"><text:span text:style-name="T741">Netaikom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2. Pasiūlyti konkretūs veiksmai (pademonstruotas proaktyvus požiūris), kurie rodo, kad projektas skatina darnaus vystymosi principo įgyvendinimą.<text:s/></text:p>
            <text:p text:style-name="P749"><text:span text:style-name="T750">(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751">
            <text:p text:style-name="Normal">Informacijos šaltinis: paraišk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4.3. Projekte nėra numatoma apribojimų, kurie turėtų neigiamą poveikį moterų ir vyrų lygybės ir nediskriminavimo</text:span><text:s/><text:span text:style-name="T760">dėl lyties, rasės, tautybės, kalbos, <text:s/>kilmės, socialinės padėties, <text:s/>tikėjimo, įsitikinimų ar pažiūrų, amžiaus, negalios, lytinės orientacijos, etninės priklausomybės,<text:s/></text:span><text:soft-page-break/><text:span text:style-name="T761">religijos principų įgyvendinimui.</text:span></text:p>
          </table:table-cell>
          <table:table-cell table:style-name="TableCell762">
            <text:p text:style-name="Normal">Informacijos šaltinis: paraiška.</text:p>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text:span text:style-name="T77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771">
            <text:p text:style-name="Normal">Netaikom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5. Projektas suderinamas su ES konkurencijos politikos nuostatomis:<text:s/></text:p>
            <text:p text:style-name="P779"><text:span text:style-name="T780">4.5.1. teikiamas finansavimas neviršija nustatytų</text:span><text:span text:style-name="T781"><text:s/>de minimis</text:span><text:span text:style-name="T782"><text:s/>pagalbos ribų ir atitinka reikalavimus, taikomus<text:s/></text:span><text:span text:style-name="T783">de minimis</text:span><text:span text:style-name="T784"><text:s/>pagalbai;</text:span></text:p>
            <text:p text:style-name="P785">arba<text:s/></text:p>
            <text:p text:style-name="P786"><text:span text:style-name="T787">4.5.2. projektas finansuojamas pagal suderintą valstybės pagalbos schemą ar Europos Komisijos sprendimą arba pagal bendrąjį bendrosios išimties reglamentą, laikantis ten nustatytų reikalavimų</text:span><text:span text:style-name="T788">;</text:span><text:span text:style-name="T789"><text:s/>arba</text:span></text:p>
            <text:p text:style-name="P790"><text:span text:style-name="T791">4.5.3. projekto finansavimas nereiškia neteisėtos valstybės pagalbos ar<text:s/></text:span><text:span text:style-name="T792">de minimis</text:span><text:span text:style-name="T793"><text:s/>pagalbos suteikimo<text:s/></text:span><text:span text:style-name="T794">(</text:span><text:span text:style-name="T795">Pildomas <text:s/>patikros lapas dėl valstybės pagalbos ir<text:s/></text:span><text:span text:style-name="T796">„</text:span><text:span text:style-name="T797">de minimis“ pagalbos buvimo ar nebuvimo</text:span><text:span text:style-name="T798">)</text:span><text:span text:style-name="T799">.<text:s/></text:span></text:p>
          </table:table-cell>
          <table:table-cell table:style-name="TableCell800">
            <text:p text:style-name="Normal"><text:span text:style-name="T801">Projektui teikiamas finansavimas turi neviršyti nustatytų<text:s/></text:span><text:span text:style-name="T802">de minimis</text:span><text:span text:style-name="T803"><text:s/>pagalbos ribų ir atitikti reikalavimus, taikomus de minimis pagalbai, kurie nustatyti šio Aprašo 40 punkte. Vertinama, ar teikiamas finansavimas neviršija nustatytų</text:span><text:span text:style-name="T804"><text:s/>de minimis</text:span><text:span text:style-name="T805"><text:s/>pagalbos ribų ir atitinka reikalavimus, taikomus<text:s/></text:span><text:span text:style-name="T806">de minimis</text:span><text:span text:style-name="T807"><text:s/>pagalbai.<text:s/></text:span></text:p>
            <text:p text:style-name="P808"/>
            <text:p text:style-name="P809"/>
            <text:p text:style-name="Normal"><text:span text:style-name="T810"><text:s/></text:span></text:p>
          </table:table-cell>
          <table:table-cell table:style-name="TableCell811">
            <text:p text:style-name="P812">(Įgyvendinančioji institucija užpildo patikros lapą dėl projekto atitikties de minimis pagalbos taisyklėms (Aprašo 3 priedas)</text:p>
            <text:p text:style-name="P813"/>
          </table:table-cell>
          <table:table-cell table:style-name="TableCell814">
            <text:p text:style-name="P815"/>
          </table:table-cell>
        </table:table-row>
        <table:table-row table:style-name="TableRow816">
          <table:table-cell table:style-name="TableCell817" table:number-columns-spanned="4">
            <text:p text:style-name="P818"><text:span text:style-name="T81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20">
          <table:table-cell table:style-name="TableCell821">
            <text:p text:style-name="P822"><text:span text:style-name="T823">5.1.<text:s/></text:span><text:span text:style-name="T824">Pareiškėjas ir partneris (-iai) yra juridiniai asmenys, juridinio asmens filialai, atstovybės (toliau – juridinis asmuo) arba fiziniai asmenys, kurie verčiasi ūkine komercine veikla (toliau – fizinis asmuo), kaip nustatyta<text:s/></text:span><text:span text:style-name="T825">projektų finansavimo sąlygų apraše.</text:span></text:p>
          </table:table-cell>
          <table:table-cell table:style-name="TableCell826">
            <text:p text:style-name="P827">Informacijos šaltinis: paraiška ir VĮ Registrų centro duomenys.</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text:span text:style-name="T835">5.2. Pareiškėjas (partneris) atitinka tinkamų pareiškėjų sąrašą, nustatytą projektų finansavimo sąlygų apraše.</text:span></text:p>
          </table:table-cell>
          <table:table-cell table:style-name="TableCell836">
            <text:p text:style-name="P837"><text:span text:style-name="T838">Tinkamų pareiškėjų sąrašas yra nurodytas<text:s/></text:span>Aprašo 13<text:span text:style-name="T839"><text:s/></text:span>punkte.</text:p>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3. Pareiškėjas (partneris) turi teisinį pagrindą užsiimti ta veikla (atlikti funkcijas), kuriai pradėti ir (arba) vykdyti, ir (arba) plėtoti skirtas projektas.</text:p>
            <text:p text:style-name="P848"><text:span text:style-name="T849">(</text:span><text:span text:style-name="T850">Taikoma tais atvejais, kai nacionaliniuose teisės aktuose yra nustatyti reikalavimai turėti teisinį pagrindą vykdyti numatytą projekto veiklą.</text:span><text:span text:style-name="T851">)</text:span></text:p>
          </table:table-cell>
          <table:table-cell table:style-name="TableCell852">
            <text:p text:style-name="P853"><text:span text:style-name="T854">Informacijos šaltinis:</text:span><text:span text:style-name="T855"><text:s/></text:span>pareiškėjo įstatų (nuostatų ir (ar) statuto) kopija arba viešai ar registruose prieinama informacija, licencija, suteikianti teisę verstis keleivių vežimo veikla<text:span text:style-name="T856">.</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5.4. Pareiškėjui ir partneriui (-iams) nėra apribojimų gauti finansavimą:</text:span></text:p>
            <text:p text:style-name="P865"><text:span text:style-name="T866">5.4.1. pareiškėjui</text:span><text:s/><text:span text:style-name="T867">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68">(ši nuostata netaikoma biudžetinėms įstaigoms)</text:span><text:s/><text:span text:style-name="T869">/ pareiškėjui ir partneriui (-iams), kurie yra fiziniai asmenys, nėra iškelta byla dėl bankroto, nėra pradėtas ikiteisminis tyrimas dėl ūkinės komercinės veiklos</text:span><text:span text:style-name="T870">;</text:span></text:p>
            <text:p text:style-name="P871"><text:span text:style-name="T87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873"><text:s/>(ši<text:s/></text:span><text:soft-page-break/><text:span text:style-name="T874">nuostata <text:s/>netaikoma įstaigoms, kurių veikla finansuojama iš Lietuvos Respublikos valstybės ir (arba) savivaldybių biudžetų,<text:s/></text:span><text:span text:style-name="T875">ir (arba) valstybės pinigų fondų,</text:span><text:span text:style-name="T876"><text:s/>ir juridiniams asmenims, kuriems Lietuvos Respublikos teisės aktų nustatyta tvarka yra atidėti mokesčių arba socialinio draudimo įmokų mokėjimo terminai);</text:span></text:p>
            <text:p text:style-name="P877"><text:span text:style-name="T878">5.4.3.</text:span><text:s/><text:span text:style-name="T879">paraiškos vertinimo metu<text:s/></text:span>pareiškėjas ir partneris (-iai), kurie yra fiziniai asmenys, arba<text:span text:style-name="T880"><text:s/></text:span><text:span text:style-name="T881">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text:s/></text:span><text:soft-page-break/><text:span text:style-name="T882">Norvegijos finansinių mechanizmų, 2007–2012 metų Lietuvos ir Šveicarijos bendradarbiavimo programos finansinę paramą aprašas“ 2 punkte<text:s/></text:span><text:span text:style-name="T883">(jei pareiškėjo arba partnerio (-ių) veikla yra finansuojama iš Lietuvos Respublikos valstybės ir (arba) savivaldybių biudžetų, ir (arba) valstybės pinigų fondų, ši nuostata nėra taikoma);<text:s/></text:span></text:p>
            <text:p text:style-name="P884"><text:span text:style-name="T885">5.4.4. paraiškos vertinimo metu pareiškėjui ir partneriui (-iams), jei jie perkėlė) gamybinę veiklą valstybėje narėje arba į kitą valstybę narę, nėra taikoma arba nebuvo taikoma išieškojimo procedūra<text:s/></text:span><text:span text:style-name="T886">(ši nuostata nėra taikoma viešiesiems juridiniams asmenims)</text:span><text:span text:style-name="T887">;</text:span></text:p>
            <text:p text:style-name="P888"><text:span text:style-name="T889">5.4.5. paraiškos vertinimo metu pareiškėjui ir partneriui (-iams) nėra taikomas apribojimas (iki 5 metų) neskirti ES finansinės paramos dėl trečiųjų šalių piliečių nelegalaus įdarbinimo<text:s/></text:span><text:span text:style-name="T890">(ši nuostata nėra taikoma viešiesiems juridiniams asmenims)</text:span><text:span text:style-name="T891">;</text:span></text:p>
            <text:p text:style-name="P892"><text:span text:style-name="T893">5.4.6. paraiškos vertinimo metu pareiškėjui ir partneriui (-iams) nėra taikomas apribojimas gauti finansavimą dėl to, kad per sprendime dėl lėšų grąžinimo nustatytą terminą lėšos nebuvo grąžintos arba grąžinta tik dalis lėšų<text:s/></text:span><text:span text:style-name="T89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95">;</text:span></text:p>
            <text:p text:style-name="P896"><text:span text:style-name="T897">5.4.7. <text:s/>paraiškos vertinimo metu pareiškėjas ir<text:s/></text:span><text:soft-page-break/><text:span text:style-name="T898">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99">„</text:span><text:span text:style-name="T900">Dėl Juridinių asmenų registro įsteigimo ir Juridinių asmenų registro nuostatų patvirtinimo“<text:s/></text:span><text:span text:style-name="T901">(</text:span><text:span text:style-name="T902">ši nuostata netaikoma, kai pareiškėjas yra fizinis asmuo;<text:s/></text:span><text:span text:style-name="T903">ši nuostata taikoma tik tais atvejais, kai finansines ataskaitas būtina rengti pagal įstatymus, taikomus juridiniam asmeniui, užsienio juridiniam asmeniui ar kitai organizacijai arba jų filialui).</text:span></text:p>
          </table:table-cell>
          <table:table-cell table:style-name="TableCell904">
            <text:p text:style-name="P905"/>
            <text:p text:style-name="P906"/>
            <text:p text:style-name="P907">Informacijos šaltinis: paraiška, VĮ Registrų centro Juridinių asmenų registro informacija.</text:p>
            <text:p text:style-name="P908"/>
            <text:p text:style-name="P909"/>
            <text:p text:style-name="P910"/>
            <text:p text:style-name="P911"/>
            <text:p text:style-name="P912"/>
            <text:p text:style-name="P913"/>
            <text:p text:style-name="P914"/>
            <text:p text:style-name="P915"/>
            <text:p text:style-name="P916"/>
            <text:p text:style-name="P917">Informacijos šaltinis: paraiška, Valstybinio socialinio draudimo fondo valdybos ir Valstybinės mokesčių inspekcijos prie Lietuvos Respublikos finansų ministerijos informacija.</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Informacijos šaltinis: paraiška</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Informacijos šaltinis: paraiška.</text:p>
            <text:p text:style-name="P961"/>
            <text:p text:style-name="P962"/>
            <text:p text:style-name="P963"/>
            <text:p text:style-name="P964"/>
            <text:p text:style-name="P965"/>
            <text:p text:style-name="P966">Informacijos šaltinis: paraiška.</text:p>
            <text:p text:style-name="P967"/>
            <text:p text:style-name="P968"/>
            <text:p text:style-name="P969"/>
            <text:p text:style-name="P970"/>
            <text:p text:style-name="P971">Informacijos šaltinis: paraiška.</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Informacijos šaltinis: paraiška.</text:p>
            <text:p text:style-name="P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text:span text:style-name="T994">5.5. Pareiškėjas ir partneris (-iai) turi (gali užtikrinti) pakankamus administravimo gebėjimus vykdyti projektą.</text:span></text:p>
          </table:table-cell>
          <table:table-cell table:style-name="TableCell995">
            <text:p text:style-name="P996">Informacijos šaltinis: paraiška, prie paraiškos pridėti atsakingų už projekto įgyvendinimą (projekto vadovo ir projekto finansininko) gyvenimo aprašymai (CV).</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5.6. Projekto parengtumas atitinka projektų finansavimo sąlygų apraše nustatytus reikalavimus.<text:s/></text:span></text:p>
          </table:table-cell>
          <table:table-cell table:style-name="TableCell1005">
            <text:p text:style-name="P1006"><text:span text:style-name="T1007">Netaikoma.<text:s/></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7. Partnerystė projekte yra pagrįsta ir teikia naudą.<text:s/></text:p>
            <text:p text:style-name="P1016">(<text:span text:style-name="T1017">Šis vertinimo aspektas vertinamas tik tais atvejais, jei pareiškėjas numato įgyvendinti projektą kartu su partneriu (-iais).)</text:span></text:p>
          </table:table-cell>
          <table:table-cell table:style-name="TableCell1018">
            <text:p text:style-name="Normal"><text:span text:style-name="T1019">Netaikoma.<text:s/></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text:span text:style-name="T1027">6. Projekto išlaidų finansavimo šaltiniai aiškiai nustatyti ir užtikrinti.</text:span></text:p>
          </table:table-cell>
          <table:covered-table-cell/>
          <table:covered-table-cell/>
          <table:covered-table-cell/>
        </table:table-row>
        <table:table-row table:style-name="TableRow1028">
          <table:table-cell table:style-name="TableCell1029">
            <text:p text:style-name="P1030">6.1. Pareiškėjo ir (ar) partnerio (-ių) <text:s/>įnašas atitinka projektų finansavimo sąlygų apraše nustatytus reikalavimus ir yra užtikrintas jo finansavimas.<text:s/></text:p>
            <text:p text:style-name="P1031"><text:span text:style-name="T1032">(Šis vertinimo aspektas taikomas tik tais atvejais, jei paraiškoje numatytas nuosavas<text:s/></text:span><text:soft-page-break/><text:span text:style-name="T1033">įnašas ir (arba) nuosavas įnašas privalomas pagal projektų finansavimo sąlygų aprašo reikalavimus.)</text:span></text:p>
          </table:table-cell>
          <table:table-cell table:style-name="TableCell1034">
            <text:p text:style-name="P1035">Pareiškėjas turi prisidėti prie projekto įgyvendinimo<text:s/><text:span text:style-name="T1036">Aprašo 33 ir 34 punktuose nurodyta lėšų dalimi.</text:span></text:p>
            <text:p text:style-name="P1037"/>
            <text:p text:style-name="P1038"/>
          </table:table-cell>
          <table:table-cell table:style-name="TableCell1039">
            <text:p text:style-name="P1040"/>
          </table:table-cell>
          <table:table-cell table:style-name="TableCell1041">
            <text:p text:style-name="P1042"/>
          </table:table-cell>
        </table:table-row>
        <text:soft-page-break/>
        <table:table-row table:style-name="TableRow1043">
          <table:table-cell table:style-name="TableCell1044">
            <text:p text:style-name="P1045"><text:span text:style-name="T1046">6.2. Užtikrintas netinkamų finansuoti su projektu susijusių išlaidų padengimas.</text:span><text:s/></text:p>
          </table:table-cell>
          <table:table-cell table:style-name="TableCell1047">
            <text:p text:style-name="P1048">Pareiškėjas turi prisidėti prie projekto įgyvendinimo<text:s/><text:span text:style-name="T1049">Aprašo 33 ir 34 punktuose nurodyta lėšų dalimi.</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6.3. Užtikrintas finansinis projekto (veiklų) rezultatų tęstinumas.</text:span></text:p>
          </table:table-cell>
          <table:table-cell table:style-name="TableCell1058">
            <text:p text:style-name="P1059">Vertinama, ar bus užtikrintas investicijų tęstinumas, vadovaujantis Projektų taisyklių 27 skirsniu.<text: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4">
            <text:p text:style-name="P1066"><text:span text:style-name="T1067">7. Užtikrintas efektyvus projektui įgyvendinti reikalingų lėšų panaudojimas.</text:span></text:p>
          </table:table-cell>
          <table:covered-table-cell/>
          <table:covered-table-cell/>
          <table:covered-table-cell/>
        </table:table-row>
        <table:table-row table:style-name="TableRow1068">
          <table:table-cell table:style-name="TableCell1069">
            <text:p text:style-name="P1070"><text:span text:style-name="T1071">7.1.<text:s/></text:span><text:span text:style-name="T1072">Projekto įgyvendinimo alternatyvos pasirinkimas pagrįstas sąnaudų ir naudos analizės rezultatais</text:span><text:span text:style-name="T1073">:<text:s/></text:span></text:p>
          </table:table-cell>
          <table:table-cell table:style-name="TableCell1074">
            <text:p text:style-name="P1075"><text:span text:style-name="T1076">Netaikoma.<text:s/></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7.1.1. projekto įgyvendinimo alternatyvoms įvertinti naudojamos pajamų, sąnaudų, finansavimo šaltinių, sukuriamos naudos ir kitos prielaidos yra pagrįstos;</text:span></text:p>
          </table:table-cell>
          <table:table-cell table:style-name="TableCell1085">
            <text:p text:style-name="P1086"><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7.1.2. projekto įgyvendinimo alternatyvoms įvertinti naudojamas vienodas pagrįstos trukmės analizės laikotarpis;</text:span></text:p>
          </table:table-cell>
          <table:table-cell table:style-name="TableCell1096">
            <text:p text:style-name="P1097"><text:span text:style-name="T1098">Netaikom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7.1.3. projekto įgyvendinimo alternatyvoms įvertinti naudojama vienoda pagrįsto dydžio diskonto norma;</text:span></text:p>
          </table:table-cell>
          <table:table-cell table:style-name="TableCell1107">
            <text:p text:style-name="P1108"><text:span text:style-name="T1109">Netaikoma.</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118">
            <text:p text:style-name="P1119"><text:span text:style-name="T1120">Netaikoma.</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7.1.5. pasirinktai projekto įgyvendinimo alternatyvai realizuoti nėra žinomų teisinių, techninių ir socialinių apribojimų.</text:span></text:p>
          </table:table-cell>
          <table:table-cell table:style-name="TableCell1129">
            <text:p text:style-name="P1130"><text:span text:style-name="T1131">Netaikom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2. Projekto įgyvendinimo alternatyvos pasirinkimas pagrįstas sąnaudų efektyvumo<text:s/><text:soft-page-break/>rodikliu.<text:s/></text:p>
            <text:p text:style-name="P1139">(Šis vertinimo aspektas taikomas projektams, kuriems netaikomas šių metodinių nurodymų 7.1 papunktyje nurodytas vertinimo aspektas.</text:p>
            <text:p text:style-name="P1140">Atitiktį šiam vertinimo aspektui vertina Ministerija prieš tai, kai projektas įtraukiamas <text:s/>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1141"><text:span text:style-name="T1142">Šis vertinimo aspektas netaikomas projekto įgyvendinimo metu.)</text:span></text:p>
          </table:table-cell>
          <table:table-cell table:style-name="TableCell1143">
            <text:p text:style-name="Normal"><text:span text:style-name="T1144">Netaikoma.<text:s/></text:span></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text:span text:style-name="T1152">7.3. Įvertintos pagrindinės projekto rizikos ir suplanuotos rizikų valdymo priemonės bei joms įgyvendinti reikalingi ištekliai.</text:span></text:p>
          </table:table-cell>
          <table:table-cell table:style-name="TableCell1153">
            <text:p text:style-name="Normal">Informacijos šaltinis: paraišk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62">
            <text:p text:style-name="P1163">Informacijos šaltinis: 2007–2013 metų ES struktūrinės paramos kompiuterinė informacinėje valdymo ir priežiūros sistema (SFMIS), 2014–2020 metų ES struktūrinių fondų posistemis (SFMIS2014), įgyvendinančiosios institucijos informacijos duomenų banka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7.5.<text:s/></text:span><text:span text:style-name="T1172">Pareiškėjas gali įgyvendinti projekto tikslus, veiklas, uždavinius bei pasiekti rezultatus per projekto įgyvendinimo laikotarpį; projekto įgyvendinimo trukmė, vieta atitinka projektų<text:s/></text:span><text:soft-page-break/><text:span text:style-name="T1173">finansavimo sąlygų apraše nustatytus reikalavimus.</text:span></text:p>
          </table:table-cell>
          <table:table-cell table:style-name="TableCell1174">
            <text:p text:style-name="P1175">Projekto įgyvendinimo trukmė ir vieta turi atitikti<text:s/><text:span text:style-name="T1176">Aprašo 19 ir 21 punktuose</text:span><text:s/>nustatytus reikalavimus.<text:s/></text:p>
            <text:p text:style-name="P1177"/>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7.6. Projektas atitinka kryžminio finansavimo reikalavimus.</text:p>
            <text:p text:style-name="P1185">(<text:span text:style-name="T1186">Taikoma tik tais atvejais, jei paraiškoje numatytas kryžminis finansavimas.</text:span>)</text:p>
          </table:table-cell>
          <table:table-cell table:style-name="TableCell1187">
            <text:p text:style-name="Normal">Netaikoma.</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7.7. Teisingai<text:s/></text:span>pritaikyti fiksuotoji projekto išlaidų norma, fiksuotieji<text:span text:style-name="T1196"><text:s/>projekto išlaidų<text:s/></text:span>vieneto įkainiai, fiksuotosios projekto išlaidų sumos ir (ar) apdovanojimai (<text:span text:style-name="T1197">taikoma tik tais atvejais, jei paraiškoje yra numatyta taikyti šiuos supaprastintus išlaidų apmokėjimo būdus ir (ar) apdovanojimus</text:span>).<text:span text:style-name="T1198"><text:s/></text:span></text:p>
          </table:table-cell>
          <table:table-cell table:style-name="TableCell1199">
            <text:p text:style-name="Normal">Netaikom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208">– negaunama pajamų;</text:p>
            <text:p text:style-name="P1209">– gaunama pajamų ir jos yra įvertintos iš anksto;</text:p>
            <text:p text:style-name="P1210">– gaunama pajamų, <text:s/>bet jų iš anksto neįmanoma apskaičiuoti.<text:s/></text:p>
            <text:p text:style-name="P1211">(Šis vertinimo aspektas netaikomas, kai iš ERPF ar SF bendrai finansuojamo projekto tinkamų finansuoti išlaidų suma neviršija<text:s/></text:p>
            <text:p text:style-name="P1212"><text:span text:style-name="T1213">1 000 000 eurų.)</text:span></text:p>
          </table:table-cell>
          <table:table-cell table:style-name="TableCell1214">
            <text:p text:style-name="Normal"><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P1222"><text:span text:style-name="T1223">8. Projekto veiklos vykdomos veiksmų programos įgyvendinimo teritorijoje.</text:span></text:p>
          </table:table-cell>
          <table:covered-table-cell/>
          <table:covered-table-cell/>
          <table:covered-table-cell/>
        </table:table-row>
        <table:table-row table:style-name="TableRow1224">
          <table:table-cell table:style-name="TableCell1225">
            <text:p text:style-name="P1226">8.1. 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22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28">b) iš ESF bendrai finansuojamo projekto veiklos vykdomos:<text:s/></text:p>
            <text:p text:style-name="P1229">- ES teritorijoje;</text:p>
            <text:p text:style-name="P1230">- ne ES teritorijoje, bet tokių veiklų išlaidos neviršija procento, nustatyto projektų finansavimo sąlygų apraše.</text:p>
            <text:p text:style-name="P1231"><text:span text:style-name="T1232">c) vykdomos techninės paramos projektų veiklos.<text:s/></text:span></text:p>
          </table:table-cell>
          <table:table-cell table:style-name="TableCell1233">
            <text:p text:style-name="Normal"><text:span text:style-name="T1234">Projekto veiklų vykdymo teritorija turi atitikti Aprašo 21 punkte<text:s/></text:span>nustatytus reikalavimus.<text:s/></text:p>
            <text:p text:style-name="Normal"/>
            <text:p text:style-name="P1235"/>
          </table:table-cell>
          <table:table-cell table:style-name="TableCell1236">
            <text:p text:style-name="P1237"/>
          </table:table-cell>
          <table:table-cell table:style-name="TableCell1238">
            <text:p text:style-name="P1239"/>
          </table:table-cell>
        </table:table-row>
      </table:table>
      <text:soft-page-break/>
      <text:soft-page-break/>
      <text:p text:style-name="P1240"><text:span text:style-name="T1241">GALUTINĖ PROJEKTO ATITIKTIES BENDRIESIEMS REIKALAVIMAMS VERTINIMO IŠVADA:</text:span></text:p>
      <text:list text:style-name="LFO1">
        <text:list-item text:start-value="1">
          <text:p text:style-name="P1242">Ar paraiška atitinka projektinį pasiūlymą ir valstybės ar regionų projektų sąrašą?</text:p>
        </text:list-item>
      </text:list>
      <text:p text:style-name="P1243"><text:span text:style-name="T1244">□</text:span><text:span text:style-name="T1245"><text:s/>Taip <text:s text:c="50"/></text:span><text:span text:style-name="T1246">□</text:span><text:span text:style-name="T1247"><text:s/>Ne <text:s text:c="61"/></text:span><text:span text:style-name="T1248">□</text:span><text:span text:style-name="T1249"><text:s/>Taip su išlyga<text:s/></text:span></text:p>
      <text:p text:style-name="P1250">Komentarai: ____________________________________________________________________</text:p>
      <text:p text:style-name="P1251"/>
      <text:list text:style-name="LFO1" text:continue-numbering="true">
        <text:list-item>
          <text:p text:style-name="P1252"><text:span text:style-name="T1253">Paraiška įvertinta teigiamai pagal visus bendruosius reikalavimus ir specialiuosius kriterijus:</text:span></text:p>
        </text:list-item>
      </text:list>
      <text:p text:style-name="P1254"><text:span text:style-name="T1255">□</text:span><text:span text:style-name="T1256"><text:s/>Taip <text:s text:c="50"/></text:span><text:span text:style-name="T1257">□</text:span><text:span text:style-name="T1258"><text:s/>Ne <text:s text:c="61"/></text:span><text:span text:style-name="T1259">□</text:span><text:span text:style-name="T1260"><text:s/>Taip su išlyga<text:s/></text:span></text:p>
      <text:p text:style-name="P1261">Komentarai: ____________________________________________________________________</text:p>
      <text:p text:style-name="P1262"/>
      <text:list text:style-name="LFO1" text:continue-numbering="true">
        <text:list-item>
          <text:p text:style-name="P1263">Pareiškėjas nebandė gauti konfidencialios informacijos arba daryti poveikio vertinimą atliekančiai institucijai dabartinio paraiškų vertinimo arba atrankos proceso metu:</text:p>
        </text:list-item>
      </text:list>
      <text:p text:style-name="P1264"><text:span text:style-name="T1265">□</text:span><text:span text:style-name="T1266"><text:s/>Taip, nebandė</text:span></text:p>
      <text:p text:style-name="P1267"><text:span text:style-name="T1268">□</text:span><text:span text:style-name="T1269"><text:s/>Ne, bandė</text:span></text:p>
      <text:p text:style-name="P1270">Komentarai: ____________________________________________________________________</text:p>
      <text:p text:style-name="P1271"/>
      <text:list text:style-name="LFO1" text:continue-numbering="true">
        <text:list-item>
          <text:p text:style-name="P1272"><text:span text:style-name="T1273">Projekto tinkamumo finansuoti vertinimo metu nustatytos</text:span><text:span text:style-name="T1274"><text:s/>projekto</text:span><text:span text:style-name="T1275"><text:s/></text:span><text:span text:style-name="T1276">tinkamos finansuoti ir tinkamos deklaruoti EK išlaidos:</text:span></text:p>
        </text:list-item>
      </text:list>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text:span text:style-name="T1290">Bendra projekto vertė</text:span><text:span text:style-name="T1291"><text:note text:note-class="footnote" text:id="_ftn0"><text:note-citation>1</text:note-citation><text:note-body><text:p text:style-name="FootnoteText"><text:span text:style-name="T1292"><text:s/>Bendra projekto vertė apima ir tinkamas, ir netinkamas išlaidas.</text:span></text:p></text:note-body></text:note></text:span><text:span text:style-name="T1293">, Eur</text:span></text:p>
          </table:table-cell>
          <table:table-cell table:style-name="TableCell1294" table:number-columns-spanned="5">
            <text:p text:style-name="P1295"><text:s/>Didžiausia galima projekto tinkamų finansuoti išlaidų suma:</text:p>
          </table:table-cell>
          <table:covered-table-cell/>
          <table:covered-table-cell/>
          <table:covered-table-cell/>
          <table:covered-table-cell/>
          <table:table-cell table:style-name="TableCell1296" table:number-rows-spanned="3">
            <text:p text:style-name="P1297">Pajamos, mažinančios tinkamų deklaruoti EK išlaidų sumą, Eur</text:p>
          </table:table-cell>
          <table:table-cell table:style-name="TableCell1298" table:number-columns-spanned="2">
            <text:p text:style-name="P1299">Tinkamos deklaruoti EK išlaidos</text:p>
          </table:table-cell>
          <table:covered-table-cell/>
        </table:table-row>
        <table:table-row table:style-name="TableRow1300">
          <table:covered-table-cell>
            <text:p text:style-name="P1301"/>
          </table:covered-table-cell>
          <table:table-cell table:style-name="TableCell1302" table:number-rows-spanned="2">
            <text:p text:style-name="P1303">Iš viso, Eur</text:p>
          </table:table-cell>
          <table:table-cell table:style-name="TableCell1304" table:number-columns-spanned="4">
            <text:p text:style-name="P1305">Iš jų:</text:p>
          </table:table-cell>
          <table:covered-table-cell/>
          <table:covered-table-cell/>
          <table:covered-table-cell/>
          <table:covered-table-cell>
            <text:p text:style-name="P1306"/>
          </table:covered-table-cell>
          <table:table-cell table:style-name="TableCell1307" table:number-rows-spanned="2">
            <text:p text:style-name="P1308">Didžiausia EK tinkamų deklaruoti išlaidų suma, Eur</text:p>
          </table:table-cell>
          <table:table-cell table:style-name="TableCell1309" table:number-rows-spanned="2">
            <text:p text:style-name="P1310">Dalis nuo tinkamų finansuoti išlaidų, proc</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
            <text:p text:style-name="P1316">Prašomos skirti lėšos – iki, Eur</text:p>
          </table:table-cell>
          <table:table-cell table:style-name="TableCell1317">
            <text:p text:style-name="P1318">Dalis nuo tinkamų finansuoti išlaidų, proc.</text:p>
          </table:table-cell>
          <table:table-cell table:style-name="TableCell1319">
            <text:p text:style-name="P1320">Pareiškėjo ir partnerio (-ių) nuosavos lėšos, Eur<text:s/></text:p>
          </table:table-cell>
          <table:table-cell table:style-name="TableCell1321">
            <text:p text:style-name="P1322">Dalis nuo tinkamų finansuoti išlaidų, proc.</text:p>
          </table: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3/2)*100</text:p>
          </table:table-cell>
          <table:table-cell table:style-name="TableCell1335">
            <text:p text:style-name="P1336">5</text:p>
          </table:table-cell>
          <table:table-cell table:style-name="TableCell1337">
            <text:p text:style-name="P1338">6=(5/2)*100</text:p>
          </table:table-cell>
          <table:table-cell table:style-name="TableCell1339">
            <text:p text:style-name="P1340">7</text:p>
          </table:table-cell>
          <table:table-cell table:style-name="TableCell1341">
            <text:p text:style-name="P1342">8</text:p>
          </table:table-cell>
          <table:table-cell table:style-name="TableCell1343">
            <text:p text:style-name="P1344">9=(8/2)*100</text:p>
          </table:table-cell>
        </table:table-row>
        <table:table-row table:style-name="TableRow1345">
          <table:table-cell table:style-name="TableCell1346">
            <text:p text:style-name="P1347"><text:span text:style-name="T1348">Pagal priemonę Nr. ...</text:span><text:span text:style-name="T1349"><text:note text:note-class="footnote" text:id="_ftn1"><text:note-citation>2</text:note-citation><text:note-body><text:p text:style-name="FootnoteText"><text:span text:style-name="T1350"><text:s/>Ši eilutė pildoma tais atvejais, kai įgyvendinamas jungtinės priemonės projektas. Įrašomos sumos pagal atskiras priemones, sujungtas į jungtinę priemonę.<text:s/></text:span><text:span text:style-name="T1351">Įgyvendinant jungtines priemones konkrečiam projektui pagal atskiras priemones gali skirtis nustatyta finansuojamoji dalis.</text:span></text:p></text:note-body></text:note></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Pagal priemonę Nr. ...</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Pastabos:</text:p>
      <table:table table:style-name="Table1390">
        <table:table-columns>
          <table:table-column table:style-name="TableColumn1391"/>
        </table:table-columns>
        <table:table-row table:style-name="TableRow1392">
          <table:table-cell table:style-name="TableCell1393">
            <text:p text:style-name="P1394"/>
          </table:table-cell>
        </table:table-row>
      </table:table>
      <text:p text:style-name="P1395"/>
      <text:soft-page-break/>
      <text:p text:style-name="P1396">____________________________________ <text:s text:c="36"/>______________________<text:tab/><text:s text:c="2"/>___________________________</text:p>
      <text:p text:style-name="P1397">(paraiškos vertinimą atlikusios institucijos atsakingo <text:s text:c="41"/>(data) <text:s text:c="38"/>(vardas ir pavardė, parašas*)</text:p>
      <text:p text:style-name="P1398">asmens pareigų pavadinimas) <text:s/></text:p>
      <text:p text:style-name="P1399"><text:s text:c="76"/><text:tab/></text:p>
      <text:p text:style-name="P1400"><text:span text:style-name="T1401">* Jei pildoma popierinė versija</text:span></text:p>
      <text:p text:style-name="P1402"/>
      <text:soft-page-break/>
      <text:p text:style-name="P1403">2014–2020 metų Europos Sąjungos fondų</text:p>
      <text:p text:style-name="P1404">investicijų<text:s/>veiksmų programos 4 prioriteto</text:p>
      <text:p text:style-name="P1405">„Energijos efektyvumo ir atsinaujinančių išteklių</text:p>
      <text:p text:style-name="P1406">energijos gamybos ir naudojimo skatinimas“<text:s/></text:p>
      <text:p text:style-name="P1407">Nr. 04.5.1-TID-K-519 priemonės „Viešojo</text:p>
      <text:p text:style-name="P1408">transporto<text:s/>paslaugų prieinamumo didinimas“</text:p>
      <text:p text:style-name="P1409">projektų finansavimo sąlygų aprašo</text:p>
      <text:p text:style-name="P1410">2<text:s/>priedas<text:s/></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ext:p text:style-name="P1422"/>
            <text:p text:style-name="P1423">PROJEKTO Naudos ir kokybės vertinimo LENTELĖ</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Normal"><text:span text:style-name="T1430">Paraiškos kodas</text:span></text:p>
                </table:table-cell>
                <table:table-cell table:style-name="TableCell1431">
                  <text:p text:style-name="P1432"><text:span text:style-name="T1433">Pildoma projekto naudos ir kokybės vertinimo metu.<text:s/></text:span><text:span text:style-name="T1434">Galimas simbolių skaičius – 25.</text:span></text:p>
                </table:table-cell>
              </table:table-row>
              <table:table-row table:style-name="TableRow1435">
                <table:table-cell table:style-name="TableCell1436">
                  <text:p text:style-name="P1437">Pareiškėjo pavadinimas</text:p>
                </table:table-cell>
                <table:table-cell table:style-name="TableCell1438">
                  <text:p text:style-name="P1439"><text:span text:style-name="T1440">Pildoma projekto naudos ir kokybės vertinimo metu.<text:s/></text:span><text:span text:style-name="T1441">Galimas simbolių skaičius – 140.</text:span></text:p>
                </table:table-cell>
              </table:table-row>
              <table:table-row table:style-name="TableRow1442">
                <table:table-cell table:style-name="TableCell1443">
                  <text:p text:style-name="Normal"><text:span text:style-name="T1444">Projekto pavadinimas</text:span></text:p>
                </table:table-cell>
                <table:table-cell table:style-name="TableCell1445">
                  <text:p text:style-name="P1446"><text:span text:style-name="T1447">Pildoma projekto naudos ir kokybės vertinimo metu.<text:s/></text:span><text:span text:style-name="T1448">Galimas simbolių skaičius – 150.</text:span></text:p>
                </table:table-cell>
              </table:table-row>
              <table:table-row table:style-name="TableRow1449">
                <table:table-cell table:style-name="TableCell1450" table:number-columns-spanned="2">
                  <text:p text:style-name="Normal"><text:span text:style-name="T1451">Projektą planuojama įgyvendinti:<text:s/></text:span><text:span text:style-name="T1452">Pažymima projekto naudos ir kokybės vertinimo metu.</text:span></text:p>
                  <text:p text:style-name="P1453"><text:span text:style-name="T1454">□</text:span><text:span text:style-name="T1455"><text:s/>su partneriu (-iais) <text:s text:c="13"/></text:span><text:span text:style-name="T1456">□</text:span><text:span text:style-name="T1457"><text:s/>be partnerio (-ių)</text:span></text:p>
                </table:table-cell>
                <table:covered-table-cell/>
              </table:table-row>
              <table:table-row table:style-name="TableRow1458">
                <table:table-cell table:style-name="TableCell1459" table:number-columns-spanned="2">
                  <text:p text:style-name="P1460"/>
                  <text:p text:style-name="Normal"><text:span text:style-name="T1461">□</text:span><text:span text:style-name="T1462"><text:s/>PIRMINĖ <text:s text:c="14"/></text:span><text:span text:style-name="T1463">□<text:s/></text:span><text:span text:style-name="T1464">PATIKSLINTA</text:span></text:p>
                  <text:p text:style-name="P1465">(Žymima „Patikslinta“ tais atvejais, kai ši lentelė tikslinama po to, kai paraiška grąžinama pakartotiniam vertinimui.)</text:p>
                  <text:p text:style-name="Normal"><text:span text:style-name="T1466">Pildoma projekto naudos ir kokybės vertinimo metu.</text:span></text:p>
                </table:table-cell>
                <table:covered-table-cell/>
              </table:table-row>
            </table:table>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text:span text:style-name="T1480">Prioritetinis projektų atrankos kriterijaus <text:s/>(toliau – kriterijus) pavadinimas</text:span></text:p>
                </table:table-cell>
                <table:table-cell table:style-name="TableCell1481" table:number-rows-spanned="2">
                  <text:p text:style-name="P1482">Kriterijaus vertinimo aspektai ir paaiškinimai<text:s/></text:p>
                  <text:p text:style-name="P1483"/>
                </table:table-cell>
                <table:table-cell table:style-name="TableCell1484" table:number-rows-spanned="2">
                  <text:p text:style-name="P1485"><text:span text:style-name="T1486">Didžiausias galimas kriterijaus balas</text:span></text:p>
                </table:table-cell>
                <table:table-cell table:style-name="TableCell1487" table:number-columns-spanned="2">
                  <text:p text:style-name="P1488"><text:span text:style-name="T1489">Kriterijaus vertinimas (jei taikomi svoriai)</text:span><text:span text:style-name="T1490"><text:s/></text:span><text:span text:style-name="T1491"><text:note text:note-class="footnote" text:id="_ftn2"><text:note-citation>3</text:note-citation><text:note-body><text:p text:style-name="FootnoteText"><text:span text:style-name="T1492"><text:s/>Jei svoriai nenustatomi, 4 ir 5 skiltys išbraukiamos (nespausdinamos).</text:span></text:p></text:note-body></text:note></text:span></text:p>
                </table:table-cell>
                <table:covered-table-cell/>
                <table:table-cell table:style-name="TableCell1493" table:number-rows-spanned="2">
                  <text:p text:style-name="P1494"><text:span text:style-name="T1495">Vertinimo metu suteiktų balų skaičius</text:span></text:p>
                </table:table-cell>
                <table:table-cell table:style-name="TableCell1496" table:number-rows-spanned="2">
                  <text:p text:style-name="P1497"><text:span text:style-name="T1498">Komentarai</text:span></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Kriterijaus įvertinimas</text:p>
                </table:table-cell>
                <table:table-cell table:style-name="TableCell1505">
                  <text:p text:style-name="P1506">Svorio koeficien-tas</text:p>
                </table:table-cell>
                <table:covered-table-cell>
                  <text:p text:style-name="P1507"/>
                </table:covered-table-cell>
                <table:covered-table-cell>
                  <text:p text:style-name="P1508"/>
                </table:covered-table-cell>
              </table:table-row>
              <table:table-row table:style-name="TableRow1509">
                <table:table-cell table:style-name="TableCell1510">
                  <text:p text:style-name="Normal"><text:span text:style-name="T1511">1.<text:s/></text:span><text:span text:style-name="T1512">Projektu numatoma pritaikyti kuo naujesnes viešojo transporto priemones specialiųjų poreikių turintiems žmonėms važiuoti, o taip pat dviračiams laikyti / pervežti.</text:span></text:p>
                </table:table-cell>
                <table:table-cell table:style-name="TableCell1513">
                  <text:p text:style-name="Normal"><text:span text:style-name="T1514">Vertinamas viešojo transporto priemonių, kurias numatoma pritaikyti specialiųjų poreikių turintiems žmonėms, o taip pat dviračiams laikyti/ pervežti, amžius<text:s/></text:span><text:span text:style-name="T1515">skelbime nurodytą paskutinę paraiškos (-ų) pateikimo dieną</text:span><text:span text:style-name="T1516">:</text:span></text:p>
                  <text:p text:style-name="P1517"/>
                  <text:p text:style-name="Normal"><text:span text:style-name="T1518">1. 5 balai bus skiriami projektams, kuriais numatoma pritaikyti naujus arba ne senesnius nei 3 metai<text:s/></text:span><text:span text:style-name="T1519">(įskaitant 3 metus)</text:span><text:span text:style-name="T1520"><text:s/>nuo pirmosios registracijos tolimojo reguliaraus susisiekimo autobusus; 4 balai – ne naujesnius nei 3 metai, bet ne senesnius nei 5 metai<text:s/></text:span><text:span text:style-name="T1521">(įskaitant 5 metus);</text:span><text:span text:style-name="T1522"><text:s/>3 balai – ne naujesnius nei 5 metai, bet ne senesnius nei 7 metai<text:s/></text:span><text:span text:style-name="T1523">(įskaitant 7 metus)</text:span><text:span text:style-name="T1524">; 2 balai – ne naujesnius nei<text:s/></text:span><text:span text:style-name="T1525">7</text:span><text:span text:style-name="T1526"><text:s/>metai, bet ne senesnes nei 10 metų<text:s/></text:span><text:span text:style-name="T1527">(įskaitant 10 metus)</text:span><text:span text:style-name="T1528">; 1 balas – ne naujesnius nei<text:s/></text:span><text:span text:style-name="T1529">10</text:span><text:span text:style-name="T1530"><text:s/>met</text:span><text:span text:style-name="T1531">ų</text:span><text:span text:style-name="T1532">, bet ne senesnius nei 12 metų<text:s/></text:span><text:span text:style-name="T1533">(įskaitant 12 metus)</text:span><text:span text:style-name="T1534">.</text:span></text:p>
                  <text:p text:style-name="P1535"/>
                  <text:p text:style-name="Normal"><text:span text:style-name="T1536">2. 5 balai bus skiriami projektams, kuriais numatoma pritaikyti naujus arba ne senesnius nei 5 metai<text:s/></text:span><text:span text:style-name="T1537">(įskaitant 5 metus)</text:span><text:span text:style-name="T1538"><text:s/>nuo pirmosios registracijos vietinio susisiekimo keleivinių traukinių vagonus; 4 balai – ne naujesnius nei <text:s/></text:span><text:span text:style-name="T1539">5</text:span><text:span text:style-name="T1540"><text:s/></text:span><text:span text:style-name="T1541">metai, bet ne senesnius nei 10 metų<text:s/></text:span><text:span text:style-name="T1542">(įskaitant 10 metus)</text:span><text:span text:style-name="T1543">; 3 balai – ne naujesnius nei<text:s/></text:span><text:span text:style-name="T1544">10</text:span><text:span text:style-name="T1545"><text:s/>metų, bet ne senesnius nei 20 metų<text:s/></text:span><text:span text:style-name="T1546">(įskaitant 20 metus)</text:span><text:span text:style-name="T1547">; 2 balai – ne naujesnius nei<text:s/></text:span><text:span text:style-name="T1548">20</text:span><text:span text:style-name="T1549"><text:s/>met</text:span><text:span text:style-name="T1550">ų</text:span><text:span text:style-name="T1551">, bet ne senesnius nei 25 metai<text:s/></text:span><text:span text:style-name="T1552">(įskaitant 25 metus)</text:span><text:span text:style-name="T1553">; 1 balas – ne naujesnius nei<text:s/></text:span><text:span text:style-name="T1554">25</text:span><text:span text:style-name="T1555"><text:s/>metai, bet ne senesnius nei 30 metų<text:s/></text:span><text:span text:style-name="T1556">(įskaitant 30 metus)</text:span><text:span text:style-name="T1557">.<text:s/></text:span></text:p>
                  <text:p text:style-name="P1558"/>
                  <text:p text:style-name="Normal"><text:span text:style-name="T1559">3. 5 balai bus skiriami projektams, kuriais numatoma pritaikyti naujus arba ne senesnius nei 5 metai<text:s/></text:span><text:span text:style-name="T1560">(įskaitant 5 metus)<text:s/></text:span><text:span text:style-name="T1561">nuo pirmosios registracijos reguliaraus susisiekimo laivus ir keltus; 4 balai – ne naujesnius nei<text:s/></text:span><text:span text:style-name="T1562">5</text:span><text:span text:style-name="T1563"><text:s/></text:span><text:span text:style-name="T1564">metai, bet ne senesnius nei 10 metų<text:s/></text:span><text:span text:style-name="T1565">(įskaitant 10 metus)</text:span><text:span text:style-name="T1566">;<text:s/></text:span></text:p>
                  <text:p text:style-name="Normal"><text:span text:style-name="T1567">3 balai – ne naujesnius nei<text:s/></text:span><text:span text:style-name="T1568">10</text:span><text:span text:style-name="T1569"><text:s/>metų, bet ne senesnius nei 20 metų<text:s/></text:span><text:span text:style-name="T1570">(įskaitant 20 metus)</text:span><text:span text:style-name="T1571">; 2 balai – ne naujesnius nei<text:s/></text:span><text:span text:style-name="T1572">20</text:span><text:span text:style-name="T1573"><text:s/>met</text:span><text:span text:style-name="T1574">ų</text:span><text:span text:style-name="T1575">, bet ne senesnius nei 25 metai<text:s/></text:span><text:span text:style-name="T1576">(įskaitant 25 metus)</text:span><text:span text:style-name="T1577">; 1 balas – ne naujesnius nei<text:s/></text:span><text:span text:style-name="T1578">25</text:span><text:span text:style-name="T1579"><text:s/>metai, bet ne senesnius nei 30 metų<text:s/></text:span><text:span text:style-name="T1580">(įskaitant 30 metus)</text:span><text:span text:style-name="T1581">.<text:s/></text:span></text:p>
                  <text:p text:style-name="P1582"/>
                  <text:p text:style-name="Normal"><text:span text:style-name="T1583">Projekto atitiktis šiam kriterijui vertinama atliekant paraiškos vertinimą ir projekto sutarčių keitimus.</text:span></text:p>
                  <text:p text:style-name="P1584"/>
                  <text:p text:style-name="P1585"><text:span text:style-name="T1586">Projektų atrankos kriterijus taikomas Aprašo 11.1 ir 11.2 papunkčiuose nurodytoms veikloms.</text:span></text:p>
                </table:table-cell>
                <table:table-cell table:style-name="TableCell1587">
                  <text:p text:style-name="P1588"><text:span text:style-name="T1589">5 (5x10)</text:span></text:p>
                  <text:p text:style-name="P1590"/>
                  <text:p text:style-name="P1591"/>
                  <text:p text:style-name="P1592"/>
                </table:table-cell>
                <table:table-cell table:style-name="TableCell1593">
                  <text:p text:style-name="P1594"/>
                </table:table-cell>
                <table:table-cell table:style-name="TableCell1595">
                  <text:p text:style-name="P1596"><text:span text:style-name="T1597">10</text:span></text:p>
                  <text:p text:style-name="P1598"/>
                </table:table-cell>
                <table:table-cell table:style-name="TableCell1599">
                  <text:p text:style-name="P1600"/>
                </table:table-cell>
                <table:table-cell table:style-name="TableCell1601">
                  <text:p text:style-name="P1602"><text:span text:style-name="T1603">Galimas simbolių skaičius – 1000.</text:span></text:p>
                </table:table-cell>
              </table:table-row>
              <table:table-row table:style-name="TableRow1604">
                <table:table-cell table:style-name="TableCell1605">
                  <text:p text:style-name="Normal"><text:span text:style-name="T1606">2.</text:span><text:span text:style-name="T1607"><text:s/>Projektu viešojo transporto priemonėse numatoma įrengti daugiau vietų, skirtų judėjimo negalią turintiems žmonėms važiuoti, o taip pat įrengti dviračių laikymo / pervežimo įrangą.</text:span></text:p>
                </table:table-cell>
                <table:table-cell table:style-name="TableCell1608">
                  <text:p text:style-name="P1609">Vertinamas viešojo transporto priemonėse numatomų įrengti vietų, skirtų judėjimo negalią turtintiems žmonėms važiuoti, skaičius, o taip pat dviračių laikymo / pervežimo įrangos įrengimas:<text:s/></text:p>
                  <text:p text:style-name="P1610"/>
                  <text:p text:style-name="P1611"><text:span text:style-name="T1612">5 balai bus skiriami projektams, kuriais viešojo transporto priemonėse numatoma įrengti 2 ir daugiau vietų, skirtų judėjimo negalią turintiems žmonėms važiuoti, o taip pat dviračių laikiklius; 4 balai bus skiriami projektams, kuriais viešojo transporto priemonėse numatoma įrengti tik 2 ir daugiau vietų, skirtų judėjimo negalią turintiems žmonėms važiuoti;</text:span><text:s/><text:span text:style-name="T1613">3 balai bus skiriami projektams, kuriais viešojo transporto priemonėse numatoma įrengti 1 vietą, skirtą judėjimo negalią turintiems žmonėms važiuoti, o taip pat dviračių laikiklius; 2 balai bus skiriami projektams, kuriais viešojo transporto priemonėse numatoma įrengti tik 1 vietą, skirtą judėjimo negalią turintiems žmonėms važiuoti; 1 balas bus skiriamas projektams, kuriais viešojo transporto priemonėse numatoma įrengti tik dviračių laikiklius.</text:span><text:s/></text:p>
                  <text:p text:style-name="Normal"/>
                  <text:p text:style-name="Normal">Projekto atitiktis šiam kriterijui vertinama atliekant paraiškos vertinimą ir projektų įgyvendinimo metu.</text:p>
                  <text:p text:style-name="Normal"/>
                  <text:p text:style-name="P1614">Projektų atrankos kriterijus taikomas<text:s/><text:span text:style-name="T1615">Aprašo 11.1 ir 11.2 papunkčiuose nurodytoms veikloms.</text:span></text:p>
                </table:table-cell>
                <table:table-cell table:style-name="TableCell1616">
                  <text:p text:style-name="P1617"><text:span text:style-name="T1618">5<text:s/></text:span><text:span text:style-name="T1619">(5x</text:span><text:span text:style-name="T1620">4)</text:span></text:p>
                </table:table-cell>
                <table:table-cell table:style-name="TableCell1621">
                  <text:p text:style-name="P1622"/>
                </table:table-cell>
                <table:table-cell table:style-name="TableCell1623">
                  <text:p text:style-name="P1624"><text:span text:style-name="T1625">4</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Normal"><text:span text:style-name="T1632">3.</text:span><text:span text:style-name="T1633"><text:s/>Projektu numatoma pritaikyti daugiau nei vieną viešojo transporto priemonę.</text:span></text:p>
                </table:table-cell>
                <table:table-cell table:style-name="TableCell1634">
                  <text:p text:style-name="Normal">Vertinamas viešojo transporto priemonių, numatomų pritaikyti riboto judumo ir specialiųjų poreikių turintiems žmonėms, o taip pat dviračiams laikyti / pervežti skaičius:<text:s/></text:p>
                  <text:p text:style-name="Normal"/>
                  <text:p text:style-name="Normal">1 balas bus skiriamas projektams, kuriais numatoma pritaikyti 2 transporto priemones; 2 balai bus skiriami projektams, kuriais numatoma pritaikyti 3 transporto priemones; 3 balai bus skiriami projektams, kuriais numatoma pritaikyti 4 transporto priemones; 4 balai bus skiriami projektams, kuriais numatoma pritaikyti 5 transporto priemones; 5 balai bus skiriami projektams, kuriais numatoma pritaikyti 6 ir daugiau transporto priemonių.<text:s/></text:p>
                  <text:p text:style-name="Normal"/>
                  <text:p text:style-name="Normal"><text:span text:style-name="T1635">0 balų bus skiriama tiems projektams, kuriais numatoma pritaikyti tik 1 viešojo transporto priemonę.<text:s/></text:span></text:p>
                  <text:p text:style-name="Normal"/>
                  <text:p text:style-name="Normal">Projekto atitiktis šiam kriterijui vertinama atliekant paraiškos vertinimą ir projektų įgyvendinimo metu.</text:p>
                  <text:p text:style-name="Normal"/>
                  <text:p text:style-name="P1636">Projektų atrankos kriterijus taikomas<text:s/><text:span text:style-name="T1637">Aprašo 11.1 ir 11.2 papunkčiuose nurodytoms veikloms.</text:span></text:p>
                </table:table-cell>
                <table:table-cell table:style-name="TableCell1638">
                  <text:p text:style-name="P1639"><text:span text:style-name="T1640">5<text:s/></text:span><text:span text:style-name="T1641">(5x6)</text:span></text:p>
                </table:table-cell>
                <table:table-cell table:style-name="TableCell1642">
                  <text:p text:style-name="P1643"/>
                </table:table-cell>
                <table:table-cell table:style-name="TableCell1644">
                  <text:p text:style-name="P1645"><text:span text:style-name="T1646">6</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
                  <text:p text:style-name="P1653"><text:span text:style-name="T1654">Suma</text:span><text:span text:style-name="T1655">:</text:span></text:p>
                </table:table-cell>
                <table:covered-table-cell/>
                <table:table-cell table:style-name="TableCell1656">
                  <text:p text:style-name="P1657">100</text:p>
                </table:table-cell>
                <table:table-cell table:style-name="TableCell1658">
                  <text:p text:style-name="P1659"/>
                </table:table-cell>
                <table:table-cell table:style-name="TableCell1660">
                  <text:p text:style-name="P1661"/>
                </table:table-cell>
                <table:table-cell table:style-name="TableCell1662">
                  <text:p text:style-name="P1663"><text:span text:style-name="T1664">(Sumuojama skiltyje įrašytų skaičių suma, kuri negali viršyti 100.</text:span><text:span text:style-name="T1665"><text:s/>Galimas simbolių skaičius – 3 skaičiai iki kablelio ir 1 po kablelio.)</text:span></text:p>
                </table:table-cell>
                <table:table-cell table:style-name="TableCell1666">
                  <text:p text:style-name="P1667"/>
                </table:table-cell>
              </table:table-row>
              <table:table-row table:style-name="TableRow1668">
                <table:table-cell table:style-name="TableCell1669" table:number-columns-spanned="2">
                  <text:p text:style-name="P1670">Minimali privaloma surinkti balų suma:</text:p>
                </table:table-cell>
                <table:covered-table-cell/>
                <table:table-cell table:style-name="TableCell1671">
                  <text:p text:style-name="P1672"><text:span text:style-name="T1673">30</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text:p>
          </table:table-cell>
          <table:covered-table-cell/>
        </table:table-row>
      </table:table>
      <text:p text:style-name="P1684"/>
      <text:p text:style-name="P1685">____________________________________ <text:s text:c="42"/>________________ <text:s text:c="12"/>___________________________</text:p>
      <text:p text:style-name="P1686">(paraiškos vertinimą atlikusios institucijos<text:tab/><text:s/>(data)<text:s/><text:tab/>(vardas ir pavardė, parašas<text:span text:style-name="T1687"><text:note text:note-class="footnote" text:id="_ftn3"><text:note-citation>4</text:note-citation><text:note-body><text:p text:style-name="FootnoteText"><text:span text:style-name="T1688"><text:s/>Pasirašoma, jei pildoma popierinė lentelės versija.</text:span></text:p></text:note-body></text:note></text:span>)</text:p>
      <text:p text:style-name="P1689">atsakingo asmens pareigų pavadinimas) <text:s text:c="68"/><text:tab/><text:s text:c="7"/></text:p>
      <text:p text:style-name="Normal"/>
      <text:p text:style-name="P1690"/>
      <text:p text:style-name="P1691">2014–2020 metų Europos<text:s/>Sąjungos fondų investicijų</text:p>
      <text:p text:style-name="P1692"><text:span text:style-name="T1693">veiksmų programos 4 prioriteto „</text:span><text:span text:style-name="T1694">Energijos</text:span></text:p>
      <text:p text:style-name="P1695">efektyvumo ir atsinaujinančių išteklių energijos</text:p>
      <text:p text:style-name="P1696"><text:span text:style-name="T1697">gamybos ir naudojimo skatinimas</text:span><text:span text:style-name="T1698">“<text:s/></text:span><text:span text:style-name="T1699">Nr.<text:s/></text:span><text:span text:style-name="T1700">04.5.1-TID-K-519</text:span></text:p>
      <text:p text:style-name="P1701"><text:span text:style-name="T1702">priemonės „</text:span><text:span text:style-name="T1703">Viešojo<text:s/></text:span><text:span text:style-name="T1704">transporto paslaugų prieinamumo</text:span></text:p>
      <text:p text:style-name="P1705"><text:span text:style-name="T1706">didinimas</text:span><text:span text:style-name="T1707">“ projektų finansavimo sąlygų aprašo</text:span></text:p>
      <text:p text:style-name="P1708"><text:span text:style-name="T1709">3</text:span><text:span text:style-name="T1710"><text:s/>priedas</text:span></text:p>
      <text:p text:style-name="P1711"/>
      <text:p text:style-name="P1712"/>
      <text:p text:style-name="P1713"/>
      <text:p text:style-name="P1714">PROJEKTŲ ATITIKTIES de minimis PAGALBOS TAISYKLĖMS Patikros lapas</text:p>
      <text:p text:style-name="P1715"><text:span text:style-name="T1716">PRIEMONĖ „</text:span><text:span text:style-name="T1717">Viešojo transporto paslaugų prieinamumo didinimas</text:span><text:span text:style-name="T1718">“ Nr.<text:s/></text:span><text:span text:style-name="T1719">04.5.1-TID-K-519</text:span></text:p>
      <table:table table:style-name="Table1720">
        <table:table-columns>
          <table:table-column table:style-name="TableColumn1721"/>
        </table:table-columns>
        <table:table-row table:style-name="TableRow1722">
          <table:table-cell table:style-name="TableCell1723">
            <text:p text:style-name="P1724"><text:span text:style-name="T1725">I. Priemonės teisinis pagrindas</text:span></text:p>
          </table:table-cell>
        </table:table-row>
        <table:table-row table:style-name="TableRow1726">
          <table:table-cell table:style-name="TableCell1727">
            <text:p text:style-name="P1728"><text:span text:style-name="T1729">2013 m. gruodžio 18 d. Komisijos reglamentas (ES) Nr. 1407/2013 dėl Sutarties dėl Europos Sąjungos veikimo 107 ir 108 straipsnių taikymo<text:s/></text:span><text:span text:style-name="T1730">de minimis</text:span><text:span text:style-name="T1731"><text:s/>pagalbai (toliau –<text:s/></text:span><text:span text:style-name="T1732">de minimis</text:span><text:span text:style-name="T1733"><text:s/>reglamentas)</text:span></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II. Duomenys apie paraišką/projektą<text:s/></text:span></text:p>
          </table:table-cell>
          <table:covered-table-cell/>
        </table:table-row>
        <table:table-row table:style-name="TableRow1742">
          <table:table-cell table:style-name="TableCell1743">
            <text:p text:style-name="P1744"><text:span text:style-name="T1745">Paraiškos / projekto numeris<text:s/></text:span></text:p>
          </table:table-cell>
          <table:table-cell table:style-name="TableCell1746">
            <text:p text:style-name="P1747"/>
          </table:table-cell>
        </table:table-row>
        <table:table-row table:style-name="TableRow1748">
          <table:table-cell table:style-name="TableCell1749">
            <text:p text:style-name="Default0"><text:span text:style-name="T1750">Pareiškėjo / projekto vykdytojo pavadinimas<text:s/></text:span></text:p>
          </table:table-cell>
          <table:table-cell table:style-name="TableCell1751">
            <text:p text:style-name="P1752"/>
          </table:table-cell>
        </table:table-row>
        <table:table-row table:style-name="TableRow1753">
          <table:table-cell table:style-name="TableCell1754">
            <text:p text:style-name="P1755"><text:span text:style-name="T1756">Projekto pavadinimas<text:s/></text:span></text:p>
          </table:table-cell>
          <table:table-cell table:style-name="TableCell1757">
            <text:p text:style-name="P1758"/>
          </table:table-cell>
        </table:table-row>
        <table:table-row table:style-name="TableRow1759">
          <table:table-cell table:style-name="TableCell1760">
            <text:p text:style-name="P1761"><text:span text:style-name="T1762">Projekto partnerio (-ių) pavadinimas (-ai)<text:s/></text:span></text:p>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6">
            <text:p text:style-name="P1775"/>
            <text:p text:style-name="Default0"><text:span text:style-name="T1776">III. Paraiškos/projekto patikra dėl atitikties<text:s/></text:span><text:span text:style-name="T1777">de minimis</text:span><text:span text:style-name="T1778"><text:s/>reglamentui</text:span></text:p>
            <text:p text:style-name="P1779"/>
          </table:table-cell>
          <table:covered-table-cell/>
          <table:covered-table-cell/>
          <table:covered-table-cell/>
          <table:covered-table-cell/>
          <table:covered-table-cell/>
        </table:table-row>
        <table:table-row table:style-name="TableRow1780">
          <table:table-cell table:style-name="TableCell1781" table:number-rows-spanned="2">
            <text:p text:style-name="P1782"><text:span text:style-name="T1783">Nr.</text:span></text:p>
          </table:table-cell>
          <table:table-cell table:style-name="TableCell1784" table:number-rows-spanned="2">
            <text:p text:style-name="P1785"><text:span text:style-name="T1786">Klausimai</text:span></text:p>
          </table:table-cell>
          <table:table-cell table:style-name="TableCell1787" table:number-columns-spanned="3">
            <text:p text:style-name="P1788"><text:span text:style-name="T1789">Rezultatas<text:s/></text:span></text:p>
          </table:table-cell>
          <table:covered-table-cell/>
          <table:covered-table-cell/>
          <table:table-cell table:style-name="TableCell1790" table:number-rows-spanned="2">
            <text:p text:style-name="P1791"><text:span text:style-name="T1792">Pastabo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Taip</text:span></text:p>
          </table:table-cell>
          <table:table-cell table:style-name="TableCell1799">
            <text:p text:style-name="P1800"><text:span text:style-name="T1801">Ne</text:span></text:p>
          </table:table-cell>
          <table:table-cell table:style-name="TableCell1802">
            <text:p text:style-name="P1803"><text:span text:style-name="T1804">Netaikoma</text:span></text:p>
          </table:table-cell>
          <table:covered-table-cell>
            <text:p text:style-name="P1805"/>
          </table:covered-table-cell>
        </table:table-row>
        <table:table-row table:style-name="TableRow1806">
          <table:table-cell table:style-name="TableCell1807">
            <text:p text:style-name="P1808"><text:span text:style-name="T1809">1.</text:span></text:p>
          </table:table-cell>
          <table:table-cell table:style-name="TableCell1810">
            <text:p text:style-name="P1811"><text:span text:style-name="T1812">Ar pareiškėjas/projekto vykdytojas / partneris (-iai) vykdo veiklą žuvininkystės ir akvakultūros sektoriuje, kuriam taikomas Tarybos reglamentas (EB) Nr. 104/2000</text:span><text:span text:style-name="T1813"><text:note text:note-class="footnote" text:id="_ftn4"><text:note-citation>5</text:note-citation><text:note-body><text:p text:style-name="FootnoteText"><text:s/>1999 m. gruodžio 17 d. Tarybos reglamentas (EB) Nr. 104/2000 dėl bendro žuvininkystės ir akvakultūros produktų rinkų organizavimo (OL L 17, 2000 1 21, p. 22)</text:p></text:note-body></text:note></text:span><text:span text:style-name="T1814">?</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2.</text:span></text:p>
          </table:table-cell>
          <table:table-cell table:style-name="TableCell1827">
            <text:p text:style-name="P1828"><text:span text:style-name="T1829">Ar pareiškėjas / projekto vykdytojas / partneris (-iai) vykdo pirminės žemės ūkio produktų gamybos veiklą?</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3.</text:span></text:p>
          </table:table-cell>
          <table:table-cell table:style-name="TableCell1842">
            <text:p text:style-name="P1843"><text:span text:style-name="T1844">Ar pareiškėjas / projekto vykdytojas / partneris (-iai) veikia žemės ūkio produktų perdirbimo ir prekybos sektoriuje, kai pagalbos dydis nustatomas pagal iš pirminių gamintojų įsigytų arba atitinkamų įmonių rinkai pateiktų produktų kainą arba kiekį?</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4.</text:span></text:p>
          </table:table-cell>
          <table:table-cell table:style-name="TableCell1857">
            <text:p text:style-name="P1858"><text:span text:style-name="T1859">Ar pareiškėjas / projekto vykdytojas / partneris (-iai) veikia žemės ūkio produktų perdirbimo ir prekybos sektoriuje, kai pagalba priklauso nuo to, ar bus iš dalies arba visa perduota pirminiams gamintojam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5.</text:span></text:p>
          </table:table-cell>
          <table:table-cell table:style-name="TableCell1872">
            <text:p text:style-name="P1873"><text:span text:style-name="T1874">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6.</text:span></text:p>
          </table:table-cell>
          <table:table-cell table:style-name="TableCell1887">
            <text:p text:style-name="P1888"><text:span text:style-name="T1889">Ar pareiškėjui / projekto vykdytojui / partneriui (-iams) teikiama pagalba priklauso nuo to, ar daugiau vartojama vietinių nei importuotų prekių?</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7.</text:span></text:p>
          </table:table-cell>
          <table:table-cell table:style-name="TableCell1902">
            <text:p text:style-name="P1903"><text:span text:style-name="T1904">Jei pareiškėjas / projekto vykdytojas / partneris (-iai) vykdo veiklą 3–6 punktuose nurodytuose sektoriuose, tačiau kartu <text:s/>bent viename sektoriuje, kuriam taikomas<text:s/></text:span><text:span text:style-name="T1905">de minimis</text:span><text:span text:style-name="T1906"><text:s/>reglamentas, ir pastarajam sektoriui pagalba teikiama, ar užtikrinama, kad tinkamomis priemonėmis, kaip antai atskiriant veiklos sritis ar sąnaudas, kad veiklai tuose sektoriuose, kuriems šis reglamentas netaikomas, nebūtų teikiama<text:s/></text:span><text:span text:style-name="T1907">de minimis</text:span><text:span text:style-name="T1908"><text:s/>pagalba, kuri teikiama pagal<text:s/></text:span><text:span text:style-name="T1909">de minimis</text:span><text:span text:style-name="T1910"><text:s/>reglamentą?<text:s/></text:span><text:span text:style-name="T1911">(jei taikoma)</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8.</text:span></text:p>
          </table:table-cell>
          <table:table-cell table:style-name="TableCell1924">
            <text:p text:style-name="P1925"><text:span text:style-name="T1926">Ar pagalba yra (bus) naudojama krovinių vežimo keliais transporto priemonėms įsigyti?</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9.</text:span></text:p>
          </table:table-cell>
          <table:table-cell table:style-name="TableCell1939">
            <text:p text:style-name="P1940"><text:span text:style-name="T1941">Ar bendra vienai įmonei, kaip ji apibrėžta<text:s/></text:span><text:span text:style-name="T1942">de minimis</text:span><text:span text:style-name="T1943"><text:s/>reglamente</text:span><text:span text:style-name="T1944">,</text:span><text:span text:style-name="T1945"><text:s/>suteikta<text:s/></text:span><text:span text:style-name="T1946">de minimis</text:span><text:span text:style-name="T1947"><text:s/>pagalbos suma Lietuvoje viršija (ar konkrečiu atveju viršys suteikus<text:s/></text:span><text:span text:style-name="T1948">de minimis</text:span><text:span text:style-name="T1949"><text:s/>pagalbą) 200 000 EUR per bet kurį trejų finansinių metų laikotarpį?</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10.</text:span></text:p>
          </table:table-cell>
          <table:table-cell table:style-name="TableCell1962">
            <text:p text:style-name="P1963"><text:span text:style-name="T1964">Jei įmonė (pareiškėjas/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1965">de minimis</text:span><text:span text:style-name="T1966"><text:s/>pagalba nebūtų naudojama krovinių vežimo keliais transporto priemonėms įsigyti?<text:s/></text:span><text:span text:style-name="T1967">(jei taikoma)</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11.</text:span></text:p>
          </table:table-cell>
          <table:table-cell table:style-name="TableCell1980">
            <text:p text:style-name="P1981"><text:span text:style-name="T1982">Jei dvi įmonės susijungė arba viena įsigijo kitą, ar apskaičiuojant, ar nauja<text:s/></text:span><text:span text:style-name="T1983">de minimis</text:span><text:span text:style-name="T1984"><text:s/>pagalba naujajai arba įsigyjančiajai įmonei viršija atitinkamą viršutinę ribą, atsižvelgta į visą ankstesnę<text:s/></text:span><text:span text:style-name="T1985">de minimis</text:span><text:span text:style-name="T1986"><text:s/>pagalbą, suteiktą bet kuriai iš susijungiančių įmonių?<text:s/></text:span><text:span text:style-name="T1987">(jei taikoma)</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12.</text:span></text:p>
          </table:table-cell>
          <table:table-cell table:style-name="TableCell2000">
            <text:p text:style-name="P2001"><text:span text:style-name="T2002">Jei viena įmonė suskaidyta į dvi ar daugiau atskirų įmonių, ar iki suskaidymo suteikta<text:s/></text:span><text:span text:style-name="T2003">de minimis</text:span><text:span text:style-name="T2004"><text:s/>pagalba priskiriama įmonei, kuri ja pasinaudojo. Jei toks priskyrimas neįmanomas, ar<text:s/></text:span><text:span text:style-name="T2005">de minimis</text:span><text:span text:style-name="T2006"><text:s/>pagalba proporcingai paskirstoma remiantis naujųjų įmonių nuosavo kapitalo balansine verte suskaidymo įsigaliojimo dieną?</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13.</text:span></text:p>
          </table:table-cell>
          <table:table-cell table:style-name="TableCell2019">
            <text:p text:style-name="P2020"><text:span text:style-name="T2021">Ar teikiamo finansavimo bendrasis subsidijos ekvivalentas apskaičiuotas tinkamai, teikiama<text:s/></text:span><text:span text:style-name="T2022">de minimis</text:span><text:span text:style-name="T2023"><text:s/>pagalba yra skaidri? (4 straipsni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Nurodyti de minimis reglamento 4 straipsnio dalį, pagal kurią teikiama de minimis pagalba laikoma skaidria)</text:span></text:p>
          </table:table-cell>
        </table:table-row>
        <table:table-row table:style-name="TableRow2033">
          <table:table-cell table:style-name="TableCell2034">
            <text:p text:style-name="P2035"><text:span text:style-name="T2036">14.</text:span></text:p>
          </table:table-cell>
          <table:table-cell table:style-name="TableCell2037">
            <text:p text:style-name="P2038"><text:span text:style-name="T2039">Ar<text:s/></text:span><text:span text:style-name="T2040">de minimis</text:span><text:span text:style-name="T2041"><text:s/>pagalba sumuojama pagal<text:s/></text:span><text:span text:style-name="T2042">de minimis</text:span><text:span text:style-name="T2043"><text:s/>reglamento reikalavimus (5 straipsni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15.</text:span></text:p>
          </table:table-cell>
          <table:table-cell table:style-name="TableCell2056">
            <text:p text:style-name="P2057"><text:span text:style-name="T2058">Ar teikiama<text:s/></text:span><text:span text:style-name="T2059">de minimis</text:span><text:span text:style-name="T2060"><text:s/>pagalba patenka į<text:s/></text:span><text:span text:style-name="T2061">de minimis</text:span><text:span text:style-name="T2062"><text:s/>reglamento galiojimo laikotarpį?</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5">
            <text:p text:style-name="Default0"><text:span text:style-name="T2080">IV. Finansavimo atitikties<text:s/></text:span><text:span text:style-name="T2081">de minimis</text:span><text:span text:style-name="T2082"><text:s/>reglamentui vertinimas<text:s/></text:span></text:p>
            <text:p text:style-name="P2083"/>
          </table:table-cell>
          <table:covered-table-cell/>
          <table:covered-table-cell/>
          <table:covered-table-cell/>
          <table:covered-table-cell/>
        </table:table-row>
        <table:table-row table:style-name="TableRow2084">
          <table:table-cell table:style-name="TableCell2085">
            <text:p text:style-name="P2086"><text:span text:style-name="T2087">16.<text:s/></text:span></text:p>
            <text:p text:style-name="P2088"/>
          </table:table-cell>
          <table:table-cell table:style-name="TableCell2089">
            <text:p text:style-name="P2090"><text:span text:style-name="T2091">Ar teikiamas finansavimas atitinka<text:s/></text:span><text:span text:style-name="T2092">de minimis</text:span><text:span text:style-name="T2093"><text:s/>reglamentą?<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
            <text:p text:style-name="P2108">_____________________________________</text:p>
            <text:p text:style-name="P2109"><text:span text:style-name="T2110">(vertintojas)<text:s/></text:span></text:p>
          </table:table-cell>
          <table:table-cell table:style-name="TableCell2111">
            <text:p text:style-name="P2112"/>
            <text:p text:style-name="P2113"><text:span text:style-name="T2114">____________<text:s/></text:span></text:p>
            <text:p text:style-name="P2115"><text:span text:style-name="T2116"><text:s text:c="4"/>(parašas)<text:s/></text:span></text:p>
          </table:table-cell>
          <table:table-cell table:style-name="TableCell2117">
            <text:p text:style-name="P2118"/>
            <text:p text:style-name="P2119"><text:span text:style-name="T2120">____________<text:s/></text:span></text:p>
            <text:p text:style-name="P2121"><text:s text:c="7"/><text:span text:style-name="T2122">(data)<text:s/></text:span></text:p>
          </table:table-cell>
        </table:table-row>
        <table:table-row table:style-name="TableRow2123">
          <table:table-cell table:style-name="TableCell2124" table:number-columns-spanned="3">
            <text:p text:style-name="P2125"/>
            <text:p text:style-name="P2126"/>
            <text:p text:style-name="P2127"><text:span text:style-name="T2128">Patikros peržiūra:<text:s/></text:span></text:p>
            <text:p text:style-name="P2129">□ Vertintojo išvadai pritarti<text:s/></text:p>
            <text:p text:style-name="P2130">□ Vertintojo išvadai nepritarti<text:s/></text:p>
            <text:p text:style-name="P2131"/>
            <text:p text:style-name="P2132"/>
            <text:p text:style-name="P2133">Pastabos:_______________________________________________________________________</text:p>
            <text:p text:style-name="P2134"/>
            <text:p text:style-name="P2135"><text:span text:style-name="T2136"><text:s/></text:span></text:p>
          </table:table-cell>
          <table:covered-table-cell/>
          <table:covered-table-cell/>
        </table:table-row>
        <table:table-row table:style-name="TableRow2137">
          <table:table-cell table:style-name="TableCell2138">
            <text:p text:style-name="P2139"><text:span text:style-name="T2140">______________________________________<text:s/></text:span></text:p>
            <text:p text:style-name="P2141"><text:span text:style-name="T2142">(skyriaus vedėjas)<text:s/></text:span></text:p>
          </table:table-cell>
          <table:table-cell table:style-name="TableCell2143">
            <text:p text:style-name="P2144"><text:span text:style-name="T2145">____________<text:s/></text:span></text:p>
            <text:p text:style-name="P2146"><text:span text:style-name="T2147"><text:s text:c="4"/>(parašas)<text:s/></text:span></text:p>
          </table:table-cell>
          <table:table-cell table:style-name="TableCell2148">
            <text:p text:style-name="P2149"><text:span text:style-name="T2150">____________<text:s/></text:span></text:p>
            <text:p text:style-name="P2151"><text:span text:style-name="T2152"><text:s text:c="7"/>(data)<text:s/></text:span></text:p>
          </table:table-cell>
        </table:table-row>
      </table:table>
      <text:p text:style-name="P2153">2014–2020 metų Europos Sąjungos fondų</text:p>
      <text:p text:style-name="P2154"><text:span text:style-name="T2155">investicijų veiksmų programos<text:s/></text:span><text:span text:style-name="T2156">4 prioriteto</text:span></text:p>
      <text:p text:style-name="P2157">„Energijos efektyvumo ir atsinaujinančių</text:p>
      <text:p text:style-name="P2158">išteklių<text:s/>energijos gamybos ir naudojimo</text:p>
      <text:p text:style-name="P2159"><text:span text:style-name="T2160">skatinimas“<text:s/></text:span><text:span text:style-name="T2161">04.5.1-TID-K-519</text:span><text:span text:style-name="T2162"><text:s/>priemonės</text:span></text:p>
      <text:p text:style-name="P2163">„Viešojo transporto paslaugų</text:p>
      <text:p text:style-name="P2164">prieinamumo didinimas“ projektų</text:p>
      <text:p text:style-name="P2165">finansavimo sąlygų aprašo<text:s/></text:p>
      <text:p text:style-name="P2166"><text:span text:style-name="T2167">4</text:span><text:span text:style-name="T2168"><text:s/>priedas</text:span></text:p>
      <text:p text:style-name="P2169"/>
      <text:p text:style-name="Normal"/>
      <text:p text:style-name="P2170">PAREIŠKĖJO įsipareigojimų dėl turto draudimo <text:s/></text:p>
      <text:p text:style-name="P2171">deklaracija</text:p>
      <text:p text:style-name="P2172"/>
      <text:p text:style-name="P2173">20___ m. ________________d.</text:p>
      <text:p text:style-name="P2174"/>
      <text:p text:style-name="P2175">_______________________</text:p>
      <text:p text:style-name="P2176"><text:span text:style-name="T2177">(vietovės pavadinimas)</text:span></text:p>
      <text:p text:style-name="P2178"/>
      <text:p text:style-name="P2179"/>
      <text:p text:style-name="P2180"/>
      <text:p text:style-name="P2181">Aš, __________________________________________, mano atstovaujamos įmonės</text:p>
      <text:p text:style-name="P2182"><text:span text:style-name="T2183"><text:s/>( vadovo ar jo įgalioto asmens vardas, pavardė )</text:span></text:p>
      <text:p text:style-name="P2184">________________________________________________________________ <text:s/>vardu įsipareigoju:</text:p>
      <text:p text:style-name="P2185"><text:span text:style-name="T2186">(įmonės pavadinimas)</text:span></text:p>
      <text:p text:style-name="P2187"/>
      <text:p text:style-name="P2188"/>
      <text:p text:style-name="P2189">1. projekto įgyvendinimui skirtą ilgalaikį materialųjį turtą, kuris bus įsigytas ar sukurtas iš projektui skirto finansavimo lėšų, apdrausti maksimaliu turto atkuriamosios vertės draudimu nuo visų galimų rizikos atvejų projekto įgyvendinimo laikotarpiui nuo tada, kai yra sukuriamas ar įsigyjamas;</text:p>
      <text:p text:style-name="P2190">2. tuo atveju, jeigu projekto įgyvendinimui skirtas ilgalaikis materialusis turtas negali būti apdraustas, o įvykus įvykiui, kurio metu būtų sunaikintas projektui skirto finansavimo lėšomis sukurtas ar įsigytas turtas, jį atstatyti savo lėšomis.</text:p>
      <text:p text:style-name="P2191"/>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Normal"><text:span text:style-name="T2199">___________________________________</text:span></text:p>
            <text:p text:style-name="P2200"><text:span text:style-name="T2201">(</text:span><text:span text:style-name="T2202">deklaraciją pasirašančio asmens pareigų pavadinimas</text:span><text:span text:style-name="T2203">)</text:span></text:p>
          </table:table-cell>
          <table:table-cell table:style-name="TableCell2204">
            <text:p text:style-name="Normal"><text:span text:style-name="T2205">________________</text:span></text:p>
            <text:p text:style-name="P2206"><text:span text:style-name="T2207">(p</text:span><text:span text:style-name="T2208">arašas</text:span><text:span text:style-name="T2209">)</text:span></text:p>
          </table:table-cell>
          <table:table-cell table:style-name="TableCell2210">
            <text:p text:style-name="Normal"><text:span text:style-name="T2211">_____________________________</text:span></text:p>
            <text:p text:style-name="P2212"><text:span text:style-name="T2213">(</text:span><text:span text:style-name="T2214">vardas ir pavardė</text:span><text:span text:style-name="T2215">)</text:span></text:p>
          </table:table-cell>
        </table:table-row>
      </table:table>
      <text:p text:style-name="P2216"/>
      <text:p text:style-name="P2217"><text:span text:style-name="T22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Default0" style:display-name="Default" style:family="paragraph">
      <style:paragraph-properties style:text-autospace="none"/>
      <style:text-properties style:font-name-asian="Calibri" fo:color="#000000" style:font-size-complex="12pt" fo:hyphenate="false"/>
    </style:style>
    <style:style style:name="FootnoteReference" style:display-name="Footnote Reference" style:family="text" style:parent-style-name="DefaultParagraphFont">
      <style:text-properties style:text-position="super 62.5%"/>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4-21T10:42:00Z</meta:creation-date>
    <dc:date>2017-04-21T10:42:00Z</dc:date>
    <meta:print-date>2016-07-28T08:39:00Z</meta:print-date>
    <meta:template xlink:href="Normal.dotm" xlink:type="simple"/>
    <meta:editing-cycles>2</meta:editing-cycles>
    <meta:editing-duration>PT0S</meta:editing-duration>
    <meta:document-statistic meta:page-count="28" meta:paragraph-count="738" meta:word-count="9070" meta:character-count="73095" meta:row-count="1750" meta:non-whitespace-character-count="64763"/>
  </office:meta>
</office:document-meta>
</file>