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3472in" style:page-number="1">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name-asian="Calibri" style:font-size-complex="12p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9in"/>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4.3312in"/>
          <style:tab-stop style:type="right" style:position="5.768in"/>
        </style:tab-stops>
      </style:paragraph-properties>
    </style:style>
    <style:style style:name="P131" style:parent-style-name="Normal" style:family="paragraph">
      <style:paragraph-properties fo:text-align="center">
        <style:tab-stops>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VASARIO 13 D. NUTARIMO NR. 159 „DĖL LIETUVOS RESPUBLIKOS VYRIAUSYBĖS NUTARIMŲ, VYRIAUSYBĖS SPRENDIMŲ IR VYRIAUSYBĖS REZOLIUCIJŲ, MINISTRO PIRMININKO POTVARKIŲ, TARPTAUTINIŲ SUTARČIŲ, JŲ PROJEKTŲ VERTIMO IR VERTIMO AUTENTIŠKUMO TVIRTINIMO TVARKOS APRAŠO IR KLAIDŲ IŠTAISYMO EUROPOS SĄJUNGOS TEISĖS AKTUOSE IR KITUOSE DOKUMENTUOSE LIETUVIŲ KALBA TVARKOS APRAŠO PATVIRTINIMO“ PAKEITIMO</text:span></text:p>
      <text:p text:style-name="P18"/>
      <text:p text:style-name="P19">2019 m. birželio 26 d. Nr. 63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1999 m. vasario 13 d. nutarimą Nr. 159 „Dėl Lietuvos Respublikos Vyriausybės nutarimų, Vyriausybės sprendimų ir Vyriausybės rezoliucijų, Ministro Pirmininko potvarkių, tarptautinių sutarčių, jų projektų vertimo ir vertimo autentiškumo tvirtinimo tvarkos aprašo ir Klaidų ištaisymo Europos Sąjungos teisės aktuose ir kituose dokumentuose lietuvių kalba tvarkos aprašo patvirtinimo“:</text:span></text:p>
      <text:p text:style-name="P29"><text:span text:style-name="T30">1</text:span><text:span text:style-name="T31">. Pakeisti nurodytu nutarimu patvirtintą Lietuvos Respublikos Vyriausybės nutarimų, Vyriausybės sprendimų ir Vyriausybės rezoliucijų, Ministro Pirmininko potvarkių, tarptautinių sutarčių, jų projektų vertimo ir vertimo autentiškumo tvirtinimo tvarkos aprašą ir jį išdėstyti nauja redakcija (pridedama).</text:span></text:p>
      <text:p text:style-name="P32"><text:span text:style-name="T33">2</text:span><text:span text:style-name="T34">. Pakeisti nurodytu nutarimu patvirtintą Klaidų ištaisymo Europos Sąjungos teisės aktuose ir kituose dokumentuose lietuvių kalba tvarkos aprašą:<text:s/></text:span></text:p>
      <text:p text:style-name="P35"><text:span text:style-name="T36">2.1</text:span><text:span text:style-name="T37">. Pakeisti 5 punktą ir jį išdėstyti taip:</text:span></text:p>
      <text:p text:style-name="P38"><text:span text:style-name="T39">„</text:span><text:span text:style-name="T40">5</text:span><text:span text:style-name="T41">. Jeigu atsakinga institucija nesutinka su valstybės institucijų ar įstaigų pastabomis, ji apie tai praneša šioms institucijoms ar įstaigoms per 5 darbo dienas nuo paskutinių pastabų gavimo ir pateikia savo sprendimo motyvus arba organizuoja pasitarimą, kuriame kviečiami dalyvauti Teisingumo ministerijos, prireikus – Valstybinės lietuvių kalbos komisijos, kitų suinteresuotų valstybės institucijų ir įstaigų atstovai. Jeigu nesutariama, pasiūlymas teikiamas svarstyti Vyriausybės Europos Sąjungos komisijos posėdyje.“</text:span></text:p>
      <text:p text:style-name="P42"><text:span text:style-name="T43">2.2</text:span><text:span text:style-name="T44">. Pakeisti 6 punktą ir jį išdėstyti taip:</text:span></text:p>
      <text:p text:style-name="P45"><text:span text:style-name="T46">„</text:span><text:span text:style-name="T47">6</text:span><text:span text:style-name="T48">. Atsakinga institucija aprašo 2–5 punktuose nustatyta tvarka parengtą pasiūlymą pateikia Teisingumo ministerijai ir nurodo valstybės tarnautoją, tiesioginį pasiūlymo rengėją, o kai taisomas Europos Komisijos teisės aktas, – ir projektą rengusį atitinkamą Europos Komisijos generalinį direktoratą.“</text:span></text:p>
      <text:p text:style-name="P49"><text:span text:style-name="T50">2.3</text:span><text:span text:style-name="T51">. Pakeisti 7 punktą ir jį išdėstyti taip:</text:span></text:p>
      <text:p text:style-name="P52"><text:span text:style-name="T53">„</text:span><text:span text:style-name="T54">7</text:span><text:span text:style-name="T55">. Teisingumo ministerija kartu su atsakinga institucija patikslina pasiūlymą ir suderina jį su Valstybine lietuvių kalbos komisija.“<text:s/></text:span></text:p>
      <text:p text:style-name="P56"><text:span text:style-name="T57">2.4</text:span><text:span text:style-name="T58">. Pakeisti 8 punktą ir jį išdėstyti taip:</text:span></text:p>
      <text:p text:style-name="P59"><text:span text:style-name="T60">„</text:span><text:span text:style-name="T61">8</text:span><text:span text:style-name="T62">. Teisingumo ministerija galutinį pasiūlymą tiesiogiai ar per Lietuvos nuolatinę atstovybę ES pateikia ES institucijoms, įstaigoms ar organams, priėmusiems atitinkamą ES teisės aktą ar kitą dokumentą, o kopiją – atsakingai institucijai. Jeigu pasiūlymas susijęs su klaidų ES Teisingumo Teismo sprendimuose ar kituose procesiniuose dokumentuose ištaisymu, Teisingumo ministerija galutinį pasiūlymą tiesiogiai persiunčia atsakingam ES Teisingumo Teismo kanceliarijos padaliniui.“</text:span></text:p>
      <text:p text:style-name="P63"><text:span text:style-name="T64">2.5</text:span><text:span text:style-name="T65">. Pakeisti 9 punktą ir jį išdėstyti taip:</text:span></text:p>
      <text:p text:style-name="P66"><text:span text:style-name="T67">„</text:span><text:span text:style-name="T68">9</text:span><text:span text:style-name="T69">. Lietuvos nuolatinė atstovybė ES, gavusi informaciją apie atitinkamų ES institucijų, įstaigų ar organų sprendimą dėl pasiūlymo, pateikia ją Teisingumo ministerijai ir atsakingai institucijai. Teisingumo ministerija, tiesiogiai gavusi</text:span><text:span text:style-name="T70"><text:s/></text:span><text:span text:style-name="T71">informaciją apie atitinkamų ES institucijų, įstaigų, organų ar atsakingo ES Teisingumo Teismo kanceliarijos padalinio sprendimą dėl pasiūlymo, pateikia ją atsakingai institucijai ir kitoms suinteresuotoms valstybės institucijoms ir įstaigoms.“</text:span></text:p>
      <text:p text:style-name="P72"><text:span text:style-name="T73">3</text:span><text:span text:style-name="T74">. Šio nutarimo 2 punktas įsigalioja 2019 m. liepos 1 d.</text:span></text:p>
      <text:p text:style-name="P75"/>
      <text:p text:style-name="P76"/>
      <text:p text:style-name="P77"/>
      <text:p text:style-name="P78">Ministras Pirmininkas<text:tab/>Saulius Skvernelis</text:p>
      <text:p text:style-name="P79"/>
      <text:p text:style-name="P80"/>
      <text:p text:style-name="P81"/>
      <text:p text:style-name="P82"><text:span text:style-name="T83">Užsienio reikalų ministras</text:span><text:span text:style-name="T84"><text:tab/>Linas Antanas Linkevičius</text:span></text:p>
      <text:soft-page-break/>
      <text:p text:style-name="P85"><text:span text:style-name="T93">PATVIRTINTA</text:span><text:span text:style-name="T94"><text:line-break/>Lietuvos Respublikos Vyriausybės</text:span><text:span text:style-name="T95"><text:line-break/></text:span><text:span text:style-name="T96">1999 m. vasario 13 d. nutarimu Nr. 159</text:span><text:span text:style-name="T97"><text:line-break/>(Lietuvos Respublikos Vyriausybės</text:span><text:span text:style-name="T98"><text:line-break/></text:span>2019 m. birželio 26 d. <text:s/><text:span text:style-name="T99">nutarimo<text:s/></text:span>Nr. 639<text:s/><text:line-break/><text:span text:style-name="T100">redakcija)</text:span></text:p>
      <text:p text:style-name="P101"/>
      <text:p text:style-name="P102"/>
      <text:p text:style-name="P103"><text:span text:style-name="T104">LIETUVOS RESPUBLIKOS VYRIAUSYBĖS NUTARIMŲ, VYRIAUSYBĖS SPRENDIMŲ IR VYRIAUSYBĖS REZOLIUCIJŲ, MINISTRO PIRMININKO POTVARKIŲ, TARPTAUTINIŲ SUTARČIŲ, JŲ PROJEKTŲ, EUROPOS ŽMOGAUS TEISIŲ TEISMO SPRENDIMŲ VERTIMO IR VERTIMO AUTENTIŠKUMO TVIRTINIMO TVARKOS APRAŠAS</text:span></text:p>
      <text:p text:style-name="P105"/>
      <text:p text:style-name="P106"><text:span text:style-name="T107">1</text:span><text:span text:style-name="T108">. Lietuvos Respublikos Vyriausybės nutarimų, Vyriausybės sprendimų ir Vyriausybės rezoliucijų, Ministro Pirmininko potvarkių, tarptautinių sutarčių, jų projektų, Europos Žmogaus Teisių Teismo sprendimų vertimo ir vertimo autentiškumo tvirtinimo tvarkos aprašas (toliau – Aprašas) reglamentuoja Vyriausybės nutarimų, Vyriausybės sprendimų, Vyriausybės rezoliucijų, Ministro Pirmininko potvarkių, tarptautinių sutarčių ir jų projektų (toliau – dokumentai) vertimo organizavimą ir vertimo autentiškumo patvirtinimą.<text:s/></text:span></text:p>
      <text:p text:style-name="P109"><text:span text:style-name="T110">2</text:span><text:span text:style-name="T111">. Dokumentų vertimą organizuoja arba juos verčia atitinkamoje valdymo srityje įgaliojimus turinti ministerija arba kita suinteresuota institucija (toliau – valstybės institucija). Išversto dokumento ekspertizę atlieka ir jo autentiškumą patvirtina Vyriausybės kanceliarija.<text:s/></text:span><text:span text:style-name="T112">Europos Žmogaus Teisių Teismo sprendimų bylose prieš Lietuvą ir sprendimų bylose prieš kitas valstybes vertimą organizuoja Teisingumo ministerija. Verstinus Europos Žmogaus Teisių Teismo sprendimus bylose prieš kitas valstybes,<text:s/></text:span><text:span text:style-name="T113">atsižvelgdamas į jų aktualumą Lietuvos teisinei sistemai</text:span><text:span text:style-name="T114"><text:s/>ir į Lietuvos<text:s/></text:span><text:span text:style-name="T115">Respublikos Konstitucinio Teismo, Lietuvos Aukščiausiojo Teismo ir Lietuvos vyriausiojo administracinio teismo<text:s/></text:span><text:span text:style-name="T116">pasiūlymus, atrenka Vyriausybės atstovas Europos Žmogaus Teisių Teisme. Europos Žmogaus Teisių Teismo sprendimų vertimui į lietuvių kalbą<text:s/></text:span><text:span text:style-name="T117">mutatis mutandis</text:span><text:span text:style-name="T118"><text:s/>taikomi Aprašo 3–5 punktų reikalavimai.<text:s/></text:span></text:p>
      <text:p text:style-name="P119"><text:span text:style-name="T120">3</text:span><text:span text:style-name="T121">. Atitinkamos srities žinių turinčių asmenų peržiūrėtą ir suredaguotą dokumento vertimą valstybės institucija pateikia Vyriausybės kanceliarijai, kad ši atliktų dokumento vertimo ekspertizę ir patvirtintų jo autentiškumą.</text:span></text:p>
      <text:p text:style-name="P122"><text:span text:style-name="T123">4</text:span><text:span text:style-name="T124">. Vyriausybės kanceliarija, gavusi iš valstybės institucijos dokumento vertimą, atlieka pateikto dokumento vertimo ekspertizę, patvirtina jo autentiškumą ir išsiunčia jį dokumento vertimą organizavusiai ir atlikusiai valstybės institucijai, taip pat Lietuvos Respublikos Seimo<text:s/></text:span><text:span text:style-name="T125">kanceliarijai ir dokumento vertimą organizavusios ir atlikusios valstybės institucijos siūlymu –</text:span><text:span text:style-name="T126"><text:s/>kitoms suinteresuotoms valstybės institucijoms.</text:span></text:p>
      <text:p text:style-name="P127"><text:span text:style-name="T128">5</text:span><text:span text:style-name="T129">. Vertimo autentiškumą, vadovaudamasis Lietuvos vyriausiojo archyvaro patvirtintomis Dokumentų rengimo taisyklėmis, patvirtina Vyriausybės kanclerio įgaliojimus tvirtinti dokumentų vertimo autentiškumą turintis asmuo specialiąja žyma ir įrašo vertimo autentiškumo patvirtinimo datą.</text:span></text:p>
      <text:p text:style-name="P130"/>
      <text:p text:style-name="P131"><text:span text:style-name="T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08:21:00Z</meta:creation-date>
    <dc:date>2019-07-01T08:21:00Z</dc:date>
    <meta:print-date>2017-06-01T05:28:00Z</meta:print-date>
    <meta:template xlink:href="Normal.dotm" xlink:type="simple"/>
    <meta:editing-cycles>2</meta:editing-cycles>
    <meta:editing-duration>PT0S</meta:editing-duration>
    <meta:document-statistic meta:page-count="3" meta:paragraph-count="53" meta:word-count="833" meta:character-count="6560" meta:row-count="165" meta:non-whitespace-character-count="5780"/>
  </office:meta>
</office:document-meta>
</file>