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555in"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12 M. KOVO 19 D. ĮSAKYMO NR. VA-33 „DĖL APSKRIČIŲ VALSTYBINIŲ MOKESČIŲ INSPEKCIJŲ NUOSTATŲ PATVIRTINIMO“ PAKEITIMO</text:p>
      <text:p text:style-name="P16"/>
      <text:p text:style-name="P17"><text:span text:style-name="T18">2020 m. lapkričio<text:s/></text:span><text:span text:style-name="T19">10 d.</text:span><text:span text:style-name="T20"><text:s/>Nr. VA-78</text:span></text:p>
      <text:p text:style-name="P21"><text:span text:style-name="T22">Vilnius</text:span></text:p>
      <text:p text:style-name="P23"/>
      <text:p text:style-name="P24"/>
      <text:p text:style-name="P25"><text:span text:style-name="T26">Pripažįstu</text:span><text:span text:style-name="T27"><text:s/>netekusiu galios Valstybinės mokesčių inspekcijos prie Lietuvos Respublikos finansų ministerijos viršininko 2012 m. kovo 19 d. įsakymą Nr. VA-33<text:s/></text:span><text:span text:style-name="T28">„Dėl apskričių valstybinių mokesčių inspekcijų nuostatų patvirtinimo“</text:span><text:span text:style-name="T29"><text:s/>su visais pakeitimais ir papildymais.</text:span></text:p>
      <text:p text:style-name="P30"/>
      <text:p text:style-name="P31"/>
      <text:p text:style-name="P32"/>
      <text:p text:style-name="P33"><text:span text:style-name="T34">Viršininkė</text:span><text:span text:style-name="T35"><text:tab/></text:span><text:span text:style-name="T36"><text:tab/></text:span><text:span text:style-name="T37"><text:tab/></text:span><text:span text:style-name="T38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11-11T06:25:00Z</meta:creation-date>
    <dc:date>2020-11-11T06:25:00Z</dc:date>
    <meta:print-date>2020-01-06T11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61" meta:row-count="16" meta:non-whitespace-character-count="585"/>
  </office:meta>
</office:document-meta>
</file>