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13" style:parent-style-name="Normal" style:family="paragraph">
      <style:paragraph-properties fo:text-align="center" fo:line-height="106%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anguage="en" fo:country="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text-indent="0.559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04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ENERGETIKOS INSPEKCIJOS PRIE ENERGETIKOS MINISTERIJOS VIRŠININKO 2018 M. SPALIO 25 D. ĮSAKYMO Nr. 1V-115 „DĖL VALSTYBINĖS ENERGETIKOS INSPEKCIJOS PRIE ENERGETIKOS MINISTERIJOS RIZIKOS VERTINIMU PAGRĮSTO ENERGETIKOS OBJEKTŲ IR ĮRENGINIŲ PRIEŽIŪROS VEIKLOS MODELIO TVIRTINIMO“ PRIPAŽINIMO NETEKUSIU GALIOS</text:p>
      <text:p text:style-name="P14"/>
      <text:p text:style-name="P15"><text:span text:style-name="T16">20</text:span><text:span text:style-name="T17">22</text:span><text:span text:style-name="T18"><text:s/>m. <text:s/>rugpjūčio<text:s/></text:span><text:span text:style-name="T19">4</text:span><text:span text:style-name="T20"><text:s/>d. Nr. O3E-1096</text:span></text:p>
      <text:p text:style-name="P21">Vilnius</text:p>
      <text:p text:style-name="P22"/>
      <text:p text:style-name="P23"/>
      <text:p text:style-name="P24"><text:span text:style-name="T25">Valstybinė energetikos reguliavimo taryba (toliau – Taryba)</text:span><text:span text:style-name="T26"><text:s/>vadovaudamasi<text:s/></text:span>Lietuvos Respublikos energetikos įstatymo Nr. IX-884 2, 4, 8, 15, 16, 16<text:span text:style-name="T27">1</text:span>, 19, 19<text:span text:style-name="T28">1</text:span>, 22, 23, 24<text:span text:style-name="T29">1</text:span>, 25, 26, 28, 31, 32, 34, 34<text:span text:style-name="T30">1</text:span>, 36 ir 37 straipsnių pakeitimo ir 9 straipsnio pripažinimo netekusiu galios įstatymu Nr. XIII-1968 ir atsižvelgdama į Tarybos Teisės departamento Teisėkūros ir teisinės analizės skyriaus 2022 m. liepos<text:s/>22 d.<text:s/>pažymą Nr. O5E-972 „Dėl Valstybinės energetikos inspekcijos prie Energetikos ministerijos viršininko 2018 m. spalio 25 d. įsakymo Nr. 1V-115 „Dėl Valstybinės<text:s/><text:soft-page-break/>energetikos inspekcijos prie Energetikos ministerijos rizikos vertinimu pagrįsto energetikos objektų ir įrenginių priežiūros veiklos modelio tvirtinimo“ pripažinimo netekusiu galios<text:span text:style-name="T31">“,<text:s/></text:span><text:span text:style-name="T32">n u t a r i a:</text:span></text:p>
      <text:p text:style-name="P33"><text:span text:style-name="T34">Pripažinti netekusiu galios<text:s/></text:span>Valstybinės energetikos inspekcijos prie Energetikos ministerijos viršininko 2018 m. spalio 25 d. įsakymą Nr. 1V-115 „Dėl Valstybinės energetikos inspekcijos prie Energetikos ministerijos rizikos vertinimu pagrįsto energetikos objektų ir įrenginių priežiūros veiklos modelio tvirtinimo“ su visais pakeitimais ir papildymais<text:span text:style-name="T35">.<text:s/></text:span></text:p>
      <text:p text:style-name="Normal"/>
      <text:p text:style-name="Normal"/>
      <text:p text:style-name="Normal"/>
      <text:p text:style-name="Normal">Tarybos pirmininko pavaduotojas,</text:p>
      <text:p text:style-name="P36">laikinai vykdantis Tarybos pirmininko funkcijas<text:tab/><text:tab/><text:tab/><text:tab/>Jonas M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Sandra</meta:initial-creator>
    <dc:creator>adlibuser</dc:creator>
    <meta:creation-date>2022-08-05T04:44:00Z</meta:creation-date>
    <dc:date>2022-08-05T04:44:00Z</dc:date>
    <meta:print-date>2018-02-22T07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5" meta:character-count="1647" meta:row-count="26" meta:non-whitespace-character-count="1439"/>
  </office:meta>
</office:document-meta>
</file>