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style:punctuation-wrap="simple"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master-page-name="MPF1" style:family="paragraph">
      <style:paragraph-properties fo:widows="0" fo:orphans="0" fo:break-before="page" fo:text-indent="3.7798in" style:page-number="1">
        <style:tab-stops>
          <style:tab-stop style:type="left" style:position="2.052in"/>
          <style:tab-stop style:type="left" style:position="5.1187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text-indent="3.7798in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3.7798in"/>
      <style:text-properties style:font-size-complex="12pt"/>
    </style:style>
    <style:style style:name="P45" style:parent-style-name="Normal" style:family="paragraph">
      <style:paragraph-properties fo:text-indent="3.7798in"/>
      <style:text-properties style:font-size-complex="12pt"/>
    </style:style>
    <style:style style:name="P46" style:parent-style-name="Normal" style:family="paragraph">
      <style:paragraph-properties fo:text-align="center" fo:line-height="150%"/>
      <style:text-properties style:font-size-complex="12p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line-height="150%"/>
      <style:text-properties style:font-size-complex="12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9013in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line-height="150%" fo:text-indent="-0.5in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78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78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78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7875in"/>
    </style:style>
    <style:style style:name="T9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7875in"/>
    </style:style>
    <style:style style:name="P99" style:parent-style-name="Normal" style:family="paragraph">
      <style:paragraph-properties fo:text-align="justify" fo:line-height="150%" fo:text-indent="0.7875in"/>
    </style:style>
    <style:style style:name="P100" style:parent-style-name="Normal" style:family="paragraph">
      <style:paragraph-properties fo:text-align="justify" fo:line-height="150%" fo:text-indent="0.7875in"/>
    </style:style>
    <style:style style:name="P101" style:parent-style-name="Normal" style:family="paragraph">
      <style:paragraph-properties fo:text-align="justify" fo:line-height="150%" fo:text-indent="0.7875in"/>
    </style:style>
    <style:style style:name="P102" style:parent-style-name="Normal" style:family="paragraph">
      <style:paragraph-properties fo:text-align="justify" fo:line-height="150%" fo:text-indent="0.7875in"/>
    </style:style>
    <style:style style:name="P103" style:parent-style-name="Normal" style:family="paragraph">
      <style:paragraph-properties fo:text-align="justify" fo:line-height="150%" fo:text-indent="0.7875in"/>
    </style:style>
    <style:style style:name="P104" style:parent-style-name="Normal" style:family="paragraph">
      <style:paragraph-properties fo:text-align="justify" fo:line-height="150%" fo:text-indent="0.78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78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78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7875in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fo:line-height="150%"/>
    </style:style>
    <style:style style:name="T1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TARYBA</text:p>
      <text:p text:style-name="P12"/>
      <text:p text:style-name="P13"/>
      <text:p text:style-name="P14">SPRENDIMAS</text:p>
      <text:p text:style-name="P15">DĖL ASMENŲ PRIPAŽINIMO NUKENTĖJUSIAIS PAGAL LIETUVOS RESPUBLIKOS LABDAROS IR PARAMOS ĮSTATYMĄ TVARKOS APRAŠO PATVIRTINIMO</text:p>
      <text:p text:style-name="P16"/>
      <text:p text:style-name="P17">2024 m. sausio 24 d. Nr. 1-388</text:p>
      <text:p text:style-name="P18">Vilnius</text:p>
      <text:p text:style-name="P19"/>
      <text:p text:style-name="P20"/>
      <text:p text:style-name="P21"><text:span text:style-name="T22">Vadovaudamasi Lietuvos Respublikos vietos savivaldos įstatymo 15 straipsnio 4 dalimi ir Lietuvos Respublikos labdaros ir paramos įstatymo 6 straipsnio 1 dalies 8 punktu, Vilniaus miesto savivaldybės taryba <text:s/>n u s p r e n d ž i a:</text:span></text:p>
      <text:p text:style-name="P23"><text:span text:style-name="T24">1</text:span><text:span text:style-name="T25">. Patvirtinti Asmenų pripažinimo nukentėjusiais pagal Lietuvos Respublikos labdaros ir paramos įstatymą tvarkos aprašą (pridedama).</text:span></text:p>
      <text:p text:style-name="P26"><text:span text:style-name="T27">2</text:span><text:span text:style-name="T28">. Pavesti Vilniaus miesto savivaldybės administracijos direktoriui kontroliuoti, kaip vykdomas šis sprendimas.</text:span></text:p>
      <text:p text:style-name="P29"/>
      <text:p text:style-name="P30"/>
      <text:p text:style-name="P31"/>
      <text:p text:style-name="P32"><text:span text:style-name="T33">Meras</text:span><text:span text:style-name="T34"><text:tab/>Valdas Benkunskas</text:span></text:p>
      <text:soft-page-break/>
      <text:p text:style-name="P35">PATVIRTINTA</text:p>
      <text:p text:style-name="P41"><text:span text:style-name="T42">Vilniaus miesto<text:s/></text:span><text:span text:style-name="T43">savivaldybės tarybos</text:span></text:p>
      <text:p text:style-name="P44">2024 m. sausio 24 d.</text:p>
      <text:p text:style-name="P45">sprendimu Nr. 1-388</text:p>
      <text:p text:style-name="P46"/>
      <text:p text:style-name="P47"><text:span text:style-name="T48">ASMENŲ PRIPAŽINIMO NUKENTĖJUSIAIS PAGAL LIETUVOS RESPUBLIKOS<text:s/></text:span></text:p>
      <text:p text:style-name="P49"><text:span text:style-name="T50">LABDAROS IR PARAMOS ĮSTATYMĄ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Asmenų pripažinimo nukentėjusiais pagal Lietuvos Respublikos labdaros ir paramos įstatymą tvarkos aprašas (toliau – Aprašas) reglamentuoja<text:s/></text:span><text:span text:style-name="T60">Vilniaus miesto<text:s/></text:span><text:span text:style-name="T61">savivaldybės (toliau – Savivaldybė) gyventojų pripažinimo nukentėjusiais nuo karo ir gaivalinių nelaimių, gaisrų, ekologinių katastrofų, epidemijų, užkrečiamųjų ligų protrūkių tvarką.</text:span></text:p>
      <text:p text:style-name="P62"><text:span text:style-name="T63">2</text:span><text:span text:style-name="T64">. Vadovaujantis Aprašu pripažinti nukentėjusiais asmenys yra laikomi labdaros gavėjais pagal Lietuvos Respublikos labdaros ir paramos įstatymo 6 straipsnio 1 dalies 8 punktą.</text:span></text:p>
      <text:p text:style-name="P65"/>
      <text:p text:style-name="P66"><text:span text:style-name="T67">II</text:span><text:span text:style-name="T68">.<text:s/></text:span><text:span text:style-name="T69">ASMENŲ PRIPAŽINIMO NUKENTĖJUSIAIS NUO KARO IR GAIVALINIŲ NELAIMIŲ, GAISRŲ, EKOLOGINIŲ KATASTROFŲ, EPIDEMIJŲ, UŽKREČIAMŲJŲ LIGŲ PROTRŪKIŲ TVARKA</text:span></text:p>
      <text:p text:style-name="P70"/>
      <text:p text:style-name="P71"><text:span text:style-name="T72">3</text:span><text:span text:style-name="T73">. Gyventojai, deklaravę gyvenamąją vietą ar faktiškai gyvenantys Savivaldybėje arba įtraukti į gyvenamosios vietos nedeklaravusių asmenų apskaitą Savivaldybėje, gali kreiptis į Savivaldybės merą dėl pripažinimo nukentėjusiais nuo karo ir gaivalinių nelaimių, gaisrų, ekologinių katastrofų, epidemijų, užkrečiamųjų ligų protrūkių.</text:span></text:p>
      <text:p text:style-name="P74"><text:span text:style-name="T75">4</text:span><text:span text:style-name="T76">. Asmenys pripažįstami nukentėjusiais nuo karo ir gaivalinių nelaimių, gaisrų, ekologinių katastrofų, epidemijų, užkrečiamųjų ligų protrūkių mero sprendimu.</text:span></text:p>
      <text:p text:style-name="P77"><text:span text:style-name="T78">5</text:span><text:span text:style-name="T79">. Asmenys, siekiantys būti pripažintais nukentėjusiais</text:span><text:s/><text:span text:style-name="T80">nuo karo ir gaivalinių nelaimių, gaisrų, ekologinių katastrofų, epidemijų, užkrečiamųjų ligų protrūkių, laisvos formos prašymus merui gali pateikti:</text:span></text:p>
      <text:p text:style-name="P81"><text:span text:style-name="T82">5.1</text:span><text:span text:style-name="T83">. per Savivaldybės elektroninių paslaugų valdymo sistemą;</text:span></text:p>
      <text:p text:style-name="P84"><text:span text:style-name="T85">5.2</text:span><text:span text:style-name="T86">. atvykę į Savivaldybės administraciją (adresu Konstitucijos pr. 3, Vilnius);</text:span></text:p>
      <text:p text:style-name="P87"><text:span text:style-name="T88">5.3</text:span><text:span text:style-name="T89">.<text:s/></text:span>atsiuntę paštu, įskaitant ir elektroninį būdą (kurjerių paštą, elektorinį paštą ar kitą elektroninę ryšio priemonę).</text:p>
      <text:p text:style-name="P90">6. Asmenys, norintys pateikti prašymą per Savivaldybės elektroninių paslaugų valdymo sistemą elektroniniu būdu, turi prisijungti (identifikuotis) prie Savivaldybės interneto svetainės<text:s/><text:span text:style-name="T91">www.vilnius.lt</text:span>.</text:p>
      <text:p text:style-name="P92"><text:span text:style-name="T93">7</text:span><text:span text:style-name="T94">. Asmenys kartu su prašymu turi pateikti asmens tapatybę patvirtinančio dokumento kopiją, dokumentus, pagrindžiančius prašyme nurodytas faktines aplinkybes (pavyzdžiui,<text:s/></text:span>pažymą iš Vilniaus priešgaisrinės gelbėjimo valdybos apie įvykusį gaisrą ir pan.).</text:p>
      <text:p text:style-name="P95">8. Meras, gavęs asmens prašymą pripažinti jį nukentėjusiu<text:span text:style-name="T96"><text:s/>nuo karo ir gaivalinių nelaimių, gaisrų, ekologinių katastrofų, epidemijų, užkrečiamųjų ligų protrūkių,</text:span><text:s/>ne vėliau kaip<text:s/><text:span text:style-name="T97">per 2 darbo dienas<text:s/></text:span>perduoda jį nagrinėti Savivaldybės administracijos Socialinės gerovės skyriui.</text:p>
      <text:p text:style-name="P98">9. Socialinės gerovės skyrius, gavęs prašymą:</text:p>
      <text:p text:style-name="P99">9.1. nagrinėja, ar jame nurodytos aplinkybės pagrįstos;</text:p>
      <text:p text:style-name="P100">9.2. prireikus kreipiasi į atitinkamas institucijas ar įstaigas, siekdamas nustatyti prašyme nurodytas faktines aplinkybes;</text:p>
      <text:p text:style-name="P101">9.3. nustatęs, kad yra pagrindas tenkinti prašymą, rengia mero potvarkio projektą dėl asmens pripažinimo nukentėjusiu nuo karo, gaivalinių nelaimių, gaisrų, ekologinių katastrofų, epidemijų ar užkrečiamųjų ligų protrūkių;</text:p>
      <text:p text:style-name="P102">9.4. nustatęs, kad nėra pagrindo tenkinti prašymą, jį atmeta ir rengia motyvuotą atsakymą pareiškėjui.</text:p>
      <text:p text:style-name="P103">10. Asmens prašymas išnagrinėjamas ir sprendimas priimamas per 20 darbo dienų nuo prašymo gavimo dienos.</text:p>
      <text:p text:style-name="P104"><text:span text:style-name="T105">11</text:span><text:span text:style-name="T106">. Nukentėjusiais nuo karo pripažįstami asmenys, nukentėję teritorijoje, kurioje paskelbta karo padėtis.<text:s/></text:span></text:p>
      <text:p text:style-name="P107"><text:span text:style-name="T108">12</text:span><text:span text:style-name="T109">. Nukentėjusiais nuo epidemijų ir užkrečiamųjų ligų protrūkio pripažįstami asmenys, nukentėję paskelbtos ekstremaliosios situacijos ar ekstremaliojo įvykio dėl epidemijos ar užkrečiamosios ligos protrūkio metu.</text:span></text:p>
      <text:p text:style-name="P110"><text:span text:style-name="T111">13</text:span><text:span text:style-name="T112">. Kitais atvejais asmenys pripažįstami nukentėjusiais pagal faktinius duomenis, pagrindžiančius prašyme nurodytas aplinkybes.</text:span></text:p>
      <text:p text:style-name="P113"/>
      <text:p text:style-name="P114"><text:span text:style-name="T115">III</text:span><text:span text:style-name="T116">.<text:s/></text:span><text:span text:style-name="T117">BAIGIAMOSIOS NUOSTATOS</text:span></text:p>
      <text:p text:style-name="P118"/>
      <text:p text:style-name="P119"><text:span text:style-name="T120">14</text:span><text:span text:style-name="T121">. Įgyvendinant Aprašo nuostatas asmens duomenys tvarkomi vadovaujantis 2016 m. balandžio 27 d. Europos Parlamento ir Tarybos reglamentu (ES) 2016/679 dėl fizinių asmenų apsaugos tvarkant asmens duomenis ir dėl laisvo tokių duomenų judėjimo ir kuriuo panaikinama Direktyva 95/46/EB (Bendrasis duomenų apsaugos reglamentas), Lietuvos Respublikos asmens duomenų teisinės apsaugos įstatymu ir kitais teisės aktais, reglamentuojančiais asmens duomenų tvarkymą ir apsaugą.</text:span></text:p>
      <text:p text:style-name="P122"><text:span text:style-name="T123">15</text:span><text:span text:style-name="T124">. Už šio Aprašo nuostatų nesilaikymą atsakoma teisės aktų nustatyta tvarka.<text:s/></text:span></text:p>
      <text:p text:style-name="P125"><text:span text:style-name="T126">16</text:span><text:span text:style-name="T127">. Visi kilę klausimai ar ginčai sprendžiami Lietuvos Respublikos teisės aktų nustatyta tvarka.<text:s/></text:span></text:p>
      <text:p text:style-name="P128"><text:span text:style-name="T129">17</text:span><text:span text:style-name="T130">. Aprašas keičiamas, pripažįstamas netekusiu galios Savivaldybės tarybos sprendimu.</text:span></text:p>
      <text:p text:style-name="P131"><text:span text:style-name="T132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1-30T12:01:00Z</meta:creation-date>
    <dc:date>2024-01-30T12:01:00Z</dc:date>
    <meta:template xlink:href="Normal.dotm" xlink:type="simple"/>
    <meta:editing-cycles>2</meta:editing-cycles>
    <meta:editing-duration>PT0S</meta:editing-duration>
    <meta:document-statistic meta:page-count="3" meta:paragraph-count="36" meta:word-count="678" meta:character-count="5286" meta:row-count="140" meta:non-whitespace-character-count="4644"/>
  </office:meta>
</office:document-meta>
</file>