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end" style:line-height-at-least="0.208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line-height-at-least="0.2083in"/>
      <style:text-properties fo:font-weight="bold" style:font-weight-asian="bold" style:font-weight-complex="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line-height-at-least="0.2083in"/>
      <style:text-properties fo:font-weight="bold" style:font-weight-asian="bold" style:font-weight-complex="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justify" style:line-height-at-least="0.2083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083in" fo:text-indent="0.5in"/>
    </style:style>
    <style:style style:name="T30" style:parent-style-name="DefaultParagraphFont" style:family="text">
      <style:text-properties fo:font-style="italic" style:font-style-asian="italic"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style:line-height-at-least="0.2083in" fo:text-indent="0.5in"/>
      <style:text-properties fo:font-style="italic" style:font-style-asian="italic" style:font-size-complex="12pt" style:language-asian="lt" style:country-asian="LT"/>
    </style:style>
    <style:style style:name="P33" style:parent-style-name="Normal" style:family="paragraph">
      <style:paragraph-properties fo:keep-with-next="always" fo:text-align="center" style:line-height-at-least="0.2083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center" style:line-height-at-least="0.2083in" fo:background-color="#FFFFFF"/>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center" style:line-height-at-least="0.2083in" fo:background-color="#FFFFFF"/>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center" style:line-height-at-least="0.2083in" fo:background-color="#FFFFFF"/>
    </style:style>
    <style:style style:name="T45" style:parent-style-name="DefaultParagraphFont" style:family="text">
      <style:text-properties fo:font-weight="bold" style:font-weight-asian="bold" style:font-weight-complex="bold" style:font-style-complex="italic" fo:color="#000000"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2083in" fo:text-indent="0.4923in">
        <style:tab-stops>
          <style:tab-stop style:type="left" style:position="0in"/>
        </style:tab-stops>
      </style:paragraph-properties>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font-weight="bold" style:font-weight-asian="bold"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2083in" fo:text-indent="0.4923in">
        <style:tab-stops>
          <style:tab-stop style:type="left" style:position="0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style:line-height-at-least="0.2083in" fo:text-indent="0.4923in" fo:background-color="#FFFFFF">
        <style:tab-stops>
          <style:tab-stop style:type="left" style:position="0in"/>
          <style:tab-stop style:type="left" style:position="0.6895in"/>
          <style:tab-stop style:type="left" style:position="1.054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2083in" fo:text-indent="0.4923in" fo:background-color="#FFFFFF">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style:line-height-at-least="0.2083in"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2083in" fo:text-indent="0.4923in"/>
    </style:style>
    <style:style style:name="P90" style:parent-style-name="Normal" style:family="paragraph">
      <style:paragraph-properties fo:widows="0" fo:orphans="0" fo:text-align="justify" style:line-height-at-least="0.2083in"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97" style:parent-style-name="Normal" style:family="paragraph">
      <style:paragraph-properties fo:widows="0" fo:orphans="0" fo:text-align="center" style:line-height-at-least="0.2083in" fo:background-color="#FFFFFF"/>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keep-with-next="always" fo:text-align="center" style:line-height-at-least="0.2083i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justify" style:line-height-at-least="0.2083in" fo:text-indent="0.4923in" fo:background-color="#FFFFFF"/>
    </style:style>
    <style:style style:name="T105" style:parent-style-name="DefaultParagraphFont" style:family="text">
      <style:text-properties fo:color="#000000"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08" style:parent-style-name="Normal" style:family="paragraph">
      <style:paragraph-properties fo:widows="0" fo:orphans="0" fo:text-align="center" style:line-height-at-least="0.2083in" fo:background-color="#FFFFFF"/>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center" style:line-height-at-least="0.2083in" fo:background-color="#FFFFFF"/>
    </style:style>
    <style:style style:name="T113" style:parent-style-name="DefaultParagraphFont" style:family="text">
      <style:text-properties fo:font-weight="bold" style:font-weight-asian="bold" style:font-weight-complex="bold" style:font-style-complex="italic" fo:color="#000000"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style:line-height-at-least="0.2083in" fo:text-indent="0.4923in" fo:background-color="#FFFFFF"/>
    </style:style>
    <style:style style:name="T116" style:parent-style-name="DefaultParagraphFont" style:family="text">
      <style:text-properties fo:color="#000000"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justify" style:line-height-at-least="0.2083in" fo:text-indent="0.4923in" fo:background-color="#FFFFFF"/>
      <style:text-properties fo:color="#000000" style:font-size-complex="12pt"/>
    </style:style>
    <style:style style:name="P119" style:parent-style-name="Normal" style:family="paragraph">
      <style:paragraph-properties fo:widows="0" fo:orphans="0" fo:text-align="center" style:line-height-at-least="0.2083in" fo:background-color="#FFFFFF"/>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align="center" style:line-height-at-least="0.2083in" fo:background-color="#FFFFFF"/>
    </style:style>
    <style:style style:name="T124" style:parent-style-name="DefaultParagraphFont" style:family="text">
      <style:text-properties fo:font-weight="bold" style:font-weight-asian="bold" style:font-weight-complex="bold" style:font-style-complex="italic" fo:color="#000000"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style:line-height-at-least="0.2083in" fo:text-indent="0.4923in" fo:background-color="#FFFFFF">
        <style:tab-stops>
          <style:tab-stop style:type="left" style:position="0.4923in"/>
          <style:tab-stop style:type="left" style:position="0.8152in"/>
        </style:tab-stops>
      </style:paragraph-properties>
      <style:text-properties fo:color="#000000"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style:line-height-at-least="0.2083in" fo:text-indent="0.4923in" fo:background-color="#FFFFFF">
        <style:tab-stops>
          <style:tab-stop style:type="left" style:position="0.4923in"/>
          <style:tab-stop style:type="left" style:position="0.8152in"/>
        </style:tab-stops>
      </style:paragraph-properties>
      <style:text-properties fo:color="#000000" style:font-size-complex="12pt"/>
    </style:style>
    <style:style style:name="P133"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widows="0" fo:orphans="0" fo:text-align="center" style:line-height-at-least="0.2083in" fo:background-color="#FFFFFF"/>
      <style:text-properties fo:font-weight="bold" style:font-weight-asian="bold" style:font-weight-complex="bold" fo:text-transform="uppercase" fo:color="#000000" style:font-size-complex="12pt"/>
    </style:style>
    <style:style style:name="P147" style:parent-style-name="Normal" style:family="paragraph">
      <style:paragraph-properties fo:widows="0" fo:orphans="0" fo:text-align="center" style:line-height-at-least="0.2083in" fo:background-color="#FFFFFF"/>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center" style:line-height-at-least="0.2083in" fo:background-color="#FFFFFF"/>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center" style:line-height-at-least="0.2083in" fo:background-color="#FFFFFF"/>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tyle-complex="italic" fo:color="#000000"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083in" fo:text-indent="0.4923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083in" fo:text-indent="0.4923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line-height-at-least="0.2083in" fo:text-indent="0.4923in" fo:background-color="#FFFFFF">
        <style:tab-stops>
          <style:tab-stop style:type="left" style:position="0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style:line-height-at-least="0.2083in" fo:text-indent="0.4923in" fo:background-color="#FFFFFF">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line-height-at-least="0.2083in" fo:text-indent="0.4923in" fo:background-color="#FFFFFF">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083in" fo:text-indent="0.4923in" fo:background-color="#FFFFFF">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88" style:parent-style-name="Normal" style:family="paragraph">
      <style:paragraph-properties fo:widows="0" fo:orphans="0" fo:text-align="center" style:line-height-at-least="0.2083in" fo:background-color="#FFFFFF"/>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center" style:line-height-at-least="0.2083in" fo:background-color="#FFFFFF"/>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text-align="justify" style:line-height-at-least="0.2083in"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202" style:parent-style-name="Normal" style:family="paragraph">
      <style:paragraph-properties fo:widows="0" fo:orphans="0" fo:text-align="center" style:line-height-at-least="0.2083in" fo:background-color="#FFFFFF"/>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widows="0" fo:orphans="0" fo:text-align="center" style:line-height-at-least="0.2083in" fo:background-color="#FFFFFF"/>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center" style:line-height-at-least="0.2083in" fo:background-color="#FFFFFF"/>
    </style:style>
    <style:style style:name="T214" style:parent-style-name="DefaultParagraphFont" style:family="text">
      <style:text-properties fo:font-weight="bold" style:font-weight-asian="bold" style:font-weight-complex="bold" style:font-style-complex="italic" fo:color="#000000"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17" style:parent-style-name="DefaultParagraphFont" style:family="text">
      <style:text-properties style:font-weight-complex="bold" style:font-style-complex="italic" fo:color="#000000" style:font-size-complex="12pt"/>
    </style:style>
    <style:style style:name="T218" style:parent-style-name="DefaultParagraphFont" style:family="text">
      <style:text-properties style:font-weight-complex="bold" style:font-style-complex="italic" fo:color="#000000" style:font-size-complex="12pt"/>
    </style:style>
    <style:style style:name="T219" style:parent-style-name="DefaultParagraphFont" style:family="text">
      <style:text-properties fo:font-weight="bold" style:font-weight-asian="bold" style:font-weight-complex="bold" style:font-style-complex="italic" fo:color="#000000" style:font-size-complex="12pt"/>
    </style:style>
    <style:style style:name="P220"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239" style:parent-style-name="Normal" style:family="paragraph">
      <style:paragraph-properties fo:widows="0" fo:orphans="0" fo:text-align="center" style:line-height-at-least="0.2083in" fo:background-color="#FFFFFF"/>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center" style:line-height-at-least="0.2083in" fo:background-color="#FFFFFF"/>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center" style:line-height-at-least="0.2083in" fo:background-color="#FFFFFF"/>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widows="0" fo:orphans="0" fo:text-align="justify" style:line-height-at-least="0.2083in" fo:text-indent="0.4923in" fo:background-color="#FFFFFF"/>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center" style:line-height-at-least="0.2083in" fo:background-color="#FFFFFF"/>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widows="0" fo:orphans="0" fo:text-align="center" style:line-height-at-least="0.2083in" fo:background-color="#FFFFFF"/>
    </style:style>
    <style:style style:name="T261" style:parent-style-name="DefaultParagraphFont" style:family="text">
      <style:text-properties fo:font-weight="bold" style:font-weight-asian="bold" style:font-weight-complex="bold" style:font-style-complex="italic" fo:color="#000000"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style:line-height-at-least="0.2083in" fo:text-indent="0.4923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line-height-at-least="0.2083in" fo:text-indent="0.4923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line-height-at-least="0.2083in" fo:text-indent="0.4923in" fo:background-color="#FFFFFF">
        <style:tab-stops>
          <style:tab-stop style:type="left" style:position="0.245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line-height-at-least="0.2083in" fo:text-indent="0.4923in" fo:background-color="#FFFFFF">
        <style:tab-stops>
          <style:tab-stop style:type="left" style:position="0.245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87" style:parent-style-name="Normal" style:family="paragraph">
      <style:paragraph-properties fo:widows="0" fo:orphans="0" fo:text-align="center" style:line-height-at-least="0.2083in" fo:background-color="#FFFFFF"/>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keep-with-next="always" fo:text-align="center" style:line-height-at-least="0.2083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17" style:parent-style-name="Normal" style:family="paragraph">
      <style:paragraph-properties fo:widows="0" fo:orphans="0" fo:text-align="center" style:line-height-at-least="0.2083in" fo:background-color="#FFFFFF"/>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widows="0" fo:orphans="0" fo:text-align="center" style:line-height-at-least="0.2083in" fo:background-color="#FFFFFF"/>
    </style:style>
    <style:style style:name="T322" style:parent-style-name="DefaultParagraphFont" style:family="text">
      <style:text-properties fo:font-weight="bold" style:font-weight-asian="bold" style:font-weight-complex="bold" style:font-style-complex="italic" fo:color="#000000"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fo:text-align="justify" style:line-height-at-least="0.2083in" fo:text-indent="0.4923in" fo:background-color="#FFFFFF"/>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tyle-complex="italic" fo:color="#000000"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fo:color="#000000"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36" style:parent-style-name="Normal" style:family="paragraph">
      <style:paragraph-properties fo:widows="0" fo:orphans="0" fo:text-align="center" style:line-height-at-least="0.2083in" fo:background-color="#FFFFFF"/>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keep-with-next="always" fo:text-align="center" style:line-height-at-least="0.2083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57" style:parent-style-name="Normal" style:family="paragraph">
      <style:paragraph-properties fo:widows="0" fo:orphans="0" fo:text-align="center" style:line-height-at-least="0.2083in" fo:background-color="#FFFFFF"/>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widows="0" fo:orphans="0" fo:text-align="center" style:line-height-at-least="0.2083in" fo:background-color="#FFFFFF"/>
    </style:style>
    <style:style style:name="T362" style:parent-style-name="DefaultParagraphFont" style:family="text">
      <style:text-properties fo:font-weight="bold" style:font-weight-asian="bold" style:font-weight-complex="bold" style:font-style-complex="italic" fo:color="#000000"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text-align="justify" style:line-height-at-least="0.2083in" fo:text-indent="0.4923in" fo:background-color="#FFFFFF"/>
    </style:style>
    <style:style style:name="T365" style:parent-style-name="DefaultParagraphFont" style:family="text">
      <style:text-properties fo:color="#000000"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widows="0" fo:orphans="0" fo:text-align="center" style:line-height-at-least="0.2083in" fo:background-color="#FFFFFF"/>
      <style:text-properties fo:font-weight="bold" style:font-weight-asian="bold" fo:color="#000000" style:font-size-complex="12pt"/>
    </style:style>
    <style:style style:name="P368" style:parent-style-name="Normal" style:family="paragraph">
      <style:paragraph-properties fo:widows="0" fo:orphans="0" fo:text-align="center" style:line-height-at-least="0.2083in" fo:background-color="#FFFFFF"/>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center" style:line-height-at-least="0.2083in" fo:background-color="#FFFFFF"/>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keep-with-next="always" fo:text-align="center" style:line-height-at-least="0.2083in"/>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text-properties style:font-size-complex="12pt" style:language-asian="lt" style:country-asian="LT"/>
    </style:style>
    <style:style style:name="P404" style:parent-style-name="Normal" style:family="paragraph">
      <style:paragraph-properties fo:widows="0" fo:orphans="0" fo:text-align="justify" style:line-height-at-least="0.2083in" fo:text-indent="0.4923in" fo:background-color="#FFFFFF"/>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3.225in"/>
    </style:style>
    <style:style style:name="TableColumn408" style:family="table-column">
      <style:table-column-properties style:column-width="3.225in"/>
    </style:style>
    <style:style style:name="Table406" style:family="table">
      <style:table-properties style:width="6.45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center" style:line-height-at-least="0.2083in"/>
      <style:text-properties fo:font-weight="bold" style:font-weight-asian="bold"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widows="0" fo:orphans="0" fo:text-align="center" style:line-height-at-least="0.2083in"/>
      <style:text-properties fo:font-weight="bold" style:font-weight-asian="bold"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center" style:line-height-at-least="0.2083in"/>
      <style:text-properties fo:font-weight="bold" style:font-weight-asian="bold"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fo:text-align="center" style:line-height-at-least="0.2083in"/>
      <style:text-properties fo:font-weight="bold" style:font-weight-asian="bold"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justify" style:line-height-at-least="0.2083in" fo:background-color="#FFFFFF"/>
      <style:text-properties fo:font-size="10pt" style:font-size-asian="10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justify" style:line-height-at-least="0.2083in" fo:background-color="#FFFFFF"/>
    </style:style>
  </office:automatic-styles>
  <office:body>
    <office:text text:use-soft-page-breaks="true">
      <text:p text:style-name="P1"/>
      <text:p text:style-name="P8"/>
      <text:p text:style-name="P9"/>
      <text:p text:style-name="P10"/>
      <text:p text:style-name="P11"/>
      <text:p text:style-name="P12"/>
      <text:p text:style-name="P13">LIETUVOS RESPUBLIKOS VYRIAUSYBĖS<text:s/></text:p>
      <text:p text:style-name="P14"/>
      <text:p text:style-name="P15">IR<text:s/></text:p>
      <text:p text:style-name="P16"/>
      <text:p text:style-name="P17">MAKEDONIJOS RESPUBLIKOS VYRIAUSYBĖS</text:p>
      <text:p text:style-name="P18"/>
      <text:p text:style-name="P19">SUSITARIMAS</text:p>
      <text:p text:style-name="P20"/>
      <text:p text:style-name="P21">DĖL TARPTAUTINIO VEŽIMO KELIAIS</text:p>
      <text:p text:style-name="P22"/>
      <text:p text:style-name="P23"/>
      <text:p text:style-name="P24"/>
      <text:p text:style-name="P25"/>
      <text:p text:style-name="P26"/>
      <text:p text:style-name="P27"><text:span text:style-name="T28">Lietuvos Respublikos Vyriausybė ir Makedonijos Respublikos Vyriausybė, toliau – Susitariančiosios Šalys, siekdamos skatinti keleivių ir krovinių vežimą transporto priemonėmis tarp Makedonijos Respublikos ir Lietuvos Respublikos (toliau – valstybės) ir tranzitu per valstybių teritorijas,<text:s/></text:span></text:p>
      <text:p text:style-name="Normal"/>
      <text:p text:style-name="P29"><text:span text:style-name="T30">susitarė: <text:s text:c="3"/></text:span></text:p>
      <text:p text:style-name="P31"/>
      <text:p text:style-name="P32"/>
      <text:p text:style-name="Normal"/>
      <text:p text:style-name="P33"><text:span text:style-name="T34">I</text:span><text:span text:style-name="T35">.<text:s/></text:span><text:span text:style-name="T36">BENDROSIOS NUOSTATOS</text:span></text:p>
      <text:p text:style-name="P37"/>
      <text:p text:style-name="P38"/>
      <text:p text:style-name="P39"/>
      <text:p text:style-name="P40"><text:span text:style-name="T41">1</text:span><text:span text:style-name="T42"><text:s/>straipsnis</text:span></text:p>
      <text:p text:style-name="P43"/>
      <text:p text:style-name="P44"><text:span text:style-name="T45">Apibrėžtys</text:span></text:p>
      <text:p text:style-name="P46"/>
      <text:p text:style-name="P47"><text:span text:style-name="T48">1</text:span><text:span text:style-name="T49">.</text:span><text:span text:style-name="T50"><text:s/>Registracijos šalis<text:s/></text:span><text:span text:style-name="T51">–<text:s/></text:span><text:span text:style-name="T52">valstybės teritorija, kurioje įregistruota transporto priemonė.<text:s/></text:span></text:p>
      <text:p text:style-name="Normal"/>
      <text:p text:style-name="P53"><text:span text:style-name="T54">2</text:span><text:span text:style-name="T55">.<text:s/></text:span><text:span text:style-name="T56">Priimančioji šalis</text:span><text:span text:style-name="T57"><text:s/>– valstybės teritorija, kurioje transporto priemonė naudojama vežimo keliais operacijoms vykdyti ir kuri nėra registracijos šalis.</text:span></text:p>
      <text:p text:style-name="Normal"/>
      <text:p text:style-name="P58"><text:span text:style-name="T59">3</text:span><text:span text:style-name="T60">.</text:span><text:span text:style-name="T61"><text:s/>Vežėjas</text:span><text:span text:style-name="T62"><text:s/>– fizinis arba juridinis asmuo, įgaliotas, vadovaujantis atitinkamais valstybių nacionaliniais įstatymais ir kitais teisės aktais, vežti keliais į kitas valstybes keleivius arba krovinius už atlygį ar savo sąskaita.</text:span></text:p>
      <text:p text:style-name="Normal"/>
      <text:p text:style-name="P63"><text:span text:style-name="T64">4</text:span><text:span text:style-name="T65">.</text:span><text:span text:style-name="T66"><text:s/>Transporto priemonė</text:span><text:span text:style-name="T67">:</text:span><text:span text:style-name="T68"><text:s/></text:span></text:p>
      <text:p text:style-name="P69"/>
      <text:p text:style-name="P70"><text:span text:style-name="T71">a</text:span><text:span text:style-name="T72">) keleiviams vežti – vienos iš valstybių teritorijoje įregistruota keleiviams vežti pritaikyta motorinė kelių transporto priemonė, kurioje yra daugiau nei devynios sėdimos vietos, įskaitant vairuotoją;</text:span></text:p>
      <text:p text:style-name="Normal"/>
      <text:p text:style-name="P73"><text:span text:style-name="T74">b</text:span><text:span text:style-name="T75">) kroviniams vežti – vienos iš valstybių teritorijoje įregistruota motorinė kelių transporto priemonė, pritaikyta kroviniams vežti. Šiame Susitarime</text:span><text:span text:style-name="T76"><text:s/>sąvoka</text:span><text:span text:style-name="T77"><text:s/>„transporto priemonė</text:span><text:span text:style-name="T78">“ taip pat apima motorines kelių<text:s/></text:span><text:span text:style-name="T79">transporto priemones,<text:s/></text:span><text:span text:style-name="T80">sujungtas su priekaba arba puspriekabe, neatsižvelgiant į priekabos arba puspriekabės registravimo vietą, ir kelių</text:span><text:span text:style-name="T81"><text:s/>transporto priemonių junginius.<text:s/></text:span><text:span text:style-name="T82"><text:s text:c="2"/></text:span></text:p>
      <text:p text:style-name="P83"><text:span text:style-name="T84">5</text:span><text:span text:style-name="T85">.</text:span><text:span text:style-name="T86"><text:s/>Reguliarioji keleivių vežimo paslauga<text:s/></text:span><text:span text:style-name="T87">– keleivių vežimas tarp valstybių teritorijų<text:s/></text:span><text:soft-page-break/><text:span text:style-name="T88">ar tranzitu per jų teritorijas iš anksto sutartais maršrutais ir pagal nustatytą tvarkaraštį, kai keleiviai įlaipinami ar išlaipinami iš anksto nustatytose sustojimo vietose.<text:s/></text:span></text:p>
      <text:p text:style-name="P89"/>
      <text:p text:style-name="P90"><text:span text:style-name="T91">6</text:span><text:span text:style-name="T92">.</text:span><text:span text:style-name="T93"><text:s/>Kabotažas</text:span><text:span text:style-name="T94"><text:s/>– vienos valstybės vežėjo vykdomas keleivių arba krovinių vežimas tarp dviejų kitos valstybės teritorijoje esančių punktų.<text:s/></text:span></text:p>
      <text:p text:style-name="P95"/>
      <text:p text:style-name="P96"/>
      <text:p text:style-name="Normal"/>
      <text:p text:style-name="P97"><text:span text:style-name="T98">2</text:span><text:span text:style-name="T99"><text:s/>straipsnis</text:span></text:p>
      <text:p text:style-name="P100"/>
      <text:p text:style-name="P101"><text:span text:style-name="T102">Taikymo sritis</text:span></text:p>
      <text:p text:style-name="P103"/>
      <text:p text:style-name="P104"><text:span text:style-name="T105">Šis Susitarimas taikomas keleivių ir krovinių tarptautiniam vežimui keliais iš vienos valstybės teritorijos į kitos valstybės teritoriją arba tranzitu per ją, taip pat tarp priimančiosios šalies teritorijos ir trečiosios šalies, kurį vykdo registracijos šalies vežėjas.</text:span></text:p>
      <text:p text:style-name="P106"/>
      <text:p text:style-name="P107"/>
      <text:p text:style-name="Normal"/>
      <text:p text:style-name="P108"><text:span text:style-name="T109">3</text:span><text:span text:style-name="T110"><text:s/>straipsnis</text:span></text:p>
      <text:p text:style-name="P111"/>
      <text:p text:style-name="P112"><text:span text:style-name="T113">Atitiktis nacionaliniams teisės aktams<text:s/></text:span></text:p>
      <text:p text:style-name="P114"/>
      <text:p text:style-name="P115"><text:span text:style-name="T116">Priimančiosios šalies teritorijoje vežimo keliais operacijas vykdantys vežėjai privalo laikytis priimančiosios šalies teritorijoje galiojančių nacionalinių įstatymų ir teisės aktų nuostatų. <text:s text:c="2"/></text:span></text:p>
      <text:p text:style-name="P117"/>
      <text:p text:style-name="P118"/>
      <text:p text:style-name="Normal"/>
      <text:p text:style-name="P119"><text:span text:style-name="T120">4</text:span><text:span text:style-name="T121"><text:s/>straipsnis</text:span></text:p>
      <text:p text:style-name="P122"/>
      <text:p text:style-name="P123"><text:span text:style-name="T124">Jungtinis komitetas ir atsakingos institucijos <text:s/></text:span></text:p>
      <text:p text:style-name="P125"/>
      <text:p text:style-name="P126"><text:span text:style-name="T127">1</text:span><text:span text:style-name="T128">. Šio Susitarimo atsakingos institucijos: <text:s/></text:span></text:p>
      <text:p text:style-name="P129"/>
      <text:p text:style-name="P130">-<text:tab/>Lietuvos Respublikoje – Lietuvos Respublikos susisiekimo ministerija; <text:s/></text:p>
      <text:p text:style-name="P131"/>
      <text:p text:style-name="P132">-<text:tab/>Makedonijos Respublikoje – Makedonijos Respublikos susisiekimo ministerija. <text:s text:c="3"/></text:p>
      <text:p text:style-name="Normal"/>
      <text:p text:style-name="P133"><text:span text:style-name="T134">2</text:span><text:span text:style-name="T135">. Siekiant įgyvendinti šio Susitarimo nuostatas, abiejų</text:span><text:span text:style-name="T136"><text:s/>valstybių atsakingos institucijos įsteigia Jungtinį komitetą, kurį sudaro šių institucijų paskirti atstovai. <text:s text:c="2"/></text:span></text:p>
      <text:p text:style-name="Normal"/>
      <text:p text:style-name="P137"><text:span text:style-name="T138">3</text:span><text:span text:style-name="T139">. Šis Jungtinis komitetas renkasi į posėdžius bet kurios valstybės atsakingos institucijos prašymu; posėdžiai pakaitomis rengiami abiejose valstybėse. <text:s text:c="2"/></text:span></text:p>
      <text:p text:style-name="Normal"/>
      <text:p text:style-name="P140"><text:span text:style-name="T141">4</text:span><text:span text:style-name="T142">. Bet kurį su šio Susitarimo aiškinimu ar taikymu susijusį klausimą sprendžia<text:s/></text:span><text:span text:style-name="T143">Jungtinis komitetas.<text:s/></text:span><text:span text:style-name="T144"><text:s text:c="2"/></text:span></text:p>
      <text:p text:style-name="P145"/>
      <text:p text:style-name="P146"/>
      <text:p text:style-name="Normal"/>
      <text:p text:style-name="P147"><text:span text:style-name="T148">II</text:span><text:span text:style-name="T149">.<text:s/></text:span><text:span text:style-name="T150">KELEIVIŲ VEŽIMAS</text:span></text:p>
      <text:p text:style-name="P151"/>
      <text:p text:style-name="P152"/>
      <text:p text:style-name="P153"/>
      <text:p text:style-name="P154"><text:span text:style-name="T155">5</text:span><text:span text:style-name="T156"><text:s/>straipsnis</text:span></text:p>
      <text:p text:style-name="P157"/>
      <text:p text:style-name="P158"><text:span text:style-name="T159">Reguliariosios keleivių vežimo paslaugos</text:span><text:span text:style-name="T160"><text:s/></text:span></text:p>
      <text:p text:style-name="P161"/>
      <text:p text:style-name="P162"><text:span text:style-name="T163">1</text:span><text:span text:style-name="T164">. Reguliariosios paslaugos nustatomos remiantis abipusiškumo principu. Kiekvienos<text:s/></text:span><text:soft-page-break/><text:span text:style-name="T165">valstybės kompetentinga institucija išduoda leidimus teikti reguliariąsias keleivių vežimo paslaugas tai maršruto atkarpai, kuri eina per tos valstybės teritoriją.<text:s/></text:span></text:p>
      <text:p text:style-name="Normal"/>
      <text:p text:style-name="P166"><text:span text:style-name="T167">2</text:span><text:span text:style-name="T168">. Prašymą išduoti leidimą teikti reguliariąsias keleivių vežimo paslaugas vežėjai privalo pateikti savo registracijos šalies kompetentingai institucijai. Jeigu dėl prašymo nekyla jokių prieštaravimų, registracijos šalies kompetentinga institucija turi perduoti jį kitos valstybės kompetentingai institucijai. Jei pastaroji sutinka, tai abi valstybių kompetentingos institucijos išduoda leidimą tai maršruto daliai, kuri eina per tos valstybės teritoriją.</text:span></text:p>
      <text:p text:style-name="Normal"/>
      <text:p text:style-name="P169"><text:span text:style-name="T170">3</text:span><text:span text:style-name="T171">. Leidimas skirtas tik tam vežėjui, kuriam jis išduotas, ir kitam vežėjui neperleidžiamas. Leidimas per visą kelionę turi būti transporto priemonėje, kad prireikus jį būtų galima parodyti įgaliotam kontrolės pareigūnui. <text:s/></text:span></text:p>
      <text:p text:style-name="Normal"/>
      <text:p text:style-name="P172"><text:span text:style-name="T173">4</text:span><text:span text:style-name="T174">. Jungtinis komitetas:<text:s/></text:span></text:p>
      <text:p text:style-name="P175"/>
      <text:p text:style-name="P176"><text:span text:style-name="T177">a</text:span><text:span text:style-name="T178">) nustato sąlygas ir reikalavimus, kuriuos privalo atitikti teikiami prašymai; <text:s/></text:span></text:p>
      <text:p text:style-name="Normal"/>
      <text:p text:style-name="P179"><text:span text:style-name="T180">b</text:span><text:span text:style-name="T181">) siekia abiejų Jungtinio komiteto šalių atstovų sutarimo prieš keičiant prašymams išduoti leidimus teikti<text:s/></text:span><text:span text:style-name="T182">reguliariąsias paslaugas taikomus reikalavimus;</text:span></text:p>
      <text:p text:style-name="Normal"/>
      <text:p text:style-name="P183"><text:span text:style-name="T184">c</text:span><text:span text:style-name="T185">) paskiria abiejų valstybių kompetentingas institucijas.</text:span></text:p>
      <text:p text:style-name="P186"/>
      <text:p text:style-name="P187"/>
      <text:p text:style-name="Normal"/>
      <text:p text:style-name="P188"><text:span text:style-name="T189">6</text:span><text:span text:style-name="T190"><text:s/>straipsnis</text:span></text:p>
      <text:p text:style-name="P191"/>
      <text:p text:style-name="P192"><text:span text:style-name="T193">Nemaršrutinės ir švytuoklinės paslaugos</text:span></text:p>
      <text:p text:style-name="P194"/>
      <text:p text:style-name="P195"><text:span text:style-name="T196">Nemaršrutinės</text:span><text:span text:style-name="T197"><text:s/>ir švytuoklinės paslaugos apibrėžiamos ir teikiamos laikantis Susitarimo dėl<text:s/></text:span><text:span text:style-name="T198">tarptautinio nemaršrutinio keleivių vežimo tarpmiestiniais ir miesto autobusais (INTERBUS susitarimo)</text:span><text:span text:style-name="T199"><text:s/>nuostatų. <text:s/></text:span></text:p>
      <text:p text:style-name="P200"/>
      <text:p text:style-name="P201"/>
      <text:p text:style-name="Normal"/>
      <text:p text:style-name="P202"><text:span text:style-name="T203">III</text:span><text:span text:style-name="T204">.<text:s/></text:span><text:span text:style-name="T205">KROVINIŲ VEŽIMAS</text:span></text:p>
      <text:p text:style-name="P206"/>
      <text:p text:style-name="P207"/>
      <text:p text:style-name="P208"/>
      <text:p text:style-name="P209"><text:span text:style-name="T210">7</text:span><text:span text:style-name="T211"><text:s/>straipsnis</text:span></text:p>
      <text:p text:style-name="P212"/>
      <text:p text:style-name="P213"><text:span text:style-name="T214">Leidimų tvarka<text:s/></text:span></text:p>
      <text:p text:style-name="P215"/>
      <text:p text:style-name="P216"><text:span text:style-name="T217">1</text:span><text:span text:style-name="T218">. Vežėjai veža krovinius tarp valstybių teritorijų ir tranzitu per jų teritorijas be leidimų. <text:s text:c="3"/></text:span><text:span text:style-name="T219"><text:s/></text:span></text:p>
      <text:p text:style-name="Normal"/>
      <text:p text:style-name="P220"><text:span text:style-name="T221">2</text:span><text:span text:style-name="T222">. Jeigu Jungtinis komitetas nenustato kitaip, vežėjai gali vežti<text:s/></text:span><text:span text:style-name="T223">krovinius tarp priimančiosios šalies ir trečiųjų šalių teritorijų tik tuomet, jei prieš tai gavo priimančiosios šalies<text:s/></text:span><text:span text:style-name="T224">kompetentingos institucijos išduotus</text:span><text:span text:style-name="T225"><text:s/>leidimus. <text:s text:c="2"/></text:span><text:span text:style-name="T226"><text:s/></text:span></text:p>
      <text:p text:style-name="Normal"/>
      <text:p text:style-name="P227"><text:span text:style-name="T228">3</text:span><text:span text:style-name="T229">. Leidimas<text:s/></text:span><text:span text:style-name="T230">skirtas tik tam vežėjui, kuriam jis išduotas, ir kitam vežėjui neperleidžiamas. Leidimas per visą kelionę turi būti transporto priemonėje, kad prireikus jį būtų galima parodyti įgaliotam kontrolės pareigūnui.</text:span></text:p>
      <text:p text:style-name="Normal"/>
      <text:p text:style-name="P231"><text:span text:style-name="T232">4</text:span><text:span text:style-name="T233">. Abiejų<text:s/></text:span><text:span text:style-name="T234">valstybių kompetentingos institucijos kasmet apsikeičia tam tikru bendrai<text:s/></text:span><text:soft-page-break/><text:span text:style-name="T235">patvirtintu skaičiumi <text:s/>šio straipsnio 2 dalyje minėtų leidimų.<text:s/></text:span><text:span text:style-name="T236"><text:s text:c="2"/></text:span></text:p>
      <text:p text:style-name="P237"/>
      <text:p text:style-name="P238"/>
      <text:p text:style-name="Normal"/>
      <text:p text:style-name="P239"><text:span text:style-name="T240">IV</text:span><text:span text:style-name="T241">.<text:s/></text:span><text:span text:style-name="T242">KITOS<text:s/></text:span><text:span text:style-name="T243">NUOSTATOS</text:span></text:p>
      <text:p text:style-name="P244"/>
      <text:p text:style-name="P245"/>
      <text:p text:style-name="P246"/>
      <text:p text:style-name="P247"><text:span text:style-name="T248">8</text:span><text:span text:style-name="T249"><text:s/>straipsnis</text:span></text:p>
      <text:p text:style-name="P250"/>
      <text:p text:style-name="P251"><text:span text:style-name="T252">Kabotažas</text:span></text:p>
      <text:p text:style-name="P253"/>
      <text:p text:style-name="P254"><text:span text:style-name="T255">Kabotažas yra draudžiamas, nebent priimančiosios šalies kompetentinga institucija tam išdavė specialų leidimą. <text:s text:c="2"/></text:span></text:p>
      <text:p text:style-name="Normal"/>
      <text:p text:style-name="P256"><text:span text:style-name="T257">9</text:span><text:span text:style-name="T258"><text:s/>straipsnis</text:span></text:p>
      <text:p text:style-name="P259"/>
      <text:p text:style-name="P260"><text:span text:style-name="T261">Pažeidimai</text:span></text:p>
      <text:p text:style-name="P262"/>
      <text:p text:style-name="P263"><text:span text:style-name="T264">1</text:span><text:span text:style-name="T265">. Jei kurios nors valstybės vežėjas nesilaikė priimančiosios šalies teritorijoje galiojančių teisės aktų ar šio Susitarimo nuostatų arba leidime nustatytų sąlygų, registracijos šalies kompetentinga institucija gali priimančiosios šalies kompetentingos institucijos prašymu imtis šių priemonių: <text:s text:c="3"/></text:span></text:p>
      <text:p text:style-name="P266"/>
      <text:p text:style-name="P267"><text:span text:style-name="T268">a</text:span><text:span text:style-name="T269">)<text:s/></text:span><text:span text:style-name="T270">įspėti pažeidimą padariusį vežėją</text:span><text:span text:style-name="T271">;</text:span></text:p>
      <text:p text:style-name="Normal"/>
      <text:p text:style-name="P272"><text:span text:style-name="T273">b</text:span><text:span text:style-name="T274">)<text:s/></text:span><text:span text:style-name="T275">panaikinti arba laikinai atšaukti vežėjo leidimus, galiojančius toje valstybės teritorijoje, kurioje buvo padarytas pažeidimas. <text:s/></text:span><text:span text:style-name="T276"><text:s/></text:span></text:p>
      <text:p text:style-name="Normal"/>
      <text:p text:style-name="P277"><text:span text:style-name="T278">2</text:span><text:span text:style-name="T279">. Registracijos šalies kompetentinga institucija i</text:span><text:span text:style-name="T280">nformaciją apie priemones, kurių buvo imtasi, siunčia<text:s/></text:span><text:span text:style-name="T281">priimančiosios šalies kompetentingai institucijai. <text:s text:c="2"/></text:span></text:p>
      <text:p text:style-name="Normal"/>
      <text:p text:style-name="P282"><text:span text:style-name="T283">3</text:span><text:span text:style-name="T284">. Šio straipsnio nuostatomis nepanaikinamos įstatymu nustatytos nuobaudos, kurias gali skirti valstybės, kurioje buvo padarytas pažeidimas, teismai arba administracinės institucijos. <text:s text:c="4"/></text:span></text:p>
      <text:p text:style-name="P285"/>
      <text:p text:style-name="P286"/>
      <text:p text:style-name="Normal"/>
      <text:p text:style-name="P287"><text:span text:style-name="T288">10</text:span><text:span text:style-name="T289"><text:s/>straipsnis</text:span></text:p>
      <text:p text:style-name="P290"/>
      <text:p text:style-name="P291"><text:span text:style-name="T292">Apmokestinimas</text:span></text:p>
      <text:p text:style-name="P293"/>
      <text:p text:style-name="P294"><text:span text:style-name="T295">1</text:span><text:span text:style-name="T296">. Transporto priemonėms, kurios laikinai įvežamos į priimančiosios šalies teritoriją pagal šį Susitarimą vežant keleivius ar krovinius laikantis toje teritorijoje galiojančių muitinės veiklą ir fiskalinius klausimus reglamentuojančių teisės aktų, netaikomi muitai ir mokesčiai, išskyrus šio Susitarimo 10 straipsnio 3 dalyje nurodytas išimtis. <text:s text:c="2"/></text:span></text:p>
      <text:p text:style-name="Normal"/>
      <text:p text:style-name="P297"><text:span text:style-name="T298">2</text:span><text:span text:style-name="T299">. Degalai, esantys transporto priemonių standartiniuose degalų bakuose, nuo pridėtinės vertės, muito ir akcizo mokesčių atleidžiami pagal valstybės teritorijoje galiojančius teisės aktus. Standartinis degalų bakas – tai bakas, kuris gamintojo pritvirtintas prie autobuso arba krovininės transporto priemonės, kai degalus iš jo galima tiesiogiai naudoti judėjimui ir prireikus šaldymo ir kitų sistemų darbui vežimo metu. Tepalui, esančiam transporto priemonių standartinėse talpyklose, taip pat sugedusių vežimo keliais<text:s/></text:span><text:span text:style-name="T300">operacijoms<text:s/></text:span><text:span text:style-name="T301">naudojamų transporto priemonių remontui skirtoms atsarginėms dalims priimančiosios šalies teritorijoje netaikomi jokie importo muitai ir mokesčiai. Nepanaudotos atsarginės dalys ir<text:s/></text:span><text:soft-page-break/><text:span text:style-name="T302">pakeistos senos dalys eksportuojamos arba tvarkomos laikantis priimančiosios šalies muitinės veiklą reglamentuojančių teisės aktų. <text:s text:c="4"/></text:span></text:p>
      <text:p text:style-name="Normal"/>
      <text:p text:style-name="P303"><text:span text:style-name="T304">3</text:span><text:span text:style-name="T305">. Vykdant vežimo keliais<text:s/></text:span><text:span text:style-name="T306">operacijas<text:s/></text:span><text:span text:style-name="T307">pagal šį Susitarimą, vienos valstybės teritorijoje įregistruotoms transporto priemonėms vadovaujantis abipusiškumo principu netaikomi jokie<text:s/></text:span><text:span text:style-name="T308">su transporto priemonės nuosavybe ar jos naudojimu</text:span><text:span text:style-name="T309"><text:s/>susiję mokesčiai ir rinkliavos, taip pat su priimančiosios šalies teritorijoje vykdomomis vežimo keliais<text:s/></text:span><text:span text:style-name="T310">operacijomis<text:s/></text:span><text:span text:style-name="T311">susiję mokesčiai ir rinkliavos tiek, kiek leidžia priimančiosios šalies teritorijoje galiojantys teisės aktai. Tačiau ši<text:s/></text:span><text:span text:style-name="T312">išimtis netaikoma mokesčiams už naudojimąsi keliais, kelių naudotojų ar panašioms rinkliavoms, kurios yra tokios pat arba ne didesnės nei mokesčiai už naudojimąsi keliais, kelių naudotojų ar panašios rinkliavos ir su jomis susiję priimančiosios šalies vežėjams taikytini reikalavimai.</text:span></text:p>
      <text:p text:style-name="P313"/>
      <text:p text:style-name="P314"/>
      <text:p text:style-name="P315"/>
      <text:p text:style-name="P316"/>
      <text:p text:style-name="Normal"/>
      <text:p text:style-name="P317"><text:span text:style-name="T318">11</text:span><text:span text:style-name="T319"><text:s/>straipsnis</text:span></text:p>
      <text:p text:style-name="P320"/>
      <text:p text:style-name="P321"><text:span text:style-name="T322">Pavojingų ir greitai gendančių krovinių vežimas <text:s/></text:span></text:p>
      <text:p text:style-name="P323"/>
      <text:p text:style-name="P324"><text:span text:style-name="T325">Pavojingus ir greitai gendančius krovinius vežančios transporto priemonės privalo būti pritaikytos ir įrengtos laikantis<text:s/></text:span><text:span text:style-name="T326">Europos sutarties dėl pavojingų krovinių tarptautinio vežimo keliais (ADR)</text:span><text:span text:style-name="T327"><text:s/>arba<text:s/></text:span><text:span text:style-name="T328">S</text:span><text:span text:style-name="T329">usitarimo dėl greitai gendančių maisto produktų tarptautinio gabenimo ir tokiam gabenimui naudojamų specialių transporto priemonių</text:span><text:span text:style-name="T330"><text:s/>(ATP)<text:s/></text:span><text:span text:style-name="T331">reikalavimų. <text:s text:c="2"/></text:span></text:p>
      <text:p text:style-name="P332"/>
      <text:p text:style-name="P333"/>
      <text:p text:style-name="P334"/>
      <text:p text:style-name="P335"/>
      <text:p text:style-name="Normal"/>
      <text:p text:style-name="P336"><text:span text:style-name="T337">12</text:span><text:span text:style-name="T338"><text:s/>straipsnis</text:span></text:p>
      <text:p text:style-name="P339"/>
      <text:p text:style-name="P340"><text:span text:style-name="T341">Masė ir matmenys</text:span></text:p>
      <text:p text:style-name="P342"/>
      <text:p text:style-name="P343"><text:span text:style-name="T344">1</text:span><text:span text:style-name="T345">. Kiekviena valstybė įsipareigoja nereikalauti, kad kitos valstybės teritorijoje įregistruotos transporto priemonės atitiktų griežtesnius su transporto priemonių mase ir matmenimis susijusius reikalavimus, nei jos pačios teritorijoje registruotoms transporto priemonėms taikomi reikalavimai. <text:s text:c="2"/></text:span></text:p>
      <text:p text:style-name="Normal"/>
      <text:p text:style-name="P346"><text:span text:style-name="T347">2</text:span><text:span text:style-name="T348">. Jei vežimo keliais<text:s/></text:span><text:span text:style-name="T349">operacijas<text:s/></text:span><text:span text:style-name="T350">vykdančios pakrautos arba nepakrautos transporto priemonės masė ir (arba) matmenys viršija priimančiosios šalies teritorijoje leidžiamus<text:s/></text:span><text:span text:style-name="T351">didžiausius parametrus, reikalingas specialus tos<text:s/></text:span><text:span text:style-name="T352">valstybės<text:s/></text:span><text:span text:style-name="T353">kompetentingos institucijos išduodamas leidimas. Vežėjas turėtų visiškai atitikti tokiame leidime nustatytus reikalavimus. <text:s/></text:span><text:span text:style-name="T354"><text:s text:c="2"/></text:span></text:p>
      <text:p text:style-name="P355"/>
      <text:p text:style-name="P356"/>
      <text:p text:style-name="Normal"/>
      <text:p text:style-name="P357"><text:span text:style-name="T358">13</text:span><text:span text:style-name="T359"><text:s/>straipsnis</text:span></text:p>
      <text:p text:style-name="P360"/>
      <text:p text:style-name="P361"><text:span text:style-name="T362">Tarptautiniai įsipareigojimai<text:s/></text:span></text:p>
      <text:p text:style-name="P363"/>
      <text:p text:style-name="P364"><text:span text:style-name="T365">Šio Susitarimo nuostatos neturi poveikio valstybės teisėms ir įsipareigojimams pagal kitus valstybėms taikomus tarptautinius susitarimus. <text:s text:c="3"/></text:span></text:p>
      <text:p text:style-name="P366"/>
      <text:p text:style-name="P367"/>
      <text:p text:style-name="Normal"/>
      <text:p text:style-name="P368"><text:span text:style-name="T369">V</text:span><text:span text:style-name="T370">.<text:s/></text:span><text:span text:style-name="T371">BAIGIAMOSIOS NUOSTATOS</text:span></text:p>
      <text:p text:style-name="P372"/>
      <text:p text:style-name="P373"/>
      <text:p text:style-name="P374"/>
      <text:p text:style-name="P375"><text:span text:style-name="T376">14</text:span><text:span text:style-name="T377"><text:s/>straipsnis</text:span></text:p>
      <text:p text:style-name="P378"/>
      <text:p text:style-name="P379"><text:span text:style-name="T380">Susitarimo įsigaliojimas ir galiojimo trukmė</text:span></text:p>
      <text:p text:style-name="P381"/>
      <text:p text:style-name="P382"><text:span text:style-name="T383">1</text:span><text:span text:style-name="T384">. Šis Susitarimas įsigalioja trisdešimtą dieną nuo dienos, kai<text:s/></text:span><text:span text:style-name="T385">gaunama paskutinė diplomatinė nota, kuria Susitariančiosios Šalys praneša viena kitai, kad atliktos visos atitinkamos valstybių vidaus teisinės procedūros, būtinos šiam Susitarimui įsigalioti</text:span><text:span text:style-name="T386">.<text:s/></text:span></text:p>
      <text:p text:style-name="Normal"/>
      <text:p text:style-name="P387"><text:span text:style-name="T388">2</text:span><text:span text:style-name="T389">. Susitariančiosios Šalys abipusiu sutarimu gali keisti ir papildyti šį Susitarimą; susitarimai ir papildymai įteisinami atskirais Protokolais. Šie Protokolai tampa neatsiejama šio<text:s/></text:span><text:span text:style-name="T390">Susitarimo dalimi ir įsigalioja šio straipsnio 1 dalyje nustatyta tvarka. <text:s/></text:span><text:span text:style-name="T391"><text:s text:c="4"/></text:span></text:p>
      <text:p text:style-name="Normal"/>
      <text:p text:style-name="P392"><text:span text:style-name="T393">3</text:span><text:span text:style-name="T394">. Ginčus<text:s/></text:span><text:span text:style-name="T395">dėl šio Susitarimo aiškinimo ar taikymo,<text:s/></text:span><text:span text:style-name="T396">Susitariančiosios Šalys sprendžia derybomis.</text:span></text:p>
      <text:p text:style-name="Normal"/>
      <text:p text:style-name="P397"><text:span text:style-name="T398">4</text:span><text:span text:style-name="T399">. Šis Susitarimas galioja tol, kol viena iš<text:s/></text:span><text:span text:style-name="T400">Susitariančiųjų Šalių jį nutraukia diplomatiniais kanalais. Tokiu atveju Susitarimas baigia galioti praėjus šešiems mėnesiams nuo dienos, kurią apie tai pranešama kitai Susitariančiajai Šaliai. <text:s/></text:span><text:span text:style-name="T401"><text:s/></text:span></text:p>
      <text:p text:style-name="P402"/>
      <text:p text:style-name="P403">Tai patvirtindami, toliau nurodyti tinkamai Susitariančiųjų Šalių įgalioti asmenys pasirašė šį Susitarimą.</text:p>
      <text:p text:style-name="Normal"/>
      <text:p text:style-name="P404"><text:span text:style-name="T405">Pasirašyta 2019 m. sausio 28 d. Skopjėje dviem egzemplioriais lietuvių, makedonų ir anglų kalbomis. Visi tekstai yra autentiški. Kilus nesutarimų dėl šio Susitarimo aiškinimo, vadovaujamasi tekstu anglų kalba.</text:span></text:p>
      <table:table table:style-name="Table406">
        <table:table-columns>
          <table:table-column table:style-name="TableColumn407"/>
          <table:table-column table:style-name="TableColumn408"/>
        </table:table-columns>
        <table:table-row table:style-name="TableRow409">
          <table:table-cell table:style-name="TableCell410">
            <text:p text:style-name="Normal"/>
            <text:p text:style-name="P411"/>
            <text:p text:style-name="P412"/>
            <text:p text:style-name="P413">LIETUVOS RESPUBLIKOS VYRIAUSYBĖS VARDU</text:p>
          </table:table-cell>
          <table:table-cell table:style-name="TableCell414">
            <text:p text:style-name="P415"/>
            <text:p text:style-name="P416"/>
            <text:p text:style-name="P417"/>
            <text:p text:style-name="P418">MAKEDONIJOS RESPUBLIKOS VYRIAUSYBĖS VARDU</text:p>
          </table:table-cell>
        </table:table-row>
      </table:table>
      <text:p text:style-name="P419"/>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ylaitė</meta:initial-creator>
    <dc:creator>adlibuser</dc:creator>
    <meta:creation-date>2019-05-21T04:54:00Z</meta:creation-date>
    <dc:date>2019-05-21T04:54:00Z</dc:date>
    <meta:print-date>2016-04-18T13:34:00Z</meta:print-date>
    <meta:template xlink:href="Normal.dotm" xlink:type="simple"/>
    <meta:editing-cycles>2</meta:editing-cycles>
    <meta:editing-duration>PT0S</meta:editing-duration>
    <meta:document-statistic meta:page-count="6" meta:paragraph-count="85" meta:word-count="1330" meta:character-count="11476" meta:row-count="378" meta:non-whitespace-character-count="10231"/>
  </office:meta>
</office:document-meta>
</file>