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ru" fo:country="RU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LIETUVOS BANKO VALDYBOS 2020 M. lаpkričio 10 D. NUTARIMO NR. 03-166 „</text:span><text:span text:style-name="T11">DĖL<text:s/></text:span><text:span text:style-name="T12">FINANSŲ RINKOS DALYVIŲ VEIKLOS FUNKCIJŲ PERDAVIMO KITIEMS ASMENIMS TAISYKLIŲ PATVIRTINIMO</text:span><text:span text:style-name="T13">“ PAKEITIMO</text:span></text:p>
      <text:p text:style-name="P14"/>
      <text:p text:style-name="P15"><text:span text:style-name="T16">20</text:span><text:span text:style-name="T17">21</text:span><text:span text:style-name="T18"><text:s/>m. rugpjūčio 19 d. Nr. 03-122</text:span></text:p>
      <text:p text:style-name="P19">Vilnius</text:p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Pakeisti Finansų rinkos dalyvių veiklos funkcijų perdavimo kitiems asmenims taisyklių, patvirtintų Lietuvos banko valdybos 2020 m. lapkričio 10 d. nutarimu Nr. 03-166 „D</text:span><text:span text:style-name="T26">ėl<text:s/></text:span><text:span text:style-name="T27">Finansų rinkos dalyvių veiklos fun</text:span><text:span text:style-name="T28">kcijų perdavimo kitiems asmenims taisyklių patvirtinimo“ 2 punktą ir jį išdėstyti taip:</text:span></text:p>
      <text:p text:style-name="P29"><text:span text:style-name="T30">„</text:span><text:span text:style-name="T31">2</text:span><text:span text:style-name="T32">. Taisyklės taikomos Lietuvos Respublikoje įsteigtiems bankams, centrinėms kredito unijoms, kredito unijoms, išskyrus Taisyklių 7 punkte nustatytus atvejus, mokėjim</text:span><text:span text:style-name="T33">o įstaigoms, išskyrus mokėjimo įstaigas, teikiančias tik sąskaitos informacijos paslaugą, elektroninių pinigų įstaigoms, finansų maklerio įmonėms ir<text:s/></text:span><text:span text:style-name="T34">mutatis mutandis<text:s/></text:span><text:span text:style-name="T35">Lietuvos Respublikoje įsteigtiems<text:s/></text:span><text:span text:style-name="T36">užsienio valstybių minėtų subjektų, licencijuotų ne Euro</text:span><text:span text:style-name="T37">pos Sąjungos valstybėse narėse,</text:span><text:span text:style-name="T38"><text:s/></text:span><text:span text:style-name="T39">filialams<text:s/></text:span><text:span text:style-name="T40">(toliau bet kuris iš šiame punkte nurodytų subjektų – Įstaiga).</text:span><text:span text:style-name="T41">“</text:span></text:p>
      <text:p text:style-name="P42"/>
      <text:p text:style-name="P43"/>
      <text:p text:style-name="P44"/>
      <text:p text:style-name="P45"><text:span text:style-name="T46">Valdybos pirmininkas</text:span><text:span text:style-name="T47"><text:tab/>Gediminas Šim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Stankevičienė</meta:initial-creator>
    <dc:creator>adlibuser</dc:creator>
    <meta:creation-date>2021-08-19T16:27:00Z</meta:creation-date>
    <dc:date>2021-08-19T16:2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73" meta:character-count="1153" meta:row-count="52" meta:non-whitespace-character-count="1005"/>
  </office:meta>
</office:document-meta>
</file>