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333333"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715in" style:use-optimal-column-width="false"/>
    </style:style>
    <style:style style:name="TableColumn76" style:family="table-column">
      <style:table-column-properties style:column-width="0.7826in" style:use-optimal-column-width="false"/>
    </style:style>
    <style:style style:name="TableColumn77" style:family="table-column">
      <style:table-column-properties style:column-width="1.3041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8861in" style:use-optimal-column-width="false"/>
    </style:style>
    <style:style style:name="Table74" style:family="table">
      <style:table-properties style:width="10.3333in"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use-optimal-row-height="false"/>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2291in" fo:background-color="#FEFCF4"/>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21-0011 „</text:span><text:span text:style-name="T15">PĖSČIŲJŲ IR DVIRAČIŲ TAKŲ STATYBA RASEINIŲ M. ŽVYRYNO G., ŽIBUOKLIŲ G. IR MAIRONIO G. DALYSE</text:span><text:span text:style-name="T16">“</text:span></text:p>
      <text:p text:style-name="P17"/>
      <text:p text:style-name="P18"/>
      <text:p text:style-name="P19"><text:span text:style-name="T20">2020 m. <text:s/>birželio 19 <text:s/>d. Nr.</text:span><text:span text:style-name="T21"><text:s/>3-380</text:span></text:p>
      <text:p text:style-name="P22">Vilnius</text:p>
      <text:p text:style-name="P23"/>
      <text:p text:style-name="P24"/>
      <text:p text:style-name="P25"><text:span text:style-name="T26">Vadovaudamasis Atsakomybės ir funkcijų paskirstymo tarp institucijų, įgyvendinant<text:s/></text:span><text:span text:style-name="T27"><text:line-break/>2014–2020 metų Europos Sąjungos struktūrinių fondų investicijų veiksmų programą, taisyklių, patvirtintų Lietuvos Respublikos Vyriausybės 2014 m. birželio 4 d. nutarimu Nr. 528<text:s/></text:span><text:span text:style-name="T28"><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9"><text:line-break/>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birželio 15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7">(„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Jaroslav Narkevič</text:span></text:p>
      <text:p text:style-name="Normal"/>
      <text:soft-page-break/>
      <text:p text:style-name="P57">Lietuvos Respublikos susisiekimo ministro</text:p>
      <text:p text:style-name="P64"><text:span text:style-name="T65">2020 <text:s/>m. <text:s/>birželio 19 d. įsakymo Nr.<text:s/></text:span><text:span text:style-name="T66">3-380</text:span></text:p>
      <text:p text:style-name="P67">priedas<text:s/></text:p>
      <text:p text:style-name="P68"/>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
            <text:p text:style-name="P99"><text:span text:style-name="T100">Projekto pavadinimas</text:span></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4.5.1-TID-R-516-21-0011</text:p>
          </table:table-cell>
          <table:table-cell table:style-name="TableCell171">
            <text:p text:style-name="P172">Raseinių rajono savivaldybės administracija</text:p>
          </table:table-cell>
          <table:table-cell table:style-name="TableCell173">
            <text:p text:style-name="P174">288740810</text:p>
          </table:table-cell>
          <table:table-cell table:style-name="TableCell175">
            <text:p text:style-name="P176">Pėsčiųjų ir dviračių takų statyba Raseinių m. Žvyryno g., Žibuoklių g. ir Maironio g. dalyse</text:p>
          </table:table-cell>
          <table:table-cell table:style-name="TableCell177">
            <text:p text:style-name="P178">Įgyvendinamas be partnerių</text:p>
          </table:table-cell>
          <table:table-cell table:style-name="TableCell179">
            <text:p text:style-name="P180">114 984,90</text:p>
          </table:table-cell>
          <table:table-cell table:style-name="TableCell181">
            <text:p text:style-name="P182">0,00</text:p>
          </table:table-cell>
          <table:table-cell table:style-name="TableCell183">
            <text:p text:style-name="P184">0,00</text:p>
          </table:table-cell>
          <table:table-cell table:style-name="TableCell185">
            <text:p text:style-name="P186">114 984,90</text:p>
          </table:table-cell>
          <table:table-cell table:style-name="TableCell187">
            <text:p text:style-name="P188">0,00</text:p>
          </table:table-cell>
        </table:table-row>
      </table:table>
      <text:p text:style-name="P189"/>
      <text:p text:style-name="P190"/>
      <text:p text:style-name="P191"/>
      <text:p text:style-name="P192">______________________________________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6-19T04:53:00Z</meta:creation-date>
    <dc:date>2020-06-19T04:53:00Z</dc:date>
    <meta:print-date>2016-12-27T11:14:00Z</meta:print-date>
    <meta:template xlink:href="Normal.dotm" xlink:type="simple"/>
    <meta:editing-cycles>2</meta:editing-cycles>
    <meta:editing-duration>PT0S</meta:editing-duration>
    <meta:document-statistic meta:page-count="3" meta:paragraph-count="52" meta:word-count="513" meta:character-count="4286" meta:row-count="109" meta:non-whitespace-character-count="3825"/>
  </office:meta>
</office:document-meta>
</file>