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fo:text-indent="0.0416in"/>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justify" fo:line-height="150%" fo:text-indent="0.4923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style:font-size-complex="12pt" style:language-asian="lt" style:country-asian="LT" fo:hyphenate="false"/>
    </style:style>
    <style:style style:name="P35" style:parent-style-name="Normal" style:family="paragraph">
      <style:paragraph-properties fo:text-align="justify" fo:line-height="150%" fo:text-indent="0.5in"/>
      <style:text-properties style:font-size-complex="12pt" style:language-asian="lt" style:country-asian="LT" fo:hyphenate="false"/>
    </style:style>
    <style:style style:name="P36" style:parent-style-name="Normal" style:family="paragraph">
      <style:paragraph-properties fo:text-align="justify" fo:line-height="150%" fo:text-indent="0.5in"/>
      <style:text-properties style:font-size-complex="12pt" style:language-asian="lt" style:country-asian="LT" fo:hyphenate="false"/>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4923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125in"/>
        </style:tab-stops>
      </style:paragraph-properties>
      <style:text-properties fo:hyphenate="false"/>
    </style:style>
    <style:style style:name="P57" style:parent-style-name="Normal" style:family="paragraph">
      <style:paragraph-properties>
        <style:tab-stops>
          <style:tab-stop style:type="left" style:position="5.125in"/>
        </style:tab-stops>
      </style:paragraph-properties>
      <style:text-properties fo:hyphenate="false"/>
    </style:style>
    <style:style style:name="P58" style:parent-style-name="Normal" style:family="paragraph">
      <style:paragraph-properties>
        <style:tab-stops>
          <style:tab-stop style:type="left" style:position="5.125in"/>
        </style:tab-stops>
      </style:paragraph-properties>
      <style:text-properties fo:hyphenate="false"/>
    </style:style>
    <style:style style:name="P59" style:parent-style-name="Normal" style:family="paragraph">
      <style:paragraph-properties>
        <style:tab-stops>
          <style:tab-stop style:type="left" style:position="5.12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master-page-name="MPF1" style:family="paragraph">
      <style:paragraph-properties fo:break-before="page" fo:text-align="justify" fo:margin-left="4.725in" style:page-number="1">
        <style:tab-stops/>
      </style:paragraph-properties>
      <style:text-properties style:font-size-complex="12pt" style:language-asian="ar" style:country-asian="SA" fo:hyphenate="false"/>
    </style:style>
    <style:style style:name="P66" style:parent-style-name="Normal" style:family="paragraph">
      <style:paragraph-properties fo:text-align="justify" fo:margin-left="4.725in">
        <style:tab-stops/>
      </style:paragraph-properties>
      <style:text-properties style:font-size-complex="12pt" style:language-asian="ar" style:country-asian="SA" fo:hyphenate="false"/>
    </style:style>
    <style:style style:name="P67" style:parent-style-name="Normal" style:family="paragraph">
      <style:paragraph-properties fo:text-align="justify" fo:margin-left="4.725in">
        <style:tab-stops/>
      </style:paragraph-properties>
      <style:text-properties style:font-size-complex="12pt" style:language-asian="ar" style:country-asian="SA" fo:hyphenate="false"/>
    </style:style>
    <style:style style:name="P68" style:parent-style-name="Normal" style:family="paragraph">
      <style:paragraph-properties fo:text-align="justify" fo:margin-left="4.725in">
        <style:tab-stops/>
      </style:paragraph-properties>
      <style:text-properties style:font-size-complex="12pt" style:language-asian="ar" style:country-asian="SA" fo:hyphenate="false"/>
    </style:style>
    <style:style style:name="P69" style:parent-style-name="Normal" style:family="paragraph">
      <style:paragraph-properties fo:text-align="justify" fo:margin-left="4.725in">
        <style:tab-stops/>
      </style:paragraph-properties>
      <style:text-properties style:font-size-complex="12pt" style:language-asian="ar" style:country-asian="SA" fo:hyphenate="false"/>
    </style:style>
    <style:style style:name="P70" style:parent-style-name="Normal" style:family="paragraph">
      <style:paragraph-properties fo:text-align="justify" fo:line-height="150%"/>
      <style:text-properties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fo:line-height="150%"/>
      <style:text-properties fo:font-weight="bold" style:font-weight-asian="bold"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ar" style:country-asian="SA"/>
    </style:style>
    <style:style style:name="T76" style:parent-style-name="DefaultParagraphFont" style:family="text">
      <style:text-properties fo:font-weight="bold" style:font-weight-asian="bold" style:font-weight-complex="bold" fo:text-transform="uppercase"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ar" style:country-asian="SA"/>
    </style:style>
    <style:style style:name="P79" style:parent-style-name="Normal" style:family="paragraph">
      <style:paragraph-properties fo:text-align="justify" fo:line-height="150%" fo:text-indent="0.2166in"/>
      <style:text-properties style:font-size-complex="12pt" style:language-asian="ar" style:country-asian="SA" fo:hyphenate="false"/>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text-transform="uppercase"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ar" style:country-asian="SA"/>
    </style:style>
    <style:style style:name="P109" style:parent-style-name="Normal" style:family="paragraph">
      <style:paragraph-properties fo:text-align="justify" fo:line-height="150%" fo:text-indent="0.0416in"/>
      <style:text-properties style:font-size-complex="12pt" style:language-asian="ar" style:country-asian="SA" fo:hyphenate="false"/>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in">
        <style:tab-stops>
          <style:tab-stop style:type="left" style:position="-2.7562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line-height="150%"/>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justify" fo:line-height="150%"/>
      <style:text-properties style:font-size-complex="12pt" style:language-asian="ar" style:country-asian="SA" fo:hyphenate="false"/>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center"/>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justify" fo:line-height="150%"/>
      <style:text-properties style:font-size-complex="12pt" style:language-asian="ar" style:country-asian="SA" fo:hyphenate="false"/>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style:font-name-asian="Calibri" fo:font-weight="bold" style:font-weight-asian="bold"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P192" style:parent-style-name="Normal" style:family="paragraph">
      <style:paragraph-properties fo:text-align="center"/>
      <style:text-properties fo:hyphenate="false"/>
    </style:style>
    <style:style style:name="T193" style:parent-style-name="DefaultParagraphFont" style:family="text">
      <style:text-properties style:font-name-asian="Calibri" fo:font-weight="bold" style:font-weight-asian="bold" style:font-size-complex="12pt" style:language-asian="ar" style:country-asian="SA"/>
    </style:style>
    <style:style style:name="P194" style:parent-style-name="Normal" style:family="paragraph">
      <style:paragraph-properties fo:text-align="justify" fo:line-height="150%"/>
      <style:text-properties style:font-size-complex="12pt" style:language-asian="ar" style:country-asian="SA" fo:hyphenate="false"/>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center"/>
      <style:text-properties fo:hyphenate="false"/>
    </style:style>
    <style:style style:name="P282" style:parent-style-name="Normal" style:family="paragraph">
      <style:paragraph-properties fo:keep-with-next="always" fo:text-align="center"/>
      <style:text-properties fo:hyphenate="false"/>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P285" style:parent-style-name="Normal" style:family="paragraph">
      <style:paragraph-properties fo:keep-with-next="always" fo:text-align="center"/>
      <style:text-properties fo:hyphenate="false"/>
    </style:style>
    <style:style style:name="T286" style:parent-style-name="DefaultParagraphFont" style:family="text">
      <style:text-properties fo:font-weight="bold" style:font-weight-asian="bold" style:font-size-complex="12pt" style:language-asian="ar" style:country-asian="SA"/>
    </style:style>
    <style:style style:name="P287" style:parent-style-name="Normal" style:family="paragraph">
      <style:paragraph-properties fo:keep-with-next="always" fo:text-align="justify" fo:line-height="150%"/>
      <style:text-properties style:font-size-complex="12pt" style:language-asian="ar" style:country-asian="SA" fo:hyphenate="false"/>
    </style:style>
    <style:style style:name="P288" style:parent-style-name="Normal" style:family="paragraph">
      <style:paragraph-properties fo:keep-with-next="always" fo:text-align="justify" fo:line-height="150%"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center" fo:line-height="150%"/>
      <style:text-properties fo:hyphenate="false"/>
    </style:style>
    <style:style style:name="T301" style:parent-style-name="DefaultParagraphFont" style:family="text">
      <style:text-properties style:font-size-complex="12pt" style:language-asian="ar" style:country-asian="SA"/>
    </style:style>
    <style:style style:name="P302" style:parent-style-name="Normal" style:master-page-name="MPF2" style:family="paragraph">
      <style:paragraph-properties fo:break-before="page" fo:margin-left="4.3312in" style:page-number="1">
        <style:tab-stops/>
      </style:paragraph-properties>
      <style:text-properties style:font-size-complex="12pt" style:language-asian="ar" style:country-asian="SA" fo:hyphenate="false"/>
    </style:style>
    <style:style style:name="P306" style:parent-style-name="Normal" style:family="paragraph">
      <style:paragraph-properties fo:margin-left="4.3312in">
        <style:tab-stops/>
      </style:paragraph-properties>
      <style:text-properties style:font-size-complex="12pt" style:language-asian="ar" style:country-asian="SA" fo:hyphenate="false"/>
    </style:style>
    <style:style style:name="P307" style:parent-style-name="Normal" style:family="paragraph">
      <style:paragraph-properties fo:margin-left="4.3312in">
        <style:tab-stops/>
      </style:paragraph-properties>
      <style:text-properties style:font-size-complex="12pt" style:language-asian="ar" style:country-asian="SA" fo:hyphenate="false"/>
    </style:style>
    <style:style style:name="P308" style:parent-style-name="Normal" style:family="paragraph">
      <style:paragraph-properties fo:margin-left="4.3312in">
        <style:tab-stops/>
      </style:paragraph-properties>
      <style:text-properties style:font-size-complex="12pt" style:language-asian="ar" style:country-asian="SA" fo:hyphenate="false"/>
    </style:style>
    <style:style style:name="P309" style:parent-style-name="Normal" style:family="paragraph">
      <style:paragraph-properties fo:margin-left="4.3312in">
        <style:tab-stops/>
      </style:paragraph-properties>
      <style:text-properties style:font-size-complex="12pt" style:language-asian="ar" style:country-asian="SA" fo:hyphenate="false"/>
    </style:style>
    <style:style style:name="P310" style:parent-style-name="Normal" style:family="paragraph">
      <style:paragraph-properties fo:margin-left="4.3312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indent="3in"/>
      <style:text-properties fo:font-size="13pt" style:font-size-asian="13pt" style:font-size-complex="13pt" style:language-asian="ar" style:country-asian="SA"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text-properties fo:font-size="13pt" style:font-size-asian="13pt" style:font-size-complex="13pt" style:language-asian="ar" style:country-asian="SA" fo:hyphenate="false"/>
    </style:style>
    <style:style style:name="TableColumn320" style:family="table-column">
      <style:table-column-properties style:column-width="0.3583in" style:use-optimal-column-width="false"/>
    </style:style>
    <style:style style:name="TableColumn321" style:family="table-column">
      <style:table-column-properties style:column-width="2.3263in" style:use-optimal-column-width="false"/>
    </style:style>
    <style:style style:name="TableColumn322" style:family="table-column">
      <style:table-column-properties style:column-width="3.7402in" style:use-optimal-column-width="false"/>
    </style:style>
    <style:style style:name="Table319" style:family="table">
      <style:table-properties style:width="6.425in" fo:margin-left="0.075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ar" style:country-asian="SA"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ar" style:country-asian="SA"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ar" style:country-asian="SA" fo:hyphenate="false"/>
    </style:style>
    <style:style style:name="P330" style:parent-style-name="Normal" style:family="paragraph">
      <style:text-properties style:font-size-complex="12pt"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ar" style:country-asian="SA"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ar" style:country-asian="SA"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ar" style:country-asian="SA" fo:hyphenate="false"/>
    </style:style>
    <style:style style:name="P338" style:parent-style-name="Normal" style:family="paragraph">
      <style:text-properties style:font-size-complex="12pt" style:language-asian="ar" style:country-asian="SA" fo:hyphenate="false"/>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ar" style:country-asian="SA"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ar" style:country-asian="SA"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ar" style:country-asian="SA" fo:hyphenate="false"/>
    </style:style>
    <style:style style:name="P346" style:parent-style-name="Normal" style:family="paragraph">
      <style:text-properties style:font-size-complex="12pt" style:language-asian="ar" style:country-asian="SA" fo:hyphenate="false"/>
    </style:style>
    <style:style style:name="TableRow347" style:family="table-row">
      <style:table-row-properties style:min-row-height="1.1673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ar" style:country-asian="SA" fo:hyphenate="false"/>
    </style:style>
    <style:style style:name="P352" style:parent-style-name="Normal" style:family="paragraph">
      <style:text-properties style:font-size-complex="12pt" style:language-asian="ar" style:country-asian="SA"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ar" style:country-asian="SA" fo:hyphenate="false"/>
    </style:style>
    <style:style style:name="P355" style:parent-style-name="Normal" style:family="paragraph">
      <style:text-properties style:font-size-complex="12pt" style:language-asian="ar" style:country-asian="SA" fo:hyphenate="false"/>
    </style:style>
    <style:style style:name="P356" style:parent-style-name="Normal" style:family="paragraph">
      <style:text-properties style:font-size-complex="12pt" style:language-asian="ar" style:country-asian="SA" fo:hyphenate="false"/>
    </style:style>
    <style:style style:name="P357" style:parent-style-name="Normal" style:family="paragraph">
      <style:text-properties style:font-size-complex="12pt" style:language-asian="ar" style:country-asian="SA" fo:hyphenate="false"/>
    </style:style>
    <style:style style:name="P358" style:parent-style-name="Normal" style:family="paragraph">
      <style:text-properties style:font-size-complex="12pt" style:language-asian="ar" style:country-asian="SA" fo:hyphenate="false"/>
    </style:style>
    <style:style style:name="P359" style:parent-style-name="Normal" style:family="paragraph">
      <style:text-properties style:font-size-complex="12pt" style:language-asian="ar" style:country-asian="SA" fo:hyphenate="false"/>
    </style:style>
    <style:style style:name="P360" style:parent-style-name="Normal" style:family="paragraph">
      <style:text-properties style:font-size-complex="12pt" style:language-asian="ar" style:country-asian="SA" fo:hyphenate="false"/>
    </style:style>
    <style:style style:name="P361" style:parent-style-name="Normal" style:family="paragraph">
      <style:text-properties style:font-size-complex="12pt" style:language-asian="ar" style:country-asian="SA" fo:hyphenate="false"/>
    </style:style>
    <style:style style:name="P362" style:parent-style-name="Normal" style:family="paragraph">
      <style:text-properties style:font-size-complex="12pt" style:language-asian="ar" style:country-asian="SA" fo:hyphenate="false"/>
    </style:style>
    <style:style style:name="P363" style:parent-style-name="Normal" style:family="paragraph">
      <style:text-properties style:font-size-complex="12pt" style:language-asian="ar" style:country-asian="SA" fo:hyphenate="false"/>
    </style:style>
    <style:style style:name="P364" style:parent-style-name="Normal" style:family="paragraph">
      <style:text-properties style:font-size-complex="12pt" style:language-asian="ar" style:country-asian="SA" fo:hyphenate="false"/>
    </style:style>
    <style:style style:name="TableRow365" style:family="table-row">
      <style:table-row-properties style:min-row-height="1.1673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ar" style:country-asian="SA"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ar" style:country-asian="SA"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ar" style:country-asian="SA" fo:hyphenate="false"/>
    </style:style>
    <style:style style:name="P372" style:parent-style-name="Normal" style:family="paragraph">
      <style:text-properties style:font-size-complex="12pt" style:language-asian="ar" style:country-asian="SA" fo:hyphenate="false"/>
    </style:style>
    <style:style style:name="P373" style:parent-style-name="Normal" style:family="paragraph">
      <style:text-properties style:font-size-complex="12pt" style:language-asian="ar" style:country-asian="SA" fo:hyphenate="false"/>
    </style:style>
    <style:style style:name="P374" style:parent-style-name="Normal" style:family="paragraph">
      <style:paragraph-properties fo:text-align="justify"/>
      <style:text-properties style:font-size-complex="12pt" style:language-asian="ar" style:country-asian="SA" fo:hyphenate="false"/>
    </style:style>
    <style:style style:name="P375" style:parent-style-name="Normal" style:family="paragraph">
      <style:text-properties style:font-size-complex="12pt" style:language-asian="ar" style:country-asian="SA" fo:hyphenate="false"/>
    </style:style>
    <style:style style:name="P376" style:parent-style-name="Normal" style:family="paragraph">
      <style:text-properties style:font-size-complex="12pt" style:language-asian="ar" style:country-asian="SA" fo:hyphenate="false"/>
    </style:style>
    <style:style style:name="P377" style:parent-style-name="Normal" style:family="paragraph">
      <style:text-properties style:font-size-complex="12pt" style:language-asian="ar" style:country-asian="SA" fo:hyphenate="false"/>
    </style:style>
    <style:style style:name="P378" style:parent-style-name="Normal" style:family="paragraph">
      <style:paragraph-properties fo:text-indent="0.0416in"/>
      <style:text-properties style:font-size-complex="12pt" style:language-asian="ar" style:country-asian="SA" fo:hyphenate="false"/>
    </style:style>
    <style:style style:name="P379" style:parent-style-name="Normal" style:family="paragraph">
      <style:paragraph-properties fo:text-indent="0.0416in"/>
      <style:text-properties fo:hyphenate="false"/>
    </style:style>
    <style:style style:name="T38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6">LAZDIJŲ RAJONO SAVIVALDYBĖS ADMINISTRACIJOS</text:p>
      <text:p text:style-name="P7">DIREKTORIUS</text:p>
      <text:p text:style-name="P8"/>
      <text:p text:style-name="P9">ĮSAKYMAS</text:p>
      <text:p text:style-name="P10"><text:span text:style-name="T11">DĖL LAZDIJŲ RAJONO SAVIVALDYBĖS<text:s/></text:span><text:span text:style-name="T12">NEFORMALIOJO VAIKŲ ŠVIETIMO TEIKĖJŲ IR JŲ PROGRAMŲ ATITIKTIES REIKALAVIMAMS VERTINIMO<text:s/></text:span></text:p>
      <text:p text:style-name="P13"/>
      <text:p text:style-name="P14">2016 m. vasario 8 d. Nr. 10V-103</text:p>
      <text:p text:style-name="P15">Lazdijai</text:p>
      <text:p text:style-name="P16"/>
      <text:p text:style-name="P17"/>
      <text:p text:style-name="P18"><text:span text:style-name="T19">Vadovaudamasi Lietuvos Respublikos vietos savivaldos įstatymo 29 straipsnio 8 dalies 2 punktu, Neformaliojo vaikų švietimo lėšų skyrimo ir panaudojimo tvarkos aprašo, patvirtinto Lietuvos Respublikos švietimo ir mokslo ministro 2016 m. sausio 5 d. įsakymu Nr. V-1 „Dėl Neformaliojo vaikų švietimo lėšų skyrimo ir panaudojimo tvarkos aprašo patvirtinimo“, 21 punktu ir Lazdijų rajono savivaldybės neformaliojo vaikų švietimo lėšų skyrimo ir naudojimo tvarkos aprašu, patvirtintu Lazdijų rajono savivaldybės tarybos 2016 m. sausio 29 d. sprendimu<text:s/></text:span><text:span text:style-name="T20">Nr. 5TS-315</text:span><text:span text:style-name="T21"><text:s/>„</text:span><text:span text:style-name="T22">Dėl Lazdijų rajono savivaldybės neformaliojo vaikų švietimo lėšų skyrimo ir naudojimo metų tvarkos aprašo tvirtinimo</text:span><text:span text:style-name="T23">“:</text:span></text:p>
      <text:p text:style-name="P24"><text:span text:style-name="T25">1</text:span><text:span text:style-name="T26">.<text:s/></text:span><text:span text:style-name="T27">Tvirtinu<text:s/></text:span><text:span text:style-name="T28">Lazdijų rajono savivaldybės neformaliojo vaikų švietimo teikėjų ir jų programų atitikties reikalavimams vertinimo tvarkos aprašą (pridedama).</text:span></text:p>
      <text:p text:style-name="P29"><text:span text:style-name="T30">2</text:span><text:span text:style-name="T31">.<text:s/></text:span><text:span text:style-name="T32">Sudarau<text:s/></text:span><text:span text:style-name="T33">Lazdijų rajono savivaldybės neformaliojo vaikų švietimo teikėjų ir jų programų atitikties reikalavimams vertinimo komisiją:</text:span></text:p>
      <text:p text:style-name="P34">Rasa Kazlauskienė – Lazdijų rajono savivaldybės administracijos Švietimo, kultūros ir sporto skyriaus vedėjo pavaduotoja, komisijos pirmininkė;</text:p>
      <text:p text:style-name="P35">Auksė Stirbienė – Lazdijų rajono savivaldybės administracijos Švietimo, kultūros ir sporto skyriaus vyriausioji specialistė, komisijos narė ir sekretorė;</text:p>
      <text:p text:style-name="P36">Asta Zablackienė – Lazdijų rajono savivaldybės administracijos Švietimo, kultūros ir sporto skyriaus vyriausioji specialistė, komisijos narė;</text:p>
      <text:p text:style-name="P37"><text:span text:style-name="T38">Dalius Mockevičius – Lazdijų rajono savivaldybės administracijos Švietimo, kultūros ir sporto skyriaus<text:s/></text:span><text:span text:style-name="T39">vyriausiasis specialistas, komisijos narys;</text:span></text:p>
      <text:p text:style-name="P40"><text:span text:style-name="T41">Jurgita Balevičiūtė –<text:s/></text:span><text:span text:style-name="T42">viešosios įstaigos Lazdijų švietimo centro metodininkė, komisijos narė.</text:span></text:p>
      <text:p text:style-name="P43"><text:span text:style-name="T44">3</text:span><text:span text:style-name="T45">. P r i p a ž į s t u netekusiu galios Lazdijų rajono savivaldybės administracijos direktoriaus 2015 m. rugsėjo 21 d. įsakymą<text:s/></text:span><text:span text:style-name="T46">Nr. 10V-607</text:span><text:span text:style-name="T47"><text:s/>„Dėl Lazdijų rajono savivaldybės<text:s/></text:span><text:span text:style-name="T48">neformaliojo vaikų švietimo teikėjų ir jų programų atitikties reikalavimams vertinimo tvarkos aprašo patvirtinimo“.</text:span></text:p>
      <text:p text:style-name="P49"><text:span text:style-name="T50">4</text:span><text:span text:style-name="T51">.<text:s/></text:span><text:span text:style-name="T52">P r i p a ž į s t u netekusiu galios Lazdijų rajono savivaldybės administracijos direktoriaus 2016 m. vasario 5 d. įsakymą<text:s/></text:span><text:span text:style-name="T53">Nr. 10V-95</text:span><text:span text:style-name="T54"><text:s/>„Dėl Lazdijų rajono savivaldybės<text:s/></text:span><text:span text:style-name="T55">neformaliojo vaikų švietimo teikėjų ir jų programų atitikties reikalavimams vertinimo“.</text:span></text:p>
      <text:p text:style-name="P56"/>
      <text:p text:style-name="P57"/>
      <text:p text:style-name="P58"/>
      <text:p text:style-name="P59"><text:span text:style-name="T60">Administracijos direktorius</text:span><text:span text:style-name="T61"><text:tab/>Audrius Klėjus</text:span></text:p>
      <text:soft-page-break/>
      <text:p text:style-name="P62">PATVIRTINTA</text:p>
      <text:p text:style-name="P66">Lazdijų rajono savivaldybės<text:s/></text:p>
      <text:p text:style-name="P67">administracijos direktoriaus</text:p>
      <text:p text:style-name="P68">2016 m. vasario 8 d.</text:p>
      <text:p text:style-name="P69">įsakymu Nr. 10V-103</text:p>
      <text:p text:style-name="P70"/>
      <text:p text:style-name="P71"><text:span text:style-name="T72">LAZDIJŲ RAJONO SAVIVALDYBĖS NEFORMALIOJO VAIKŲ ŠVIETIMO TEIKĖJŲ IR JŲ PROGRAMŲ ATITIKTIES REIKALAVIMAMS VERTIN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azdijų rajono savivaldybės neformaliojo vaikų švietimo (toliau – NVŠ) teikėjų ir jų programų atitikties reikalavimams vertinimo tvarkos aprašas (toliau – Aprašas) reglamentuoja Lazdijų rajono savivaldybės neformaliojo vaikų švietimo teikėjų ir jų programų atitikties reikalavimams vertinimo komisijos (toliau – Komisija) tikslą ir uždavinius, NVŠ programų vertinimą ir kokybės užtikrinimą, Komisijos funkcijas, teises, pareigas, atsakomybę ir Komisijos darbo organizavimo tvarką.<text:s/></text:span></text:p>
      <text:p text:style-name="P83"><text:span text:style-name="T84">2</text:span><text:span text:style-name="T85">. Komisijos tikslas – užtikrinti, kad valstybės biudžeto lėšos NVŠ būtų skirtos tik atitiktį pasitvirtinusiems švietimo teikėjams ir patvirtintoms NVŠ programoms įgyvendinti.<text:s/></text:span></text:p>
      <text:p text:style-name="P86"><text:span text:style-name="T87">3</text:span><text:span text:style-name="T88">. Komisijos uždaviniai:</text:span></text:p>
      <text:p text:style-name="P89"><text:span text:style-name="T90">3.1</text:span><text:span text:style-name="T91">. nustatyti NVŠ teikėjo atitiktį reikalavimams pagal<text:s/></text:span><text:span text:style-name="T92">Lazdijų rajono savivaldybės neformaliojo vaikų švietimo lėšų skyrimo ir naudojimo tvarkos aprašo, patvirtinto Lazdijų rajono savivaldybės tarybos 2016 m. sausio 29 d. sprendimu Nr. 5TS-315 „</text:span><text:span text:style-name="T93">Dėl Lazdijų rajono savivaldybės neformaliojo vaikų švietimo lėšų skyrimo ir naudojimo metų tvarkos aprašo tvirtinimo</text:span><text:span text:style-name="T94">“, (toliau –<text:s/></text:span><text:span text:style-name="T95">NVŠ lėšų skyrimo ir naudojimo tvarkos aprašas</text:span><text:span text:style-name="T96">)<text:s/></text:span><text:span text:style-name="T97">2 priede pateiktą Neformaliojo vaikų švietimo programos atitikties reikalavimams vertinimo formą.</text:span></text:p>
      <text:p text:style-name="P98"><text:span text:style-name="T99">3.2</text:span><text:span text:style-name="T100">. įvertinti NVŠ programas ir nustatyti, ar NVŠ programa atitinka nustatytus reikalavimus ir gali būti finansuojama NVŠ lėšomis pagal NVŠ lėšų skyrimo ir naudojimo tvarkos aprašo 1 priede pateiktą Neformaliojo vaikų švietimo programos atitikties reikalavimams paraiškos formą (toliau – NVŠ programa).</text:span></text:p>
      <text:p text:style-name="P101"/>
      <text:p text:style-name="P102"><text:span text:style-name="T103">II</text:span><text:span text:style-name="T104"><text:s/>SKYRIUS</text:span></text:p>
      <text:p text:style-name="P105"><text:span text:style-name="T106">nvš teikėjų atitikties reikalavimams nustatymo</text:span></text:p>
      <text:p text:style-name="P107"><text:span text:style-name="T108">organizavimas</text:span></text:p>
      <text:p text:style-name="P109"/>
      <text:p text:style-name="P110"><text:span text:style-name="T111">4</text:span><text:span text:style-name="T112">. NVŠ teikėjas, vadovaudamasis NVŠ lėšų skyrimo ir naudojimo tvarkos aprašo 17 ir 18 punktais, rengia NVŠ programą.<text:s/></text:span></text:p>
      <text:p text:style-name="P113"><text:span text:style-name="T114">5</text:span><text:span text:style-name="T115">. NVŠ programa vertinama pagal NVŠ programos vertinimo kriterijus, pateiktus NVŠ lėšų skyrimo ir panaudojimo tvarkos aprašo 2 priede (toliau – 2 priedas).<text:s/></text:span></text:p>
      <text:p text:style-name="P116"><text:span text:style-name="T117">6</text:span><text:span text:style-name="T118">.<text:s/></text:span><text:span text:style-name="T119">Sprendimą dėl NVŠ teikėjų atitikties priima Komisija. Priėmus teigiamą sprendimą, Lazdijų rajono savivaldybės Švietimo ir mokslo institucijų registro tvarkytojas per tris darbo dienas nuo sprendimo priėmimo atitiktį pažymi Švietimo ir mokslo institucijų registre ir apie sprendimą informuoja kiekvieną NVŠ teikėją.<text:s/></text:span></text:p>
      <text:p text:style-name="P120"><text:span text:style-name="T121">7</text:span><text:span text:style-name="T122">. NVŠ<text:s/></text:span><text:span text:style-name="T123">programos</text:span><text:span text:style-name="T124">, atitinkančios reikalavimus, taip pat skelbiamos Lazdijų rajono savivaldybės interneto svetainėje kartu su kvietimu vaikams (tėvams, globėjams, rūpintojams) registruotis į NVŠ programą.</text:span></text:p>
      <text:p text:style-name="P125"/>
      <text:p text:style-name="P126"><text:span text:style-name="T127">III</text:span><text:span text:style-name="T128"><text:s/>SKYRIUS</text:span></text:p>
      <text:p text:style-name="P129"><text:span text:style-name="T130">NVŠ PROGRAMŲ ATITIKTIES REIKALAVIMAMS NUSTATYMO ORGANIZAVIMAS</text:span></text:p>
      <text:p text:style-name="P131"/>
      <text:p text:style-name="P132"><text:span text:style-name="T133">8</text:span><text:span text:style-name="T134">. Švietimo teikėjas, siekiantis gauti NVŠ programos atitikties patvirtinimą, teikia NVŠ programą, vadovaudamasis NVŠ lėšų skyrimo ir naudojimo tvarkos aprašo 23 ir 24 punktais.<text:s/></text:span><text:soft-page-break/><text:span text:style-name="T135">Švietimo teikėjas, turintis teigiamą atitikties įvertinimą kitoje savivaldybėje, teikdamas NVŠ programą, turi pateikti ir atitiktį įrodantį dokumentą.<text:s/></text:span></text:p>
      <text:p text:style-name="P136"><text:span text:style-name="T137">9</text:span><text:span text:style-name="T138">. Komisija NVŠ programą vertina pagal 2 priedą.</text:span></text:p>
      <text:p text:style-name="P139"><text:span text:style-name="T140">10</text:span><text:span text:style-name="T141">. NVŠ programos atitiktis reikalavimams patvirtinama:</text:span></text:p>
      <text:p text:style-name="P142"><text:span text:style-name="T143">10.1</text:span><text:span text:style-name="T144">. jeigu NVŠ programą pateikė teigiamai įvertintos atitikties Švietimo teikėjas;</text:span></text:p>
      <text:p text:style-name="P145"><text:span text:style-name="T146">10.2</text:span><text:span text:style-name="T147">. jeigu NVŠ programa atitinka ar iš dalies atitinka vertinimo kriterijus, nurodytus 2 priede. Iš dalies gali atitikti ne daugiau kaip trys kriterijai.</text:span></text:p>
      <text:p text:style-name="P148"><text:span text:style-name="T149">11</text:span><text:span text:style-name="T150">. NVŠ programos atitiktis reikalavimams nepatvirtinama, jeigu ji neatitinka bent vieno vertinimo kriterijaus, nurodyto 2 priede, arba iš dalies atitinka daugiau kaip tris kriterijus.</text:span></text:p>
      <text:p text:style-name="P151"/>
      <text:p text:style-name="P152"><text:span text:style-name="T153">IV</text:span><text:span text:style-name="T154"><text:s/>SKYRIUS</text:span></text:p>
      <text:p text:style-name="P155"><text:span text:style-name="T156">KOMISIJOS FUNKCIJOS, TEISĖS, PAREIGOS IR ATSAKOMYBĖ</text:span></text:p>
      <text:p text:style-name="P157"/>
      <text:p text:style-name="P158"><text:span text:style-name="T159">12</text:span><text:span text:style-name="T160">. Komisija vertina pateiktas NVŠ programas.</text:span></text:p>
      <text:p text:style-name="P161"><text:span text:style-name="T162">13</text:span><text:span text:style-name="T163">. Komisija, vykdydama savo funkcijas, turi teisę:</text:span></text:p>
      <text:p text:style-name="P164"><text:span text:style-name="T165">13.1</text:span><text:span text:style-name="T166">. gauti iš NVŠ programos teikėjo ir kitų kompetentingų institucijų duomenis ir (ar) dokumentus, reikalingus NVŠ programai įvertinti;<text:s/></text:span></text:p>
      <text:p text:style-name="P167"><text:span text:style-name="T168">13.2</text:span><text:span text:style-name="T169">. prireikus prašyti patikslinti NVŠ programos teikėjo pateiktą informaciją.</text:span></text:p>
      <text:p text:style-name="P170"><text:span text:style-name="T171">14</text:span><text:span text:style-name="T172">. Komisijos nariai, vykdydami savo funkcijas, privalo:</text:span></text:p>
      <text:p text:style-name="P173"><text:span text:style-name="T174">14.1</text:span><text:span text:style-name="T175">. užpildyti Komisijos nario deklaraciją (1 priedas);</text:span></text:p>
      <text:p text:style-name="P176"><text:span text:style-name="T177">14.2</text:span><text:span text:style-name="T178">. užtikrinti informacijos, susijusios su jų veikla Komisijoje, konfidencialumą, kol nepriimtas galutinis sprendimas dėl NVŠ programos įvertinimo;<text:s/></text:span></text:p>
      <text:p text:style-name="P179"><text:span text:style-name="T180">14.3</text:span><text:span text:style-name="T181">. pateikia NVŠ programos atitikties reikalavimams vertinimą pagal 2 priedą.</text:span></text:p>
      <text:p text:style-name="P182"><text:span text:style-name="T183">15</text:span><text:span text:style-name="T184">. Komisijos narys negali dalyvauti svarstant ir vertinant NVŠ programas, kurias pateikė NVŠ teikėjai, susiję su Komisijos nariu ryšiais, neleidžiančiais priimti objektyvių sprendimų.<text:s/></text:span></text:p>
      <text:p text:style-name="P185"><text:span text:style-name="T186">16</text:span><text:span text:style-name="T187">. Komisijos narys, pažeidęs Aprašo nuostatas ar kitus teisės aktus, atsako teisės aktų nustatyta tvarka.</text:span></text:p>
      <text:p text:style-name="P188"/>
      <text:p text:style-name="P189"><text:span text:style-name="T190">V</text:span><text:span text:style-name="T191"><text:s/>SKYRIUS</text:span></text:p>
      <text:p text:style-name="P192"><text:span text:style-name="T193">KOMISIJOS DARBO ORGANIZAVIMAS</text:span></text:p>
      <text:p text:style-name="P194"/>
      <text:p text:style-name="P195"><text:span text:style-name="T196">17</text:span><text:span text:style-name="T197">. Komisijos pirmininkas:</text:span></text:p>
      <text:p text:style-name="P198"><text:span text:style-name="T199">17.1</text:span><text:span text:style-name="T200">. kviečia Komisijos posėdžius;<text:s/></text:span></text:p>
      <text:p text:style-name="P201"><text:span text:style-name="T202">17.2</text:span><text:span text:style-name="T203">. atstovauja Komisijai;</text:span></text:p>
      <text:p text:style-name="P204"><text:span text:style-name="T205">17.3</text:span><text:span text:style-name="T206">. atsako už Komisijos veiklą;</text:span></text:p>
      <text:p text:style-name="P207"><text:span text:style-name="T208">17.4</text:span><text:span text:style-name="T209">. pasirašo Komisijos dokumentus.</text:span></text:p>
      <text:p text:style-name="P210"><text:span text:style-name="T211">18</text:span><text:span text:style-name="T212">. Komisijos sekretorius:</text:span></text:p>
      <text:p text:style-name="P213"><text:span text:style-name="T214">18.1</text:span><text:span text:style-name="T215">. organizuoja Komisijos darbą;</text:span></text:p>
      <text:p text:style-name="P216"><text:span text:style-name="T217">18.2</text:span><text:span text:style-name="T218">. protokoluoja Komisijos posėdžius;</text:span></text:p>
      <text:p text:style-name="P219"><text:span text:style-name="T220">18.3</text:span><text:span text:style-name="T221">. teikia reikalingą informaciją Komisijos nariams ir NVŠ teikėjams;</text:span></text:p>
      <text:p text:style-name="P222"><text:span text:style-name="T223">18.4</text:span><text:span text:style-name="T224">. atsako už NVŠ teikėjų informavimą laiku apie Komisijos priimtus sprendimus.<text:s/></text:span></text:p>
      <text:p text:style-name="P225"><text:span text:style-name="T226">19</text:span><text:span text:style-name="T227">. Komisijos sprendimai priimami Komisijos posėdyje. Komisijos posėdis yra teisėtas, jeigu jame dalyvauja daugiau kaip pusė visų Komisijos narių. Komisijos sprendimai priimami posėdyje dalyvaujančių Komisijos narių balsų dauguma. Jeigu Komisijos balsai pasiskirsto po lygiai, lemia Komisijos pirmininko balsas.</text:span></text:p>
      <text:p text:style-name="P228"><text:span text:style-name="T229">20</text:span><text:span text:style-name="T230">. Komisijos posėdyje priimami sprendimai:</text:span></text:p>
      <text:p text:style-name="P231"><text:span text:style-name="T232">20.1</text:span><text:span text:style-name="T233">. dėl NVŠ teikėjų atitikties reikalavimams nustatymo;</text:span></text:p>
      <text:p text:style-name="P234"><text:span text:style-name="T235">20.2</text:span><text:span text:style-name="T236">. dėl NVŠ teikėjų programos atitikties nustatymo:</text:span></text:p>
      <text:p text:style-name="P237"><text:span text:style-name="T238">20.2.1</text:span><text:span text:style-name="T239">. siūloma Lazdijų rajono savivaldybės administracijos direktoriui patvirtinti NVŠ programos atitiktį;</text:span></text:p>
      <text:p text:style-name="P240"><text:span text:style-name="T241">20.2.2</text:span><text:span text:style-name="T242">. siūloma Lazdijų rajono savivaldybės administracijos direktoriui nepatvirtinti NVŠ programos atitikties;</text:span></text:p>
      <text:p text:style-name="P243"><text:span text:style-name="T244">20.2.3</text:span><text:span text:style-name="T245">. siūloma NVŠ programos teikėjui pašalinti NVŠ programos trūkumus per Komisijos nurodytą terminą, jeigu trūkumai nėra esminiai.</text:span></text:p>
      <text:p text:style-name="P246"><text:span text:style-name="T247">21</text:span><text:span text:style-name="T248">. Komisija gali priimti ir kitokius su NVŠ programų atitikties nustatymo vertinimu susijusius sprendimus.</text:span></text:p>
      <text:p text:style-name="P249"><text:span text:style-name="T250">22</text:span><text:span text:style-name="T251">. Komisijos sekretorius elektroniniu paštu informuoja Komisijos narius apie Komisijos pirmininko įpareigojimą iki nurodytos dienos pateikti savo nuomonę dėl NVŠ programos vertinimo ir užpildyti 2 priedą.</text:span></text:p>
      <text:p text:style-name="P252"><text:span text:style-name="T253">23</text:span><text:span text:style-name="T254">. Komisijos pirmininkas, gavęs Komisijos narių nuomones dėl NVŠ programos atitikties reikalavimams nustatymo, priima sprendimą dėl Komisijos posėdžio šaukimo:</text:span></text:p>
      <text:p text:style-name="P255"><text:span text:style-name="T256">23.1</text:span><text:span text:style-name="T257">. jeigu visi Komisijos nariai siūlo nepatvirtinti NVŠ programos atitikties reikalavimams, Komisijos posėdis nėra šaukiamas ir laikoma, kad Komisija priėmė sprendimą siūlyti Lazdijų rajono savivaldybės administracijos direktoriui nepatvirtinti NVŠ programos atitikties;</text:span></text:p>
      <text:p text:style-name="P258"><text:span text:style-name="T259">23.2</text:span><text:span text:style-name="T260">. jeigu visi Komisijos nariai siūlo patvirtinti NVŠ programos atitiktį, Komisijos posėdis nėra šaukiamas ir laikoma, kad Komisija priėmė sprendimą siūlyti Lazdijų rajono savivaldybės administracijos direktoriui patvirtinti NVŠ programos atitiktį;<text:s/></text:span></text:p>
      <text:p text:style-name="P261"><text:span text:style-name="T262">23.3</text:span><text:span text:style-name="T263">. jeigu visi Komisijos nariai siūlo NVŠ programos teikėjui pašalinti NVŠ programos trūkumus per nurodytą terminą, Komisijos posėdis nėra šaukiamas, laikoma, kad Komisija priėmė<text:s/></text:span><text:soft-page-break/><text:span text:style-name="T264">sprendimą siūlyti NVŠ programos teikėjui pašalinti NVŠ programos trūkumus per Komisijos nurodytą terminą, jeigu NVŠ programos trūkumai nėra esminiai. Komisijos pirmininkas paskiria terminą NVŠ programos trūkumams pašalinti.<text:s/></text:span></text:p>
      <text:p text:style-name="P265"><text:span text:style-name="T266">23.4</text:span><text:span text:style-name="T267">. jeigu Komisijos narių nuomonės dėl NVŠ programos atitikties nustatymo išsiskyrė, Komisijos pirmininkas šaukia Komisijos posėdį.<text:s/></text:span></text:p>
      <text:p text:style-name="P268"><text:span text:style-name="T269">24</text:span><text:span text:style-name="T270">. Kiekvienas Komisijos narys turi teisę inicijuoti Komisijos posėdžio sušaukimą ir pateikti Komisijos pirmininkui motyvuotą reikalavimą sušaukti posėdį. Komisijos pirmininkas, gavęs bent vieno Komisijos nario pareiškimą, skiria Komisijos posėdžio datą ir praneša apie tai visiems Komisijos nariams.<text:s/></text:span></text:p>
      <text:p text:style-name="P271"><text:span text:style-name="T272">25</text:span><text:span text:style-name="T273">. Komisijos posėdžiai yra protokoluojami. Protokolą per 3 darbo dienas nuo įvykusio posėdžio surašo Komisijos sekretorius, pasirašo Komisijos pirmininkas ir Komisijos sekretorius.<text:s/></text:span></text:p>
      <text:p text:style-name="P274"><text:span text:style-name="T275">26</text:span><text:span text:style-name="T276">. Komisijos sekretorius elektroniniu paštu informuoja NVŠ programų teikėjus apie Komisijos sprendimus.<text:s/></text:span></text:p>
      <text:p text:style-name="P277"><text:span text:style-name="T278">27</text:span><text:span text:style-name="T279">. Jeigu Komisija priėmė sprendimą siūlyti NVŠ programos teikėjui pašalinti NVŠ programos trūkumus per nurodytą terminą, Komisijos sekretorius informuoja NVŠ programos teikėją apie Komisijos sprendimo motyvus, terminą trūkumams pašalinti bei galimas Komisijos sprendimo nevykdymo pasekmes. Jeigu NVŠ programos teikėjas tinkamai ir laiku nepašalina<text:s/></text:span><text:soft-page-break/><text:span text:style-name="T280">trūkumų, Komisijos pirmininkas nešaukia Komisijos posėdžio ir laikoma, kad Komisija siūlo Lazdijų rajono savivaldybės administracijos direktoriui nepatvirtinti NVŠ programos atitikties.</text:span></text:p>
      <text:p text:style-name="P281"/>
      <text:p text:style-name="P282"><text:span text:style-name="T283">VI</text:span><text:span text:style-name="T284"><text:s/>SKYRIUS</text:span></text:p>
      <text:p text:style-name="P285"><text:span text:style-name="T286">BAIGIAMOSIOS NUOSTATOS</text:span></text:p>
      <text:p text:style-name="P287"/>
      <text:p text:style-name="P288"><text:span text:style-name="T289">28</text:span><text:span text:style-name="T290">. Aprašas keičiamas ar pripažįstamas netekusiu galios Lazdijų rajono savivaldybės administracijos direktoriaus įsakymu.</text:span></text:p>
      <text:p text:style-name="P291"><text:span text:style-name="T292">29</text:span><text:span text:style-name="T293">. Už NVŠ programos vykdymo kokybę atsako NVŠ programos teikėjas.</text:span></text:p>
      <text:p text:style-name="P294"><text:span text:style-name="T295">30</text:span><text:span text:style-name="T296">. NVŠ programų ir Aprašo įgyvendinimo priežiūrą bei stebėseną, vadovaudamasis NVŠ lėšų skyrimo ir naudojimo tvarkos aprašo 40–46 punktais, vykdo Lazdijų rajono savivaldybės administracijos Švietimo, kultūros ir sporto skyrius.</text:span></text:p>
      <text:p text:style-name="P297"><text:span text:style-name="T298">31</text:span><text:span text:style-name="T299">. Šio Aprašo nuostatas pažeidę asmenys atsako teisės aktų nustatyta tvarka.</text:span></text:p>
      <text:p text:style-name="P300"><text:span text:style-name="T301">________________________</text:span></text:p>
      <text:soft-page-break/>
      <text:p text:style-name="P302">Lazdijų rajono savivaldybės<text:s/></text:p>
      <text:p text:style-name="P306">neformaliojo vaikų švietimo<text:s/></text:p>
      <text:p text:style-name="P307">teikėjų ir jų programų atitikties<text:s/></text:p>
      <text:p text:style-name="P308">reikalavimams vertinimo<text:s/></text:p>
      <text:p text:style-name="P309">tvarkos aprašo</text:p>
      <text:p text:style-name="P310"><text:span text:style-name="T311">1</text:span><text:span text:style-name="T312"><text:s/>priedas <text:s/></text:span></text:p>
      <text:p text:style-name="P313"/>
      <text:p text:style-name="P314"><text:span text:style-name="T315">NEFORMALIOJO VAIKŲ ŠVIETIMO PROGRAMŲ VERTINIMO KOMISIJOS</text:span></text:p>
      <text:p text:style-name="P316"><text:span text:style-name="T317">NARIO DEKLARACIJA</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1.</text:p>
          </table:table-cell>
          <table:table-cell table:style-name="TableCell326">
            <text:p text:style-name="P327">Vardas ir pavardė</text:p>
          </table:table-cell>
          <table:table-cell table:style-name="TableCell328">
            <text:p text:style-name="P329"/>
            <text:p text:style-name="P330"/>
          </table:table-cell>
        </table:table-row>
        <table:table-row table:style-name="TableRow331">
          <table:table-cell table:style-name="TableCell332">
            <text:p text:style-name="P333">2.</text:p>
          </table:table-cell>
          <table:table-cell table:style-name="TableCell334">
            <text:p text:style-name="P335">Gyvenamoji vieta</text:p>
          </table:table-cell>
          <table:table-cell table:style-name="TableCell336">
            <text:p text:style-name="P337"/>
            <text:p text:style-name="P338"/>
          </table:table-cell>
        </table:table-row>
        <table:table-row table:style-name="TableRow339">
          <table:table-cell table:style-name="TableCell340">
            <text:p text:style-name="P341">3.</text:p>
          </table:table-cell>
          <table:table-cell table:style-name="TableCell342">
            <text:p text:style-name="P343">Telefonas, el. paštas</text:p>
          </table:table-cell>
          <table:table-cell table:style-name="TableCell344">
            <text:p text:style-name="P345"/>
            <text:p text:style-name="P346"/>
          </table:table-cell>
        </table:table-row>
        <table:table-row table:style-name="TableRow347">
          <table:table-cell table:style-name="TableCell348">
            <text:p text:style-name="P349">4.</text:p>
          </table:table-cell>
          <table:table-cell table:style-name="TableCell350">
            <text:p text:style-name="P351">Narystė, pareigos ar kiti ryšiai su įstaigomis ar organizacijomis (jų steigėjais, dalyviais, vadovais ar kitų organų nariais), veikiančiomis <text:s/>neformaliojo vaikų švietimo srityje</text:p>
            <text:p text:style-name="P352">(nurodyti, kokį poveikį tai galėtų turėti atliekant komisijos nario pareigas)</text:p>
          </table:table-cell>
          <table:table-cell table:style-name="TableCell353">
            <text:p text:style-name="P354"/>
            <text:p text:style-name="P355"/>
            <text:p text:style-name="P356"/>
            <text:p text:style-name="P357"/>
            <text:p text:style-name="P358"/>
            <text:p text:style-name="P359"/>
            <text:p text:style-name="P360"/>
            <text:p text:style-name="P361"/>
            <text:p text:style-name="P362"/>
            <text:p text:style-name="P363"/>
            <text:p text:style-name="P364"/>
          </table:table-cell>
        </table:table-row>
        <text:soft-page-break/>
        <table:table-row table:style-name="TableRow365">
          <table:table-cell table:style-name="TableCell366">
            <text:p text:style-name="P367">5.</text:p>
          </table:table-cell>
          <table:table-cell table:style-name="TableCell368">
            <text:p text:style-name="P369">Kitos aplinkybės, dėl kurių Komisijos narys savo veikloje negalėtų priimti objektyvių sprendimų</text:p>
          </table:table-cell>
          <table:table-cell table:style-name="TableCell370">
            <text:p text:style-name="P371"/>
          </table:table-cell>
        </table:table-row>
      </table:table>
      <text:p text:style-name="P372"/>
      <text:p text:style-name="P373">Tvirtinu, kad šioje Deklaracijoje nurodyti duomenys yra teisingi ir išsamūs.<text:s/></text:p>
      <text:p text:style-name="P374">Įsipareigoju nevertinti paraiškų esant aplinkybėms, neleidžiančioms priimti objektyvių sprendimų, ir apie šias aplinkybės nedelsdamas informuoti Komisijos pirmininką.</text:p>
      <text:p text:style-name="P375"/>
      <text:p text:style-name="P376"/>
      <text:p text:style-name="P377">.......................................................................................................................</text:p>
      <text:p text:style-name="P378">( deklaruojančio asmens vardas ir pavardė, parašas)</text:p>
      <text:p text:style-name="P379"><text:span text:style-name="T380">20___ m. ____________ ___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style:font-name="Arial" fo:font-size="11pt" style:font-size-asian="11pt" style:language-asian="ar" style:country-asian="SA"/>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04" style:parent-style-name="DefaultParagraphFont" style:family="text">
      <style:text-properties style:font-name="Arial" fo:font-size="11pt" style:font-size-asian="11pt" style:language-asian="ar" style:country-asian="SA"/>
    </style:style>
    <style:style style:name="P305"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5</text:page-number></text:span></text:p>
        <text:p text:style-name="P65"/>
      </style:header>
    </style:master-page>
    <style:master-page style:next-style-name="MP1" style:name="MPF1" style:page-layout-name="PL1"/>
    <style:master-page style:name="MP2" style:page-layout-name="PL2">
      <style:header>
        <text:p text:style-name="P303"><text:span text:style-name="T304"><text:page-number text:fixed="false">5</text:page-number></text:span></text:p>
        <text:p text:style-name="P30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ceso aprašo pakeitimo</dc:title>
    <dc:subject>10V-924</dc:subject>
    <meta:initial-creator>LAZDIJŲ RAJONO SAVIVALDYBĖS ADMINISTRACIJOS DIREKTORIUS</meta:initial-creator>
    <dc:creator>adlibuser</dc:creator>
    <meta:creation-date>2022-05-25T13:29:00Z</meta:creation-date>
    <dc:date>2022-05-25T13:29:00Z</dc:date>
    <meta:print-date>2016-01-21T12:49:00Z</meta:print-date>
    <meta:template xlink:href="Normal.dotm" xlink:type="simple"/>
    <meta:editing-cycles>2</meta:editing-cycles>
    <meta:editing-duration>PT0S</meta:editing-duration>
    <meta:document-statistic meta:page-count="14" meta:paragraph-count="42" meta:word-count="1498" meta:character-count="12964" meta:row-count="169" meta:non-whitespace-character-count="11508"/>
  </office:meta>
</office:document-meta>
</file>