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19" style:parent-style-name="Normal" style:family="paragraph">
      <style:paragraph-properties fo:text-align="center" fo:margin-right="0.0395in" fo:background-color="#FFFFFF"/>
    </style:style>
    <style:style style:name="T20" style:parent-style-name="DefaultParagraphFont" style:family="text">
      <style:text-properties fo:color="#000000" fo:letter-spacing="-0.0027in" style:font-size-complex="12pt"/>
    </style:style>
    <style:style style:name="P21" style:parent-style-name="Normal" style:family="paragraph">
      <style:paragraph-properties fo:text-align="center" fo:margin-right="0.0395in" fo:background-color="#FFFFFF"/>
      <style:text-properties fo:color="#000000" fo:letter-spacing="-0.0027in" style:font-size-complex="12pt"/>
    </style:style>
    <style:style style:name="P22" style:parent-style-name="Normal" style:family="paragraph">
      <style:paragraph-properties fo:text-align="justify" fo:margin-right="0.0395in" fo:background-color="#FFFFFF"/>
      <style:text-properties fo:color="#000000" fo:letter-spacing="-0.0027in" style:font-size-complex="12pt"/>
    </style:style>
    <style:style style:name="P23" style:parent-style-name="Normal" style:family="paragraph">
      <style:paragraph-properties fo:text-align="justify" fo:margin-right="0.0395in"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margin-right="0.0395in"/>
      <style:text-properties style:font-size-complex="12pt"/>
    </style:style>
    <style:style style:name="P29" style:parent-style-name="Normal" style:family="paragraph">
      <style:paragraph-properties fo:text-align="center" fo:margin-right="0.039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margin-right="0.0395in"/>
      <style:text-properties fo:font-weight="bold" style:font-weight-asian="bold" style:font-weight-complex="bold" style:font-size-complex="12pt"/>
    </style:style>
    <style:style style:name="P33" style:parent-style-name="Normal" style:family="paragraph">
      <style:paragraph-properties fo:text-align="center" fo:margin-right="0.0395in"/>
      <style:text-properties fo:font-weight="bold" style:font-weight-asian="bold" style:font-weight-complex="bold" style:font-size-complex="12pt"/>
    </style:style>
    <style:style style:name="P34" style:parent-style-name="Normal" style:family="paragraph">
      <style:paragraph-properties fo:text-align="center" fo:margin-right="0.0395in"/>
      <style:text-properties fo:font-weight="bold" style:font-weight-asian="bold" style:font-weight-complex="bold" style:font-size-complex="12pt"/>
    </style:style>
    <style:style style:name="P35" style:parent-style-name="Normal" style:family="paragraph">
      <style:paragraph-properties fo:margin-right="0.0395in"/>
      <style:text-properties style:font-size-complex="12pt"/>
    </style:style>
    <style:style style:name="P36" style:parent-style-name="Normal" style:family="paragraph">
      <style:paragraph-properties fo:margin-right="0.0395in"/>
      <style:text-properties style:font-size-complex="12pt"/>
    </style:style>
    <style:style style:name="P37" style:parent-style-name="Normal" style:family="paragraph">
      <style:paragraph-properties fo:text-align="justify" fo:margin-right="0.0395in"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395in"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395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395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 style:type="left" style:position="6.2083in"/>
        </style:tab-stops>
      </style:paragraph-properties>
    </style:style>
    <style:style style:name="P49" style:parent-style-name="Normal" style:family="paragraph">
      <style:paragraph-properties>
        <style:tab-stops>
          <style:tab-stop style:type="center" style:position="2.884in"/>
          <style:tab-stop style:type="right" style:position="5.768in"/>
          <style:tab-stop style:type="left" style:position="6.2083in"/>
        </style:tab-stops>
      </style:paragraph-properties>
    </style:style>
    <style:style style:name="P50" style:parent-style-name="Normal" style:family="paragraph">
      <style:paragraph-properties>
        <style:tab-stops>
          <style:tab-stop style:type="center" style:position="2.884in"/>
          <style:tab-stop style:type="right" style:position="5.768in"/>
          <style:tab-stop style:type="left" style:position="6.2083in"/>
        </style:tab-stops>
      </style:paragraph-properties>
    </style:style>
    <style:style style:name="P51" style:parent-style-name="Normal" style:family="paragraph">
      <style:paragraph-properties>
        <style:tab-stops>
          <style:tab-stop style:type="center" style:position="2.884in"/>
          <style:tab-stop style:type="right" style:position="5.768in"/>
          <style:tab-stop style:type="left" style:position="6.2083in"/>
        </style:tab-stops>
      </style:paragraph-properties>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59" style:parent-style-name="Normal" style:family="paragraph">
      <style:paragraph-properties fo:text-indent="3.1in">
        <style:tab-stops>
          <style:tab-stop style:type="right" style:position="6.5958in"/>
        </style:tab-stops>
      </style:paragraph-properties>
      <style:text-properties style:font-size-complex="12pt"/>
    </style:style>
    <style:style style:name="P60" style:parent-style-name="Normal" style:family="paragraph">
      <style:paragraph-properties fo:text-indent="3.1in">
        <style:tab-stops>
          <style:tab-stop style:type="right" style:position="6.5958in"/>
        </style:tab-stops>
      </style:paragraph-properties>
      <style:text-properties style:font-size-complex="12pt"/>
    </style:style>
    <style:style style:name="P61" style:parent-style-name="Normal" style:family="paragraph">
      <style:paragraph-properties fo:text-indent="3.1in">
        <style:tab-stops>
          <style:tab-stop style:type="right" style:position="6.5958in"/>
        </style:tab-stops>
      </style:paragraph-properties>
      <style:text-properties style:font-size-complex="12pt"/>
    </style:style>
    <style:style style:name="P62" style:parent-style-name="Normal" style:family="paragraph">
      <style:paragraph-properties fo:text-indent="3.143in">
        <style:tab-stops>
          <style:tab-stop style:type="right" style:position="6.595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143in">
        <style:tab-stops>
          <style:tab-stop style:type="right" style:position="6.5958in"/>
        </style:tab-stops>
      </style:paragraph-properties>
      <style:text-properties style:font-size-complex="12pt"/>
    </style:style>
    <style:style style:name="P6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tab-stops>
          <style:tab-stop style:type="right" style:position="6.5958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ab-stops>
          <style:tab-stop style:type="right" style:position="6.5958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tab-stops>
          <style:tab-stop style:type="right" style:position="6.5958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59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tab-stops>
          <style:tab-stop style:type="right" style:position="6.5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Palemonas" fo:color="#333333" fo:font-size="13.5pt" style:font-size-asian="13.5pt" style:font-size-complex="13.5pt" fo:background-color="#FFFFFF"/>
    </style:style>
    <style:style style:name="P82" style:parent-style-name="Normal" style:family="paragraph">
      <style:paragraph-properties fo:widows="0" fo:orphans="0" fo:text-align="justify" fo:text-indent="0.3937in">
        <style:tab-stops>
          <style:tab-stop style:type="right" style:position="6.595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it" fo:country="I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right" style:position="6.595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tab-stops>
          <style:tab-stop style:type="right" style:position="6.5958in"/>
        </style:tab-stops>
      </style:paragraph-properties>
    </style:style>
    <style:style style:name="P98" style:parent-style-name="Normal" style:family="paragraph">
      <style:paragraph-properties fo:widows="0" fo:orphans="0" fo:text-align="center">
        <style:tab-stops>
          <style:tab-stop style:type="right" style:position="6.5958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style:tab-stops>
          <style:tab-stop style:type="right" style:position="6.5958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4923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118in" fo:background-color="#FFFFFF"/>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style:tab-stops>
          <style:tab-stop style:type="right" style:position="6.5958in"/>
        </style:tab-stops>
      </style:paragraph-properties>
    </style:style>
    <style:style style:name="P158" style:parent-style-name="Normal" style:family="paragraph">
      <style:paragraph-properties fo:widows="0" fo:orphans="0" fo:text-align="center">
        <style:tab-stops>
          <style:tab-stop style:type="right" style:position="6.5958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widows="0" fo:orphans="0" fo:text-align="center">
        <style:tab-stops>
          <style:tab-stop style:type="right" style:position="6.5958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center">
        <style:tab-stops>
          <style:tab-stop style:type="right" style:position="6.5958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widows="0" fo:orphans="0" fo:text-align="center">
        <style:tab-stops>
          <style:tab-stop style:type="right" style:position="6.5958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widows="0" fo:orphans="0">
        <style:tab-stops>
          <style:tab-stop style:type="right" style:position="6.5958in"/>
        </style:tab-stops>
      </style:paragraph-properties>
    </style:style>
    <style:style style:name="P474" style:parent-style-name="Normal" style:family="paragraph">
      <style:paragraph-properties fo:widows="0" fo:orphans="0" fo:text-align="center">
        <style:tab-stops>
          <style:tab-stop style:type="right" style:position="6.5958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widows="0" fo:orphans="0" fo:text-align="center">
        <style:tab-stops>
          <style:tab-stop style:type="right" style:position="6.5958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widows="0" fo:orphans="0" fo:text-align="justify" fo:text-indent="0.5909in"/>
      <style:text-properties style:font-name-asian="Calibri" style:font-size-complex="12pt" style:language-asian="lt" style:country-asian="L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00 M. LAPKRIČIO 9 D. ĮSAKYMO NR. 643 „DĖL VAIKŲ NEFROLOGIJOS ANTRINIO IR TRETINIO LYGIO PASLAUGŲ TEIKIMO SPECIALIŲJŲ REIKALAVIMŲ“</text:span><text:span text:style-name="T16"><text:s/></text:span><text:span text:style-name="T17">PAKEITIMO</text:span></text:p>
      <text:p text:style-name="P18"/>
      <text:p text:style-name="P19">2022 m. spalio 21 d.<text:s/><text:span text:style-name="T20">Nr. V-1589</text:span></text:p>
      <text:p text:style-name="P21">Vilnius</text:p>
      <text:p text:style-name="P22"/>
      <text:p text:style-name="P23"><text:span text:style-name="T24">1</text:span><text:span text:style-name="T25">.<text:s/></text:span><text:span text:style-name="T26">Pakeičiu</text:span><text:span text:style-name="T27"><text:s/>Lietuvos Respublikos sveikatos apsaugos ministro įsakymo „Dėl Lietuvos Respublikos sveikatos apsaugos ministro 2000 m. lapkričio 9 d. įsakymo Nr. 643 „Dėl vaikų nefrologijos antrinio ir tretinio lygio paslaugų teikimo specialiųjų reikalavimų“ pakeitimo“ projektas ir jį išdėstau nauja redakcija:<text:s/></text:span></text:p>
      <text:p text:style-name="P28"/>
      <text:p text:style-name="P29"><text:span text:style-name="T30">„</text:span><text:span text:style-name="T31">LIETUVOS RESPUBLIKOS SVEIKATOS APSAUGOS MINISTRAS</text:span></text:p>
      <text:p text:style-name="P32"/>
      <text:p text:style-name="P33">ĮSAKYMAS</text:p>
      <text:p text:style-name="P34">DĖL STACIONARINIŲ ANTRINIO IR TRETINIO LYGIO VAIKŲ NEFROLOGIJOS PASLAUGŲ TEIKIMO SPECIALIŲJŲ REIKALAVIMŲ APRAŠO PATVIRTINIMO</text:p>
      <text:p text:style-name="P35"/>
      <text:p text:style-name="P36"/>
      <text:p text:style-name="P37"><text:span text:style-name="T38">Vadovaudamasis Lietuvos Respublikos sveikatos priežiūros įstaigų įstatymo 9 straipsnio 1 dalies 3 punktu:</text:span></text:p>
      <text:p text:style-name="P39"><text:span text:style-name="T40">1</text:span><text:span text:style-name="T41">. T v i r t i n u Stacionarinių antrinio ir tretinio lygio vaikų nefrologijos paslaugų teikimo specialiųjų reikalavimų aprašą (pridedama).</text:span></text:p>
      <text:p text:style-name="P42"><text:span text:style-name="T43">2</text:span><text:span text:style-name="T44">. P a v e d u įsakymo vykdymą kontroliuoti viceministrui pagal veiklos sritį.“</text:span></text:p>
      <text:p text:style-name="P45"><text:span text:style-name="T46">2</text:span><text:span text:style-name="T47">. N u s t a t a u, kad šis įsakymas įsigalioja 2023 m. sausio 1 d.</text:span></text:p>
      <text:p text:style-name="P48"/>
      <text:p text:style-name="P49"/>
      <text:p text:style-name="P50"/>
      <text:p text:style-name="P51"><text:span text:style-name="T52">Sveikatos apsaugos ministras <text:s text:c="77"/>Arūnas Dulkys</text:span></text:p>
      <text:soft-page-break/>
      <text:p text:style-name="P53">PATVIRTINTA</text:p>
      <text:p text:style-name="P59">Lietuvos Respublikos sveikatos apsaugos ministro</text:p>
      <text:p text:style-name="P60">2000 m. lapkričio 9 d. įsakymu Nr. 643</text:p>
      <text:p text:style-name="P61">(Lietuvos Respublikos sveikatos apsaugos ministro</text:p>
      <text:p text:style-name="P62">2022 m. spalio 21 d.<text:s/><text:span text:style-name="T63">įsakymo Nr. V-1589</text:span></text:p>
      <text:p text:style-name="P64">redakcija)</text:p>
      <text:p text:style-name="P65"/>
      <text:p text:style-name="P66"><text:span text:style-name="T67">STACIONARINIŲ ANTRINIO IR TRETINIO LYGIO VAIKŲ NEFROLOGIJOS PASLAUGŲ TEIKIMO SPECIALIŲJŲ REIKALAVIMŲ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acionarinių antrinio ir tretinio lygio vaikų nefrologijos paslaugų teikimo specialiųjų reikalavimų aprašas (toliau – Aprašas) nustato specialiuosius reikalavimus asmens sveikatos priežiūros įstaigoms (toliau – ASPĮ) ir asmens sveikatos priežiūros specialistams, teikiantiems stacionarines antrinio ir tretinio lygio vaikų nefrologijos paslaugas, reikalavimus stacionarines antrinio ir tretinio lygio vaikų nefrologijos paslaugas teikiančių ASPĮ patalpoms ir medicinos priemonėms, taip pat šių paslaugų teikimo tvarką.<text:s/></text:span></text:p>
      <text:p text:style-name="P78"><text:span text:style-name="T79">2</text:span><text:span text:style-name="T80">. Apraše vartojamos sąvokos:</text:span><text:span text:style-name="T81"><text:s/></text:span></text:p>
      <text:p text:style-name="P82"><text:span text:style-name="T83">2.1</text:span><text:span text:style-name="T84">.<text:s/></text:span><text:span text:style-name="T85">Stacionarinės antrinio ir tretinio lygio vaikų nefrologijos paslaugos</text:span><text:span text:style-name="T86"><text:s/>(toliau – stacionarinės vaikų nefrologijos paslaugos) – gydytojo vaikų nefrologo pagal įgytą kvalifikaciją teikiamos asmens sveikatos priežiūros paslaugos stacionare gydomiems vaikams,<text:s/></text:span><text:span text:style-name="T87">kuriems įtariamos ar diagnozuotos ligos ir (ar) sveikatos sutrikimai, pagal Tarptautinės statistinės ligų ir sveikatos sutrikimų klasifikacijos dešimtąjį pataisytą ir papildytą leidimą „Sisteminis ligų sąrašas“ (Australijos modifikacija, TLK-10-AM),<text:s/></text:span><text:span text:style-name="T88">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89">žymimi kodais B25.8–B25.9, D59.3, E72.0, E83.3, E83.5, E83.9</text:span><text:span text:style-name="T90">,<text:s/></text:span><text:span text:style-name="T91">I10–I13,<text:s/></text:span><text:span text:style-name="T92">I15.0–I.15.1, I15.8–I15.9,<text:s/></text:span><text:span text:style-name="T93">K65.8, N00–N08, N10–N31, N33, N39, Q60–64, Q87.8, Z94.0.</text:span></text:p>
      <text:p text:style-name="P94"><text:span text:style-name="T95">2.2</text:span><text:span text:style-name="T96">. Kitos sąvokos suprantamos taip, kaip jos apibrėžtos kituose teisės aktuose, reguliuojančiuose asmens sveikatos priežiūros paslaugų teikimą.</text:span></text:p>
      <text:p text:style-name="P97"/>
      <text:p text:style-name="P98"><text:span text:style-name="T99">II</text:span><text:span text:style-name="T100"><text:s/>SKYRIUS</text:span></text:p>
      <text:p text:style-name="P101"><text:span text:style-name="T102">SPECIALIEJI REIKALAVIMAI ASPĮ</text:span></text:p>
      <text:p text:style-name="P103"/>
      <text:p text:style-name="P104"><text:span text:style-name="T105">3</text:span><text:span text:style-name="T106">. Stacionarinės antrinio ir (ar) tretinio lygio vaikų nefrologijos paslaugos teikiamos ASPĮ:</text:span></text:p>
      <text:p text:style-name="P107"><text:span text:style-name="T108">3.1</text:span><text:span text:style-name="T109">. turinčiose licenciją teikti stacionarines atitinkamai antrinio ir (ar) tretinio lygio vaikų nefrologijos paslaugas</text:span><text:span text:style-name="T110">;</text:span></text:p>
      <text:p text:style-name="P111"><text:span text:style-name="T112">3.2</text:span><text:span text:style-name="T113">.<text:s/></text:span><text:span text:style-name="T114">atitinkančiose Lietuvos Respublikos sveikatos apsaugos ministro 2008 m. gruodžio 9  d. įsakyme Nr. V-1225<text:s/></text:span><text:span text:style-name="T115">„Dėl Bendrųjų vaikų ligų ir specializuotų vaikų ligų stacionarinių antrinio lygio paslaugų teikimo reikalavimų aprašo ir Bendrųjų specializuotų vaikų ligų stacionarinių tretinio lygio paslaugų teikimo reikalavimų aprašo patvirtinimo“</text:span><text:span text:style-name="T116"><text:s/>nustatytus reikalavimus.</text:span></text:p>
      <text:p text:style-name="P117"><text:span text:style-name="T118">4</text:span><text:span text:style-name="T119">.<text:s/></text:span><text:span text:style-name="T120">ASPĮ, teikiančios antrinio lygio stacionarines vaikų nefrologijos paslaugas, nepertraukiamai, visomis dienomis, ištisą parą vykdo:<text:s/></text:span></text:p>
      <text:p text:style-name="P121"><text:span text:style-name="T122">4.1</text:span><text:span text:style-name="T123">. įgimtų ir įgytų vaikų šlapimo organų sistemą pažeidžiančių ligų diagnostiką ir gydymą pagal atitinkamos ligos diagnostikos ir gydymo protokolus ir (ar) diagnostikos ir gydymo metodikas;</text:span></text:p>
      <text:p text:style-name="P124"><text:span text:style-name="T125">4.2</text:span><text:span text:style-name="T126">. pacientų, kuriems įtariama reta ar nediagnozuota šlapimo organų sistemą pažeidžianti liga, siuntimą į ASPĮ, teikiančias stacionarines tretinio lygio vaikų nefrologijos paslaugas, nustatyti diagnozės ir (ar) gydyti;<text:s/></text:span></text:p>
      <text:p text:style-name="P127"><text:span text:style-name="T128">4.3</text:span><text:span text:style-name="T129">. radiologijos asmens sveikatos priežiūros paslaugų teikimą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130"><text:span text:style-name="T131">4.4</text:span><text:span text:style-name="T132">. vaikų, sulaukusių 18 metų ir tuo metu gydomų stacionare dėl šlapimo organų sistemą pažeidžiančios ligos, perdavimą gydytojams nefrologams pagal ASPĮ vadovo nustatytą procedūrą, į kurią įeina bendri vaikų ir suaugusiųjų gydytojų nefrologų pasitarimai, rekomendacijų dėl paciento priežiūros teikimas;</text:span></text:p>
      <text:p text:style-name="P133"><text:span text:style-name="T134">4.5</text:span><text:span text:style-name="T135">. ilgalaikį lėtinėmis šlapimo organų sistemos ligomis sergančių pacientų sveikatos būklės stebėjimą pagal Lietuvos Respublikos sveikatos apsaugos ministro 2014 m. vasario 28 d. įsakymo Nr. V-288 „Dėl Ilgalaikio pacientų, sergančių lėtinėmis ligomis, sveikatos būklės stebėjimo tvarkos aprašo patvirtinimo“ 18 priedą;</text:span></text:p>
      <text:p text:style-name="P136"><text:span text:style-name="T137">4.6</text:span><text:span text:style-name="T138">. socialinių paslaugų teikimą.</text:span></text:p>
      <text:p text:style-name="P139"><text:span text:style-name="T140">5</text:span><text:span text:style-name="T141">. ASPĮ, teikiančios stacionarines tretinio lygio vaikų nefrologijos paslaugas, nepertraukiamai, visomis dienomis, ištisą parą vykdo:</text:span></text:p>
      <text:p text:style-name="P142"><text:span text:style-name="T143">5.1</text:span><text:span text:style-name="T144">. 4.1, 4.3–4.6 papunkčiuose nurodytus veiksmus;</text:span></text:p>
      <text:p text:style-name="P145"><text:span text:style-name="T146">5.2</text:span><text:span text:style-name="T147">. pakaitinę inkstų terapiją, vadovaudamosi<text:s/></text:span><text:span text:style-name="T148">Dializės paslaugų teikimo bendrųjų ir specialiųjų reikalavimų aprašu,<text:s/></text:span><text:span text:style-name="T149">patvirtintu Lietuvos Respublikos sveikatos apsaugos ministro 2004 m. rugsėjo 23 d. įsakymu Nr. V-661 „Dėl Dializės paslaugų teikimo bendrųjų ir specialiųjų reikalavimų aprašo patvirtinimo“;</text:span></text:p>
      <text:p text:style-name="P150"><text:span text:style-name="T151">5.3</text:span><text:span text:style-name="T152">. inksto transplantaciją, vadovaudamosi Inksto transplantacijos paslaugų teikimo ir apmokėjimo tvarkos aprašu,<text:s/></text:span><text:span text:style-name="T153">patvirtintu Lietuvos Respublikos sveikatos apsaugos ministro 2006 m. gegužės 12 d. įsakymu Nr. V-381 „Dėl Inksto transplantacijos paslaugų teikimo ir apmokėjimo tvarkos aprašo patvirtinimo“;</text:span></text:p>
      <text:p text:style-name="P154"><text:span text:style-name="T155">5.4</text:span><text:span text:style-name="T156">. stacionarinių medicininės reabilitacijos paslaugų teikimą arba siuntimą į kitą ASPĮ, teikiančią stacionarines medicininės reabilitacijos paslaugas.</text:span></text:p>
      <text:p text:style-name="P157"/>
      <text:p text:style-name="P158"><text:span text:style-name="T159">III</text:span><text:span text:style-name="T160"><text:s/>SKYRIUS</text:span></text:p>
      <text:p text:style-name="P161"><text:span text:style-name="T162">REIKALAVIMAI ASMENS SVEIKATOS PRIEŽIŪROS SPECIALISTAMS</text:span></text:p>
      <text:p text:style-name="P163"/>
      <text:p text:style-name="P164"><text:span text:style-name="T165">6</text:span><text:span text:style-name="T166">. Stacionarines</text:span><text:span text:style-name="T167"><text:s/>antrinio lygio vaikų<text:s/></text:span><text:span text:style-name="T168">nefrologijos paslaugas pagal savo kompetenciją teikia:</text:span></text:p>
      <text:p text:style-name="P169"><text:span text:style-name="T170">6.1</text:span><text:span text:style-name="T171">. gydytojas vaikų nefrologas;</text:span></text:p>
      <text:p text:style-name="P172"><text:span text:style-name="T173">6.2</text:span><text:span text:style-name="T174">. vaikų ligų gydytojas;</text:span></text:p>
      <text:p text:style-name="P175"><text:span text:style-name="T176">6.3</text:span><text:span text:style-name="T177">. bendrosios praktikos slaugytojas.</text:span></text:p>
      <text:p text:style-name="P178"><text:span text:style-name="T179">7</text:span><text:span text:style-name="T180">. Stacionarines</text:span><text:span text:style-name="T181"><text:s/>tretinio lygio vaikų<text:s/></text:span><text:span text:style-name="T182">nefrologijos</text:span><text:span text:style-name="T183"><text:s/></text:span><text:span text:style-name="T184">paslaugas pagal savo kompetenciją teikia:</text:span></text:p>
      <text:p text:style-name="P185"><text:span text:style-name="T186">7.1</text:span><text:span text:style-name="T187">. gydytojas vaikų nefrologas;</text:span></text:p>
      <text:p text:style-name="P188"><text:span text:style-name="T189">7.2</text:span><text:span text:style-name="T190">. bendrosios praktikos slaugytojas;</text:span></text:p>
      <text:p text:style-name="P191"><text:span text:style-name="T192">7.3</text:span><text:span text:style-name="T193">. medicinos psichologas.</text:span></text:p>
      <text:p text:style-name="P194"><text:span text:style-name="T195">8</text:span><text:span text:style-name="T196">. ASPĮ, teikiančiose stacionarines</text:span><text:span text:style-name="T197"><text:s/>antrinio lygio vaikų<text:s/></text:span><text:span text:style-name="T198">nefrologijos paslaugas:</text:span></text:p>
      <text:p text:style-name="P199"><text:span text:style-name="T200">8.1</text:span><text:span text:style-name="T201">.<text:s/></text:span><text:span text:style-name="T202">dirba ne mažiau kaip vienas<text:s/></text:span><text:span text:style-name="T203">gydytojas vaikų nefrologas;<text:s/></text:span></text:p>
      <text:p text:style-name="P204"><text:span text:style-name="T205">8.2</text:span><text:span text:style-name="T206">. budėjimo ASPĮ metu (nakties metu, savaitgaliais ir švenčių dienomis) pacientus prižiūri gydytojas vaikų nefrologas arba vaikų ligų gydytojas ir bendrosios praktikos slaugytojas. Jeigu budėjimo metu dirba vaikų ligų gydytojas, gydytojo vaikų nefrologo paslaugos teikiamos<text:s/></text:span><text:span text:style-name="T207">organizuojant budėjimą namuose pagal ASPĮ vadovo patvirtintą darbo grafiką ir nustatytą tvarką;</text:span></text:p>
      <text:p text:style-name="P208"><text:span text:style-name="T209">8.3</text:span><text:span text:style-name="T210">.<text:s/></text:span><text:span text:style-name="T211">esant poreikiui, sudaroma galimybė dėl pacientų ištyrimo ir gydymo konsultuotis nuotoliniu būdu su stacionarines tretinio lygio vaikų nefrologijos paslaugas teikiančiais specialistais įstaigos vadovo nustatyta tvarka;</text:span></text:p>
      <text:p text:style-name="P212"><text:span text:style-name="T213">8.4</text:span><text:span text:style-name="T214">. prireikus pacientui suteikiamos kitų gydytojų specialistų konsultacijos, atsižvelgiant į gydomą ligą ar sveikatos sutrikimą.</text:span></text:p>
      <text:p text:style-name="P215"><text:span text:style-name="T216">9</text:span><text:span text:style-name="T217">. ASPĮ, teikiančiose stacionarines tretinio lygio vaikų nefrologijos paslaugas:</text:span></text:p>
      <text:p text:style-name="P218"><text:span text:style-name="T219">9.1</text:span><text:span text:style-name="T220">. dirba du ar daugiau gydytojų vaikų nefrologų, turinčių ne mažesnę kaip 2 metų vaikų nefrologijos paslaugų teikimo patirtį;<text:s/></text:span></text:p>
      <text:p text:style-name="P221"><text:span text:style-name="T222">9.2</text:span><text:span text:style-name="T223">. budėjimo ASPĮ metu (nakties metu, savaitgaliais ir švenčių dienomis) pacientus prižiūri vaikų ligų gydytojas arba gydytojas vaikų nefrologas ir bendrosios praktikos slaugytojas.<text:s/></text:span></text:p>
      <text:p text:style-name="P224"><text:span text:style-name="T225">Jeigu budėjimo metu dirba vaikų ligų gydytojas, gydytojo vaikų nefrologo paslaugos teikiamos<text:s/></text:span><text:span text:style-name="T226">organizuojant budėjimą namuose pagal ASPĮ vadovo patvirtintą darbo grafiką ir nustatytą tvarką;</text:span></text:p>
      <text:p text:style-name="P227"><text:span text:style-name="T228">9.3</text:span><text:span text:style-name="T229">. ne mažiau kaip du trečdaliai vaikų nefrologijos stacionarines paslaugas teikiančių slaugytojų turi turėti ne mažesnę kaip 2 metų vaikų nefrologijos paslaugų teikimo patirtį;</text:span></text:p>
      <text:p text:style-name="P230"><text:span text:style-name="T231">9.4</text:span><text:span text:style-name="T232">. esant poreikiui, nuotoliniu būdu konsultuojami gydytojai, teikiantys antrinio lygio vaikų nefrologijos paslaugas, dėl pacientų ištyrimo ir gydymo įstaigos vadovo nustatyta tvarka;</text:span></text:p>
      <text:p text:style-name="P233"><text:span text:style-name="T234">9.5</text:span><text:span text:style-name="T235">. prireikus pacientui suteikiamos kitų gydytojų specialistų konsultacijos, atsižvelgiant į gydomą ligą ar sveikatos sutrikimą.</text:span></text:p>
      <text:p text:style-name="P236"/>
      <text:p text:style-name="P237"><text:span text:style-name="T238">IV</text:span><text:span text:style-name="T239"><text:s/>SKYRIUS</text:span></text:p>
      <text:p text:style-name="P240"><text:span text:style-name="T241">REIKALAVIMAI PATALPOMS IR MEDICINOS PRIEMONĖMS</text:span></text:p>
      <text:p text:style-name="P242"/>
      <text:p text:style-name="P243"><text:span text:style-name="T244">1</text:span><text:span text:style-name="T245">0</text:span><text:span text:style-name="T246">. ASPĮ, kuriose teikiamos<text:s/></text:span><text:span text:style-name="T247">stacionarinės</text:span><text:span text:style-name="T248"><text:s/>antrinio lygio vaikų nefrologijos paslaugos, turi būti:<text:s/></text:span></text:p>
      <text:p text:style-name="P249"><text:span text:style-name="T250">10.1</text:span><text:span text:style-name="T251">. padalinys, kuriame teikiamos <text:s/>vaikų nefrologijos paslaugos:</text:span></text:p>
      <text:p text:style-name="P252"><text:span text:style-name="T253">10.1.1</text:span><text:span text:style-name="T254">. pacientams prižiūrėti skirtos patalpos, kuriose turi būti:</text:span></text:p>
      <text:p text:style-name="P255"><text:span text:style-name="T256">10.1.1.1</text:span><text:span text:style-name="T257">. lova (-os) su medicinos personalo iškvietimo mygtuku<text:s/></text:span><text:span text:style-name="T258">(kiekvienai paciento lovai);</text:span></text:p>
      <text:p text:style-name="P259"><text:span text:style-name="T260">10.1.1.2</text:span><text:span text:style-name="T261">. lova (-os) (stacionari (-ios), sulankstoma (-os) ar kt.) pacientą slaugančiam (- iems) asmeniui (-ims);</text:span></text:p>
      <text:p text:style-name="P262"><text:span text:style-name="T263">10.1.2</text:span><text:span text:style-name="T264">. patalpos, kuriose teikiamos invazinės ir (ar) intervencinės procedūros;</text:span></text:p>
      <text:p text:style-name="P265"><text:span text:style-name="T266">10.1.3</text:span><text:span text:style-name="T267">. patalpos, skirtos vaikų ir (ar) tėvų, ir (ar) specialistų konfidencialiam bendravimui;</text:span></text:p>
      <text:p text:style-name="P268"><text:span text:style-name="T269">10.1.4</text:span><text:span text:style-name="T270">. vaikų žaidimo ir mokymosi vieta;</text:span></text:p>
      <text:p text:style-name="P271"><text:span text:style-name="T272">10.1.5</text:span><text:span text:style-name="T273">. visose patalpose – vaiko amžių atitinkanti aplinka;</text:span></text:p>
      <text:p text:style-name="P274"><text:span text:style-name="T275">10.1.6</text:span><text:span text:style-name="T276">. esant galimybei, <text:s/>vienvietės, daugiausia dvivietės palatos; vienvietės palatos turi sudaryti ne mažiau kaip 10 procentų visų padalinyje esančių palatų, bet turi būti ne mažiau kaip 1 vienvietė palata;</text:span></text:p>
      <text:p text:style-name="P277"><text:span text:style-name="T278">10.2</text:span><text:span text:style-name="T279">. šios medicinos priemonės:</text:span></text:p>
      <text:p text:style-name="P280"><text:span text:style-name="T281">10.2.1</text:span><text:span text:style-name="T282">. stacionari ar mobili rentgenodiagnostikos įranga konvencinės rentgenografijos ir (ar) rentgenoskopijos tyrimams atlikti;</text:span></text:p>
      <text:p text:style-name="P283"><text:span text:style-name="T284">10.2.2</text:span><text:span text:style-name="T285">. diagnostinės ultragarsinės medicinos priemonės šlapimo organų sistemos ir širdies tyrimams atlikti;</text:span></text:p>
      <text:p text:style-name="P286"><text:span text:style-name="T287">10.2.3</text:span><text:span text:style-name="T288">. elektrokardiografas;</text:span></text:p>
      <text:p text:style-name="P289"><text:span text:style-name="T290">10.2.4</text:span><text:span text:style-name="T291">. injekcijų ir (ar) infuzijos įranga,<text:s/></text:span><text:span text:style-name="T292">programuojami automatiniai švirkštai (kiekvienai paciento lovai);</text:span></text:p>
      <text:p text:style-name="P293"><text:span text:style-name="T294">10.2.5</text:span><text:span text:style-name="T295">. stacionari ar mobili gyvybinių funkcijų (kraujospūdžio, širdies susitraukimų dažnio, saturacijos) monitoravimo įranga;</text:span></text:p>
      <text:p text:style-name="P296"><text:span text:style-name="T297">10.2.6</text:span><text:span text:style-name="T298">.<text:s/></text:span><text:span text:style-name="T299">24 val. monitoruojamo arterinio kraujospūdžio rezultatų stebėjimo medicinos priemonės;</text:span></text:p>
      <text:p text:style-name="P300"><text:span text:style-name="T301">10.3</text:span><text:span text:style-name="T302">. padalinys, kuriame teikiamos vaikų reanimacijos ir intensyviosios terapijos paslaugos (vaikų reanimacija II).</text:span></text:p>
      <text:p text:style-name="P303"><text:span text:style-name="T304">11</text:span><text:span text:style-name="T305">.<text:s/></text:span><text:span text:style-name="T306">Stacionarines</text:span><text:span text:style-name="T307"><text:s/>antrinio lygio vaikų nefrologijos paslaugas teikiančiose ASPĮ:</text:span></text:p>
      <text:p text:style-name="P308"><text:span text:style-name="T309">11.1</text:span><text:span text:style-name="T310">. visą parą atliekami šie tyrimai ir (ar) procedūros:</text:span></text:p>
      <text:p text:style-name="P311"><text:span text:style-name="T312">11</text:span><text:span text:style-name="T313">.1.1</text:span><text:span text:style-name="T314">. laboratoriniai tyrimai: bendras klinikinis kraujo ir šlapimo tyrimas, biocheminiai kraujo tyrimai;</text:span></text:p>
      <text:p text:style-name="P315"><text:span text:style-name="T316">11.1.2</text:span><text:span text:style-name="T317">. šlapimo pūslės kateterizacija;</text:span></text:p>
      <text:p text:style-name="P318"><text:span text:style-name="T319">11.1.3</text:span><text:span text:style-name="T320">. ultragarsiniai šlapimo organų sistemos tyrimai;</text:span></text:p>
      <text:p text:style-name="P321"><text:span text:style-name="T322">11.1.4</text:span><text:span text:style-name="T323">. rentgenodiagnostiniai tyrimai;<text:s/></text:span></text:p>
      <text:p text:style-name="P324"><text:span text:style-name="T325">11.1.5</text:span><text:span text:style-name="T326">. kompiuterinės tomografijos tyrimai<text:s/></text:span>(gali būti atliekami pagal sutartį su kita ASPĮ)<text:span text:style-name="T327">;</text:span></text:p>
      <text:p text:style-name="P328"><text:span text:style-name="T329">11.1.6</text:span><text:span text:style-name="T330">. elektrokardiograma;</text:span></text:p>
      <text:p text:style-name="P331"><text:span text:style-name="T332">11.1.7</text:span><text:span text:style-name="T333">. 24 val. monitoruoto arterinio kraujospūdžio rezultatų stebėjimas;</text:span></text:p>
      <text:p text:style-name="P334"><text:span text:style-name="T335">11.2</text:span><text:span text:style-name="T336">. ne visą parą atliekami laboratoriniai tyrimai: imunologiniai, imunofermentiniai, bakteriologiniai, virusologiniai, specialūs medžiagų apykaitos tyrimai,<text:s/></text:span><text:span text:style-name="T337">šlapimo takų akmenų sudėties nustatymas.</text:span></text:p>
      <text:p text:style-name="P338"><text:span text:style-name="T339">12</text:span><text:span text:style-name="T340">. ASPĮ, kuriose teikiamos<text:s/></text:span><text:span text:style-name="T341">stacionarinės</text:span><text:span text:style-name="T342"><text:s/>tretinio lygio vaikų nefrologijos</text:span><text:span text:style-name="T343"><text:s/></text:span><text:span text:style-name="T344">paslaugos, turi būti:</text:span></text:p>
      <text:p text:style-name="P345"><text:span text:style-name="T346">12.1</text:span><text:span text:style-name="T347">. padalinys, kuriame teikiamos vaikų nefrologijos stacionarinės paslaugos:</text:span></text:p>
      <text:p text:style-name="P348"><text:span text:style-name="T349">12.1.1</text:span><text:span text:style-name="T350">. pacientams prižiūrėti skirtos patalpos, kuriose turi būti:</text:span></text:p>
      <text:p text:style-name="P351"><text:span text:style-name="T352">12.1.1.1</text:span><text:span text:style-name="T353">. lova (-os) su medicinos personalo iškvietimo mygtuku<text:s/></text:span><text:span text:style-name="T354">(kiekvienai paciento lovai);</text:span></text:p>
      <text:p text:style-name="P355"><text:span text:style-name="T356">12.1.1.2</text:span><text:span text:style-name="T357">. lova (stacionari, sulankstoma ar kt.) pacientą slaugančiam asmeniui;</text:span></text:p>
      <text:p text:style-name="P358"><text:span text:style-name="T359">12.1.1.3</text:span><text:span text:style-name="T360">. stacionarus arba mobilus deguonies tiektuvas, kuriuo tiekiamas deguonis (100 proc. suskystintos medicininės dujos), kita deguoniui tiekti reikalinga įranga (</text:span><text:span text:style-name="T361">deguonies drėkintuvas, deguonies kateteriai ir kt.</text:span><text:span text:style-name="T362">);</text:span></text:p>
      <text:p text:style-name="P363"><text:span text:style-name="T364">12.1.2</text:span><text:span text:style-name="T365">. patalpos, kuriose atliekamos hemodializės procedūros;</text:span></text:p>
      <text:p text:style-name="P366"><text:span text:style-name="T367">12.1.3</text:span><text:span text:style-name="T368">.</text:span><text:span text:style-name="T369"><text:s/></text:span><text:span text:style-name="T370">patalpos, kuriose atliekamos kitos invazinės ir (ar) intervencinės procedūros ir sudarytos sąlygos prireikus taikyti įvairių rūšių anesteziją;</text:span></text:p>
      <text:p text:style-name="P371"><text:span text:style-name="T372">12.1.4</text:span><text:span text:style-name="T373">. peritoninės dializės mokymams skirtos patalpos;</text:span></text:p>
      <text:p text:style-name="P374"><text:span text:style-name="T375">12.1.5</text:span><text:span text:style-name="T376">. patalpos, skirtos vaikų ir (ar) tėvų, ir (ar) specialistų konfidencialiam bendravimui;</text:span></text:p>
      <text:p text:style-name="P377"><text:span text:style-name="T378">12.1.6</text:span><text:span text:style-name="T379">. vaikų žaidimo ir mokymosi vieta;</text:span></text:p>
      <text:p text:style-name="P380"><text:span text:style-name="T381">12.1.7</text:span><text:span text:style-name="T382">. visuose patalpose – vaiko amžių atitinkanti aplinka;<text:s/></text:span></text:p>
      <text:p text:style-name="P383"><text:span text:style-name="T384">12.1.8</text:span><text:span text:style-name="T385">. esant galimybei, <text:s/>vienvietės, daugiausia dvivietės palatos, vienvietės palatos turi sudaryti ne mažiau kaip 10 proc. visų padalinyje esančių palatų, bet turi būti ne mažiau kaip 1 vienvietė palata;</text:span></text:p>
      <text:p text:style-name="P386"><text:span text:style-name="T387">12.2</text:span><text:span text:style-name="T388">. šios medicinos priemonės:</text:span></text:p>
      <text:p text:style-name="P389"><text:span text:style-name="T390">12.2.1</text:span><text:span text:style-name="T391">. Aprašo 10.2 papunktyje nurodytos medicinos priemonės;</text:span></text:p>
      <text:p text:style-name="P392"><text:span text:style-name="T393">12.2.2</text:span><text:span text:style-name="T394">. medicinos priemonės urodinaminiams tyrimams atlikti;</text:span></text:p>
      <text:p text:style-name="P395"><text:span text:style-name="T396">12.2.3</text:span><text:span text:style-name="T397">. medicinos priemonės pakaitinei gydomajai aferezei atlikti;</text:span></text:p>
      <text:p text:style-name="P398"><text:span text:style-name="T399">12.2.4</text:span><text:span text:style-name="T400">. kompiuterinis tomografas;</text:span></text:p>
      <text:p text:style-name="P401"><text:span text:style-name="T402">12.3</text:span><text:span text:style-name="T403">. padalinys, kuriame teikiamos vaikų reanimacijos ir intensyviosios terapijos paslaugos (vaikų reanimacija III).</text:span></text:p>
      <text:p text:style-name="P404"><text:span text:style-name="T405">13</text:span><text:span text:style-name="T406">.<text:s/></text:span><text:span text:style-name="T407">Stacionarines</text:span><text:span text:style-name="T408"><text:s/>tretinio lygio vaikų nefrologijos paslaugas teikiančiose ASPĮ:</text:span></text:p>
      <text:p text:style-name="P409"><text:span text:style-name="T410">13.1</text:span><text:span text:style-name="T411">. visą parą atliekami šie tyrimai ir (ar) procedūros:</text:span></text:p>
      <text:p text:style-name="P412"><text:span text:style-name="T413">13.1.1</text:span><text:span text:style-name="T414">. Aprašo 11.1 papunktyje nurodyti tyrimai ir procedūros;</text:span></text:p>
      <text:p text:style-name="P415"><text:span text:style-name="T416">13.1.2</text:span><text:span text:style-name="T417">. cistoskopija;</text:span></text:p>
      <text:p text:style-name="P418"><text:span text:style-name="T419">13.1.3</text:span><text:span text:style-name="T420">. pakaitinė inkstų terapija;</text:span></text:p>
      <text:p text:style-name="P421"><text:span text:style-name="T422">13.1.4</text:span><text:span text:style-name="T423">. magnetinio rezonanso tomografijos tyrimai (</text:span>gali būti atliekami pagal sutartį su kita ASPĮ)<text:span text:style-name="T424">;</text:span></text:p>
      <text:p text:style-name="P425"><text:span text:style-name="T426">13.2</text:span><text:span text:style-name="T427">. ne visą parą atliekami šie tyrimai ir (ar) procedūros:</text:span></text:p>
      <text:p text:style-name="P428"><text:span text:style-name="T429">13.2.1</text:span><text:span text:style-name="T430">. Aprašo 13.2 papunktyje nurodyti tyrimai ir procedūros;</text:span></text:p>
      <text:p text:style-name="P431"><text:span text:style-name="T432">13.2.2</text:span><text:span text:style-name="T433">. urodinaminiai tyrimai;</text:span></text:p>
      <text:p text:style-name="P434"><text:span text:style-name="T435">13.2.3</text:span><text:span text:style-name="T436">. radionuklidiniai tyrimai;</text:span></text:p>
      <text:p text:style-name="P437"><text:span text:style-name="T438">13.2.4</text:span><text:span text:style-name="T439">. hormonų tyrimai;</text:span></text:p>
      <text:p text:style-name="P440"><text:span text:style-name="T441">13.2.5</text:span><text:span text:style-name="T442">. vaistų koncentracijos tyrimai;</text:span></text:p>
      <text:p text:style-name="P443"><text:span text:style-name="T444">13.2.6</text:span><text:span text:style-name="T445">. inkstų biopsija;</text:span></text:p>
      <text:p text:style-name="P446"><text:span text:style-name="T447">13.2.7</text:span><text:span text:style-name="T448">. biopsinės medžiagos histologinis tyrimas;</text:span></text:p>
      <text:p text:style-name="P449"><text:span text:style-name="T450">13.2.8</text:span><text:span text:style-name="T451">. raumens biopsija;</text:span></text:p>
      <text:p text:style-name="P452"><text:span text:style-name="T453">13.2.9</text:span><text:span text:style-name="T454">. periferinių nervų ir raumenų ultragarsinis tyrimas;</text:span></text:p>
      <text:p text:style-name="P455"><text:span text:style-name="T456">13.2.10</text:span><text:span text:style-name="T457">. pakaitinės gydomosios aferezės;</text:span></text:p>
      <text:p text:style-name="P458"><text:span text:style-name="T459">13.2.11</text:span><text:span text:style-name="T460">. angiografija;</text:span></text:p>
      <text:p text:style-name="P461"><text:span text:style-name="T462">13.2.12</text:span><text:span text:style-name="T463">. akių dugno, akipločio, spalvinio matymo tyrimai;</text:span></text:p>
      <text:p text:style-name="P464"><text:span text:style-name="T465">13.2.13</text:span><text:span text:style-name="T466">. klausos tyrimai;</text:span></text:p>
      <text:p text:style-name="P467"><text:span text:style-name="T468">13.2.14</text:span><text:span text:style-name="T469">. genetiniai tyrimai.</text:span></text:p>
      <text:p text:style-name="P470"><text:span text:style-name="T471">14</text:span><text:span text:style-name="T472">. Vienoje iš Aprašo 10 punkte ir vienoje iš Aprašo 12 punkte nurodytų patalpų turi būti asmens sveikatos priežiūros įstaigos pirmosios medicinos pagalbos rinkinys, atitinkantis Asmens sveikatos priežiūros įstaigos pirmosios medicinos pagalbos rinkinio aprašo, patvirtinto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reikalavimus.</text:span></text:p>
      <text:p text:style-name="P473"/>
      <text:p text:style-name="P474"><text:span text:style-name="T475">V</text:span><text:span text:style-name="T476"><text:s/>SKYRIUS</text:span></text:p>
      <text:p text:style-name="P477"><text:span text:style-name="T478">STACIONARINIŲ VAIKŲ NEFROLOGIJOS PASLAUGŲ TEIKIMO TVARKA</text:span></text:p>
      <text:p text:style-name="P479"/>
      <text:p text:style-name="P480"><text:span text:style-name="T481">15</text:span><text:span text:style-name="T482">. Vaikų nefrologijos stacionarines paslaugas skiria gydytojas vaikų nefrologas. Siuntimą šioms paslaugoms gauti gali išduoti bet kurios profesinės kvalifikacijos gydytojas esant gydytojo vaikų nefrologo išvadai dėl stacionarinių vaikų nefrologijos paslaugų poreikio.<text:s/></text:span></text:p>
      <text:p text:style-name="P483"><text:span text:style-name="T484">16</text:span><text:span text:style-name="T485">. Stacionarinių vaikų nefrologijos paslaugų organizavimo ASPĮ tvarką nustato ASPĮ vadovas.</text:span></text:p>
      <text:p text:style-name="P486"><text:span text:style-name="T487">17</text:span><text:span text:style-name="T488">. Teikiant<text:s/></text:span><text:span text:style-name="T489">stacionarines vaikų<text:s/></text:span><text:span text:style-name="T490">nefrologijos paslaugas:<text:s/></text:span></text:p>
      <text:p text:style-name="P491"><text:span text:style-name="T492">17.1</text:span><text:span text:style-name="T493">. sudaromos sąlygos nuolatiniam atstovų pagal įstatymą arba pagal pavedimą buvimui kartu su pacientu, paciento bendravimui su kitais šeimos nariais;</text:span></text:p>
      <text:p text:style-name="P494"><text:span text:style-name="T495">17.2</text:span><text:span text:style-name="T496">. pacientui ir jo artimiesiems pagal poreikį teikiama medicinos psichologo ar gydytojo psichoterapeuto pagalba;</text:span></text:p>
      <text:p text:style-name="P497"><text:span text:style-name="T498">17.3</text:span><text:span text:style-name="T499">. teikiamos medicininės reabilitacijos paslaugos pagal Lietuvos Respublikos sveikatos apsaugos ministro 2008 m. sausio 17 d. įsakyme Nr. V-50 „Dėl medicininės reabilitacijos ir sanatorinio (antirecidyvinio) gydymo organizavimo“ nustatytas indikacijas ir tvarką;</text:span></text:p>
      <text:p text:style-name="P500"><text:span text:style-name="T501">17.4</text:span><text:span text:style-name="T502">. pacientui ir jo artimiesiems pagal poreikį teikiama socialinė pagalba;</text:span></text:p>
      <text:p text:style-name="P503"><text:span text:style-name="T504">17.5</text:span><text:span text:style-name="T505">.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 Elektroniniai dokumentai tvarkomi vadovaujantis<text:s/></text:span><text:span text:style-name="T506">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span></text:p>
      <text:p text:style-name="P507"><text:span text:style-name="T508">18</text:span><text:span text:style-name="T509">. Stacionarines tretinio lygio vaikų nefrologijos paslaugas teikiančiose ASPĮ atliekama pirminė diferencinė diagnostika ir gydomi šiomis ligomis sergantys pacientai, kai jiems reikalingas toliau nurodytas specializuotas gydymas ir ištyrimas:</text:span></text:p>
      <text:p text:style-name="P510"><text:span text:style-name="T511">18.1</text:span><text:span text:style-name="T512">. gydymo hemodialize ar peritonine dialize paruošimas, taikomų gydymo metodų komplikacijų gydymas;</text:span></text:p>
      <text:p text:style-name="P513"><text:span text:style-name="T514">18.2</text:span><text:span text:style-name="T515">. paciento paruošimas inksto transplantacijai, transplantuoto inksto nepakankamumo gydymas, inksto atmetimo ar kitų komplikacijų gydymas;</text:span></text:p>
      <text:p text:style-name="P516"><text:span text:style-name="T517">18.3</text:span><text:span text:style-name="T518">. dėl įtariamos sisteminės ligos su inkstų pažeidimu;</text:span></text:p>
      <text:p text:style-name="P519"><text:span text:style-name="T520">18.4</text:span><text:span text:style-name="T521">. dėl įtariamos retos šlapimo organų sistemą pažeidžiančios ligos.</text:span></text:p>
      <text:p text:style-name="P522"><text:span text:style-name="T523">19</text:span><text:span text:style-name="T524">. Įtarus ar patvirtinus retą šlapimo organų sistemą pažeidžiančią ligą, paciento ištyrimo ir gydymo planas aptariamas daugiadalykės gydytojų specialistų komandos</text:span><text:span text:style-name="T525"><text:s/></text:span><text:span text:style-name="T526">(toliau – DGS komanda),<text:s/></text:span><text:span text:style-name="T527">kurią sudaro gydytojas vaikų nefrologas ir kiti (pvz., gydytojas vaikų reumatologas, gydytojas vaikų onkohematologas ir (ar) gydytojas vaikų endokrinologas) sveikatos priežiūros specialistai,<text:s/></text:span><text:span text:style-name="T528">atsižvelgiant į gydomą ligą ar sveikatos sutrikimą.</text:span><text:span text:style-name="T529"><text:s/></text:span><text:span text:style-name="T530">Esant poreikiui, DGS aptaria retomis šlapimo organų sistemą pažeidžiančiomis ligomis sergančių pacientų sveikatos būklę jai pasikeitus (pvz., nustačius ligos progresavimą).</text:span></text:p>
      <text:p text:style-name="P531"><text:span text:style-name="T532">20</text:span><text:span text:style-name="T533">. Tais atvejais, kai pacientas dėl gretutinių ligų ar sveikatos sutrikimų vartoja daug vaistų, ir (ar) atsižvelgdamas į paciento sveikatos būklę, gydantis gydytojas gali konsultuotis su gydytoju klinikiniu farmakologu.</text:span></text:p>
      <text:p text:style-name="P534"><text:span text:style-name="T535">21</text:span><text:span text:style-name="T536">. Stacionarines tretinio lygio vaikų nefrologijos paslaugas teikiančios ASPĮ gydytojui nefrologui nusprendus, kad paciento gydymas stacionarines tretinio lygio vaikų nefrologijos paslaugas teikiančioje ASPĮ netikslingas, pacientas gydomas stacionarines antrinio lygio vaikų nefrologijos paslaugas teikiančioje ASPĮ.<text:s/></text:span></text:p>
      <text:p text:style-name="P537"/>
      <text:p text:style-name="P538"><text:span text:style-name="T5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26T12:44:00Z</meta:creation-date>
    <dc:date>2022-10-26T12:44:00Z</dc:date>
    <meta:print-date>2020-08-27T07:24:00Z</meta:print-date>
    <meta:template xlink:href="Normal.dotm" xlink:type="simple"/>
    <meta:editing-cycles>2</meta:editing-cycles>
    <meta:editing-duration>PT0S</meta:editing-duration>
    <meta:document-statistic meta:page-count="3" meta:paragraph-count="183" meta:word-count="2288" meta:character-count="18763" meta:row-count="616" meta:non-whitespace-character-count="16658"/>
  </office:meta>
</office:document-meta>
</file>