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style:language-asian="lt" style:country-asian="LT"/>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fo:font-weight="bold" style:font-weight-asian="bold" fo:color="#000000" style:language-asian="lt" style:country-asian="LT"/>
    </style:style>
    <style:style style:name="P29" style:parent-style-name="Normal" style:family="paragraph">
      <style:paragraph-properties fo:text-align="center" fo:text-indent="0.4923in"/>
      <style:text-properties style:font-name-asian="Calibri" fo:font-weight="bold" style:font-weight-asian="bold" fo:color="#000000" style:language-asian="lt" style:country-asian="LT"/>
    </style:style>
    <style:style style:name="P30" style:parent-style-name="Normal" style:family="paragraph">
      <style:paragraph-properties fo:text-align="center" fo:text-indent="0.4923in"/>
    </style:style>
    <style:style style:name="T31" style:parent-style-name="DefaultParagraphFont" style:family="text">
      <style:text-properties style:font-name-asian="Calibri" fo:font-weight="bold" style:font-weight-asian="bold" fo:color="#000000" style:font-size-complex="12pt" style:language-asian="lt" style:country-asian="LT"/>
    </style:style>
    <style:style style:name="P32" style:parent-style-name="Normal" style:family="paragraph">
      <style:paragraph-properties fo:text-align="center" fo:text-indent="0.4923in"/>
      <style:text-properties style:font-name-asian="Calibri" fo:font-weight="bold" style:font-weight-asian="bold" fo:color="#000000"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indent="0.4923in"/>
      <style:text-properties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62" style:parent-style-name="Normal" style:family="paragraph">
      <style:paragraph-properties fo:margin-left="3.15in">
        <style:tab-stops/>
      </style:paragraph-properties>
      <style:text-properties style:font-size-complex="12pt"/>
    </style:style>
    <style:style style:name="P63" style:parent-style-name="Normal" style:family="paragraph">
      <style:paragraph-properties fo:margin-left="3.15in">
        <style:tab-stops/>
      </style:paragraph-properties>
      <style:text-properties style:font-size-complex="12pt"/>
    </style:style>
    <style:style style:name="P64" style:parent-style-name="Normal" style:family="paragraph">
      <style:paragraph-properties fo:margin-left="3.15in">
        <style:tab-stops/>
      </style:paragraph-properties>
      <style:text-properties style:font-weight-complex="bold" style:font-size-complex="12pt"/>
    </style:style>
    <style:style style:name="P65" style:parent-style-name="Normal" style:family="paragraph">
      <style:paragraph-properties fo:margin-left="3.1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fo:language="en" fo:country="US"/>
    </style:style>
    <style:style style:name="T68" style:parent-style-name="DefaultParagraphFont" style:family="text">
      <style:text-properties style:font-weight-complex="bold" style:font-size-complex="12pt"/>
    </style:style>
    <style:style style:name="P69" style:parent-style-name="Normal" style:family="paragraph">
      <style:paragraph-properties fo:margin-left="3.1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font-size="11.5pt" style:font-size-asian="11.5pt" style:font-size-complex="11.5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indent="0.0416in"/>
      <style:text-properties fo:font-weight="bold" style:font-weight-asian="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with-next="always" fo:text-align="center"/>
      <style:text-properties fo:font-weight="bold" style:font-weight-asian="bold" fo:text-transform="uppercase"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keep-with-next="always" fo:text-align="center"/>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keep-with-next="always" fo:text-align="justify" fo:text-indent="0.3937in"/>
      <style:text-properties fo:text-transform="uppercase"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3937in"/>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color="#000000" fo:font-size="13.5pt" style:font-size-asian="13.5pt" style:font-size-complex="13.5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VYRIAUSYBĖS 2008 M. BIRŽELIO 25 D. NUTARIMO NR. 652 „DĖL VALSTYBINĖS EISMO SAUGUMO KOMISIJOS VEIKLOS NUOSTATŲ PATVIRTINIMO“ PAKEITIMO</text:p>
      <text:p text:style-name="P12"/>
      <text:p text:style-name="P13"><text:span text:style-name="T14">2020 m. balandžio<text:s/></text:span><text:span text:style-name="T15">22 d.<text:s/></text:span><text:span text:style-name="T16">Nr. 409</text:span></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08 m. birželio 25 d. nutarimą Nr. 652 „Dėl Valstybinės eismo saugumo komisijos veiklos nuostatų patvirtinimo“ ir jį išdėstyti nauja redakcija:</text:span></text:p>
      <text:p text:style-name="P26"><text:span text:style-name="T27">„</text:span><text:span text:style-name="T28">LIETUVOS RESPUBLIKOS VYRIAUSYBĖ</text:span></text:p>
      <text:p text:style-name="P29"/>
      <text:p text:style-name="P30"><text:span text:style-name="T31">NUTARIMAS</text:span></text:p>
      <text:p text:style-name="P32">DĖL VALSTYBINĖS EISMO SAUGUMO KOMISIJOS VEIKLOS NUOSTATŲ PATVIRTINIMO</text:p>
      <text:p text:style-name="P33"/>
      <text:p text:style-name="P34"/>
      <text:p text:style-name="P35"/>
      <text:p text:style-name="P36"><text:span text:style-name="T37">Vadovaudamasi Lietuvos Respublikos saugaus eismo automobilių keliais įstatymo 9 straipsnio 2 ir 6 dalimis, Lietuvos Respublikos Vyriausybė</text:span><text:span text:style-name="T38"><text:s/></text:span><text:span text:style-name="T39">nutari</text:span><text:span text:style-name="T40">a:</text:span></text:p>
      <text:p text:style-name="P41"><text:span text:style-name="T42">1</text:span><text:span text:style-name="T43">. Patvirtinti Valstybinės eismo saugumo komisijos veiklos nuostatus (pridedama).<text:s/></text:span></text:p>
      <text:p text:style-name="P44"><text:span text:style-name="T45">2</text:span><text:span text:style-name="T46">. Nustatyti, kad personalinę Valstybinės eismo saugumo komisijos sudėtį nustato Ministras Pirmininkas.“</text:span></text:p>
      <text:p text:style-name="P47"/>
      <text:p text:style-name="P48"/>
      <text:p text:style-name="P49"/>
      <text:p text:style-name="P50">Ministras Pirmininkas<text:tab/>Saulius Skvernelis</text:p>
      <text:p text:style-name="P51"/>
      <text:p text:style-name="P52"/>
      <text:p text:style-name="P53"/>
      <text:p text:style-name="P54"><text:span text:style-name="T55">Susisiekimo ministras</text:span><text:span text:style-name="T56"><text:tab/>Jaroslav Narkevič</text:span></text:p>
      <text:soft-page-break/>
      <text:p text:style-name="P57">Patvirtinta</text:p>
      <text:p text:style-name="P62">Lietuvos Respublikos Vyriausybės<text:s/></text:p>
      <text:p text:style-name="P63">2008 m. birželio 25 d. nutarimu Nr. 652</text:p>
      <text:p text:style-name="P64">(Lietuvos Respublikos Vyriausybės</text:p>
      <text:p text:style-name="P65"><text:span text:style-name="T66">2020 m. balandžio<text:s/></text:span><text:span text:style-name="T67">22 d.<text:s/></text:span><text:span text:style-name="T68">nutarimo Nr. 409</text:span></text:p>
      <text:p text:style-name="P69"><text:span text:style-name="T70">redakcija</text:span><text:span text:style-name="T71">)</text:span></text:p>
      <text:p text:style-name="P72"/>
      <text:p text:style-name="P73"/>
      <text:p text:style-name="P74"/>
      <text:p text:style-name="P75"><text:span text:style-name="T76">VALSTYBINĖS EISMO SAUGUMO</text:span><text:span text:style-name="T77"><text:s/>KOMISIJOS VEIKLOS NUOSTATAI</text:span></text:p>
      <text:p text:style-name="P78"/>
      <text:p text:style-name="P79"><text:span text:style-name="T80">I</text:span><text:span text:style-name="T81"> SKYRIUS</text:span><text:span text:style-name="T82"><text:s/></text:span></text:p>
      <text:p text:style-name="P83"><text:span text:style-name="T84">BENDROSIOS NUOSTATOS</text:span></text:p>
      <text:p text:style-name="P85"/>
      <text:p text:style-name="P86"><text:span text:style-name="T87">1</text:span><text:span text:style-name="T88">. Valstybinės eismo saugumo komisijos veiklos nuostatai reglamentuoja Valstybinės eismo saugumo komisijos (toliau – komisija) teises, darbo organizavimo tvarką ir Eismo saugumo tarybos sudarymo tvarką.<text:s/></text:span></text:p>
      <text:p text:style-name="P89"/>
      <text:p text:style-name="P90"><text:span text:style-name="T91">II</text:span><text:span text:style-name="T92"> SKYRIUS</text:span><text:span text:style-name="T93"><text:s/></text:span></text:p>
      <text:p text:style-name="P94"><text:span text:style-name="T95">KOMISIJOS TEISĖS</text:span></text:p>
      <text:p text:style-name="P96"/>
      <text:p text:style-name="P97"><text:span text:style-name="T98">2</text:span><text:span text:style-name="T99">. Komisija turi teisę:</text:span></text:p>
      <text:p text:style-name="P100"><text:span text:style-name="T101">2.1</text:span><text:span text:style-name="T102">. gauti iš valstybės ir savivaldybių institucijų, įmonių, įstaigų ir kitų viešojo sektoriaus subjektų (toliau – valstybės ir savivaldybių institucijos ir įstaigos) informaciją ir dokumentus, kurių reikia Valstybinės eismo saugumo programos projektui parengti, informaciją apie Valstybinėje eismo saugumo programoje numatytų priemonių įgyvendinimą, taip pat kitą informaciją ir dokumentus, kurių reikia komisijos funkcijoms, nustatytoms Lietuvos Respublikos saugaus eismo automobilių keliais įstatymo 9 straipsnyje, vykdyti;</text:span></text:p>
      <text:p text:style-name="P103"><text:span text:style-name="T104">2.2</text:span><text:span text:style-name="T105">. teikti valstybės ir savivaldybių institucijoms ir įstaigoms pasiūlymus dėl Valstybinėje eismo saugumo programoje numatytų priemonių įgyvendinimo.</text:span></text:p>
      <text:p text:style-name="P106"/>
      <text:p text:style-name="P107"><text:span text:style-name="T108">III</text:span><text:span text:style-name="T109"> SKYRIUS</text:span><text:span text:style-name="T110"><text:s/></text:span></text:p>
      <text:p text:style-name="P111"><text:span text:style-name="T112">KOMISIJOS DARBO ORGANIZAVIMAS</text:span></text:p>
      <text:p text:style-name="P113"/>
      <text:p text:style-name="P114"><text:span text:style-name="T115">3</text:span><text:span text:style-name="T116">. Komisijai vadovauja ir jos darbą organizuoja komisijos pirmininkas, jo nesant – komisijos pirmininko pavaduotojas.</text:span></text:p>
      <text:p text:style-name="P117"><text:span text:style-name="T118">4</text:span><text:span text:style-name="T119">. Komisijos pirmininkas:<text:s/></text:span></text:p>
      <text:p text:style-name="P120"><text:span text:style-name="T121">4.1</text:span><text:span text:style-name="T122">. atsako už komisijos veiklą;</text:span></text:p>
      <text:p text:style-name="P123"><text:span text:style-name="T124">4.2</text:span><text:span text:style-name="T125">. atstovauja komisijai valstybės ir savivaldybių institucijose ir įstaigose arba įgalioja tai daryti kitus komisijos narius;</text:span></text:p>
      <text:p text:style-name="P126"><text:span text:style-name="T127">4.3</text:span><text:span text:style-name="T128">. kviečia komisijos posėdžius, nustato jų vietą ir laiką, jiems pirmininkauja;</text:span></text:p>
      <text:p text:style-name="P129"><text:span text:style-name="T130">4.4</text:span><text:span text:style-name="T131">. komisijos sprendimu kviečia dalyvauti komisijos veikloje įgaliotus kitų valstybės ir savivaldybių institucijų ir įstaigų, asociacijų, švietimo įstaigų atstovus, viešosios informacijos rengėjus ar jų atstovus ir kitus asmenis;</text:span></text:p>
      <text:p text:style-name="P132"><text:span text:style-name="T133">4.5</text:span><text:span text:style-name="T134">. atlieka kitas Saugaus eismo automobilių keliais įstatyme nustatytas funkcijas.</text:span></text:p>
      <text:p text:style-name="P135"><text:span text:style-name="T136">5</text:span><text:span text:style-name="T137">. Pagrindinė komisijos darbo forma yra posėdžiai. Komisijos posėdžiai yra teisėti, jeigu juose dalyvauja<text:s/></text:span><text:span text:style-name="T138">daugiau</text:span><text:span text:style-name="T139"><text:s/>kaip<text:s/></text:span><text:span text:style-name="T140">pusė</text:span><text:span text:style-name="T141"><text:s/>komisijos narių.</text:span></text:p>
      <text:p text:style-name="P142"><text:span text:style-name="T143">6</text:span><text:span text:style-name="T144">. Komisijos sprendimai laikomi priimtais, jeigu jiems pritaria daugiau kaip pusė visų komisijos narių</text:span><text:span text:style-name="T145">.<text:s/></text:span><text:span text:style-name="T146">Kai komisijos narių balsai balsavimo metu pasiskirsto po lygiai, lemiamas yra komisijos pirmininko (jo nesant – komisijos pirmininko pavaduotojo) balsas.<text:s/></text:span></text:p>
      <text:p text:style-name="P147"><text:span text:style-name="T148">7</text:span><text:span text:style-name="T149">. Komisijos sprendimai įforminami protokolu, kurį pasirašo komisijos pirmininkas,</text:span><text:s/><text:span text:style-name="T150">jo nesant – komisijos pirmininko pavaduotojas. Komisijos posėdžio protokolas surašomas ir<text:s/></text:span><text:soft-page-break/><text:span text:style-name="T151">pasirašomas ne vėliau kaip per 10 darbo dienų po posėdžio. Posėdžio protokolas išsiunčiamas visiems komisijos nariams ir kitiems suinteresuotiems subjektams</text:span><text:s/><text:span text:style-name="T152">ne vėliau kaip per 3 darbo dienas po protokolo pasirašymo.<text:s/></text:span></text:p>
      <text:p text:style-name="P153"><text:span text:style-name="T154">8</text:span><text:span text:style-name="T155">. Komisijos posėdžiai vyksta ne rečiau kaip 4 kartus per metus.</text:span></text:p>
      <text:p text:style-name="P156"><text:span text:style-name="T157">9</text:span><text:span text:style-name="T158">. Komisiją techniškai aprūpina Lietuvos Respublikos susisiekimo ministerija.</text:span></text:p>
      <text:p text:style-name="P159"><text:span text:style-name="T160">10</text:span><text:span text:style-name="T161">. Susisiekimo ministerija, likus ne mažiau kaip 15 darbo dienų iki posėdžio, parengia darbotvarkės projektą ir, suderinusi su komisijos pirmininku, pateikia jį komisijos nariams ir kitiems suinteresuotiems subjektams.</text:span></text:p>
      <text:p text:style-name="P162"><text:span text:style-name="T163">11</text:span><text:span text:style-name="T164">. Kiekvienu komisijos posėdyje svarstomu klausimu komisijos narys turi gauti:</text:span></text:p>
      <text:p text:style-name="P165"><text:span text:style-name="T166">11.1</text:span><text:span text:style-name="T167">. komisijos sprendimo projektą;</text:span></text:p>
      <text:p text:style-name="P168"><text:span text:style-name="T169">11.2</text:span><text:span text:style-name="T170">. aiškinamąjį raštą, kuriame išdėstoma problemos esmė ir pagrindžiamas būtinumas priimti siūlomą sprendimą, taip pat nurodoma, ar siūlomas sprendimo projektas atitinka Lietuvos Respublikos Vyriausybės programą,<text:s/></text:span>Valstybinę eismo saugumo programą<text:span text:style-name="T171"><text:s/>ir kitus su saugiu eismu susijusius norminius teisės aktus. Prireikus pridedama papildoma medžiaga, skaičiavimai, išlaidų sąmatos ir kita.</text:span></text:p>
      <text:p text:style-name="P172"><text:span text:style-name="T173">12</text:span><text:span text:style-name="T174">. Sprendimų projektai, aiškinamasis raštas ir papildoma medžiaga pateikiami Susisiekimo ministerijai ne vėliau kaip prieš 5 darbo dienas iki posėdžio. Sprendimų projektus, aiškinamąjį raštą ir papildomą medžiagą kiekvienu komisijos posėdyje svarstomu klausimu rengia darbotvarkės projekte nurodytas klausimą pristatysiantis subjektas. Susisiekimo ministerija ne vėliau kaip prieš 3 darbo dienas iki posėdžio pateikia medžiagą komisijos nariams.<text:s/></text:span></text:p>
      <text:p text:style-name="Normal"/>
      <text:p text:style-name="P175"><text:span text:style-name="T176">IV</text:span><text:span text:style-name="T177"> SKYRIUS</text:span><text:span text:style-name="T178"><text:s/></text:span></text:p>
      <text:p text:style-name="P179"><text:span text:style-name="T180">EISMO SAUGUMO TARYBA</text:span></text:p>
      <text:p text:style-name="P181"/>
      <text:p text:style-name="P182"><text:span text:style-name="T183">13</text:span><text:span text:style-name="T184">. Eismo saugumo taryba sudaroma iš Ministro Pirmininko patarėjo ir šių institucijų atstovų:</text:span></text:p>
      <text:p text:style-name="P185"><text:span text:style-name="T186">13.1</text:span><text:span text:style-name="T187">. Susisiekimo ministerijos (2 atstovai);</text:span></text:p>
      <text:p text:style-name="P188"><text:span text:style-name="T189">13.2</text:span><text:span text:style-name="T190">. Lietuvos Respublikos sveikatos apsaugos ministerijos (1 atstovas);</text:span></text:p>
      <text:p text:style-name="P191"><text:span text:style-name="T192">13.3</text:span><text:span text:style-name="T193">. Lietuvos Respublikos švietimo, mokslo ir sporto ministerijos (1 atstovas);</text:span></text:p>
      <text:p text:style-name="P194"><text:span text:style-name="T195">13.4</text:span><text:span text:style-name="T196">. Lietuvos Respublikos vidaus reikalų ministerijos (1 atstovas);</text:span></text:p>
      <text:p text:style-name="P197"><text:span text:style-name="T198">13.5</text:span><text:span text:style-name="T199">. Lietuvos automobilių kelių direkcijos prie Susisiekimo ministerijos (1 atstovas);</text:span></text:p>
      <text:p text:style-name="P200"><text:span text:style-name="T201">13.6</text:span><text:span text:style-name="T202">. Lietuvos transporto saugos administracijos (1 atstovas);</text:span></text:p>
      <text:p text:style-name="P203"><text:span text:style-name="T204">13.7</text:span><text:span text:style-name="T205">. Policijos departamento prie Lietuvos Respublikos vidaus reikalų ministerijos (1 atstovas).</text:span></text:p>
      <text:p text:style-name="P206"><text:span text:style-name="T207">14</text:span><text:span text:style-name="T208">. Personalinę Eismo saugumo tarybos sudėtį tvirtina komisija.</text:span></text:p>
      <text:p text:style-name="P209"><text:span text:style-name="T210">15</text:span><text:span text:style-name="T211">. Eismo saugumo taryba prireikus gali pasitelkti reikiamų specialių žinių ir įgūdžių turinčius asmenis iš švietimo įstaigų, kitų įstaigų, įmonių ir organizacijų</text:span><text:s/><text:span text:style-name="T212">eismo saugumo užtikrinimo klausimams spręsti.</text:span></text:p>
      <text:p text:style-name="P213"/>
      <text:p text:style-name="P214"><text:span text:style-name="T2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20-04-23T12:23:00Z</meta:creation-date>
    <dc:date>2020-04-23T12:23:00Z</dc:date>
    <meta:print-date>2017-07-10T05:31:00Z</meta:print-date>
    <meta:template xlink:href="Normal.dotm" xlink:type="simple"/>
    <meta:editing-cycles>2</meta:editing-cycles>
    <meta:editing-duration>PT0S</meta:editing-duration>
    <meta:document-statistic meta:page-count="3" meta:paragraph-count="46" meta:word-count="788" meta:character-count="6137" meta:row-count="98" meta:non-whitespace-character-count="5395"/>
  </office:meta>
</office:document-meta>
</file>