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5.2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07%" fo:margin-left="3.5437in" style:page-number="1">
        <style:tab-stops>
          <style:tab-stop style:type="left" style:position="0.4701in"/>
        </style:tab-stops>
      </style:paragraph-properties>
      <style:text-properties style:font-size-complex="12pt"/>
    </style:style>
    <style:style style:name="P46" style:parent-style-name="Normal" style:family="paragraph">
      <style:paragraph-properties fo:line-height="107%"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7" style:parent-style-name="Normal" style:family="paragraph">
      <style:paragraph-properties fo:line-height="107%"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8" style:parent-style-name="Normal" style:family="paragraph">
      <style:paragraph-properties fo:line-height="107%"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9" style:parent-style-name="Normal" style:family="paragraph">
      <style:paragraph-properties style:punctuation-wrap="simple" style:vertical-align="baseline" fo:line-height="107%" fo:margin-left="0.8333in">
        <style:tab-stops>
          <style:tab-stop style:type="right" style:position="5.8597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07%"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4923in">
        <style:tab-stops>
          <style:tab-stop style:type="left" style:position="0.6895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style>
    <style:style style:name="P77"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margin-left="0.6437in" fo:text-indent="-0.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fo:margin-left="0.6437in" fo:text-indent="-0.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6437in" fo:text-indent="-0.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margin-left="0.6437in" fo:text-indent="-0.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P120" style:parent-style-name="Normal" style:family="paragraph">
      <style:paragraph-properties fo:margin-left="0.6437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center" fo:line-height="115%" fo:margin-left="0.7423in">
        <style:tab-stops/>
      </style:paragraph-properties>
    </style:style>
    <style:style style:name="P126"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text-properties style:font-size-complex="12pt" fo:language="en" fo:country="US"/>
    </style:style>
    <style:style style:name="P132" style:parent-style-name="Normal" style:family="paragraph">
      <style:paragraph-properties fo:margin-left="0.6437in" fo:text-indent="-0.052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line-height="115%" fo:margin-left="0.4923in">
        <style:tab-stops>
          <style:tab-stop style:type="left" style:position="0in"/>
          <style:tab-stop style:type="left" style:position="0.0986in"/>
          <style:tab-stop style:type="left" style:position="0.29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15%">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15%" fo:margin-left="0.4923in">
        <style:tab-stops>
          <style:tab-stop style:type="left" style:position="0in"/>
          <style:tab-stop style:type="left" style:position="0.0986in"/>
          <style:tab-stop style:type="left" style:position="0.29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15%">
        <style:tab-stops>
          <style:tab-stop style:type="left" style:position="0.4923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15%" fo:margin-left="0.7423in" fo:text-indent="-0.25in">
        <style:tab-stops>
          <style:tab-stop style:type="left" style:position="-0.7423in"/>
          <style:tab-stop style:type="left" style:position="-0.1513in"/>
          <style:tab-stop style:type="left" style:position="-0.0527in"/>
          <style:tab-stop style:type="left" style:position="0.045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15%">
        <style:tab-stops>
          <style:tab-stop style:type="left" style:position="0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15%" fo:margin-left="0.7423in" fo:text-indent="-0.25in">
        <style:tab-stops>
          <style:tab-stop style:type="left" style:position="-0.7423in"/>
          <style:tab-stop style:type="left" style:position="-0.1513in"/>
          <style:tab-stop style:type="left" style:position="-0.0527in"/>
          <style:tab-stop style:type="left" style:position="0.045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15%">
        <style:tab-stops>
          <style:tab-stop style:type="left" style:position="0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15%" fo:margin-left="0.7423in" fo:text-indent="-0.25in">
        <style:tab-stops>
          <style:tab-stop style:type="left" style:position="-0.7423in"/>
          <style:tab-stop style:type="left" style:position="-0.1513in"/>
          <style:tab-stop style:type="left" style:position="-0.0527in"/>
          <style:tab-stop style:type="left" style:position="0.045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15%">
        <style:tab-stops>
          <style:tab-stop style:type="left" style:position="0in"/>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line-height="115%"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15%" fo:text-indent="0.4923in">
        <style:tab-stops>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15%" fo:text-indent="0.4923in">
        <style:tab-stops>
          <style:tab-stop style:type="left" style:position="0.5909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15%"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line-height="115%"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1.7652in">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fo:background-color="#FFFF00"/>
    </style:style>
    <style:style style:name="P197"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20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tab-stops>
          <style:tab-stop style:type="left" style:position="5.2173in"/>
        </style:tab-stops>
      </style:paragraph-properties>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text:span><text:span text:style-name="T13">IETUVOS RESPUBLIKOS ŠVIETIMO, MOKSLO IR SPORTO MINISTRAS</text:span></text:p>
      <text:p text:style-name="P14"/>
      <text:p text:style-name="P15"/>
      <text:p text:style-name="P16">ĮSAKYMAS</text:p>
      <text:p text:style-name="P17"><text:span text:style-name="T18">DĖL KONKURSO SĄLYGŲ 2021 METŲ<text:s/></text:span><text:span text:style-name="T19">Tarptautinių AUKŠTO MEISTRIŠKUMO sporto varžybų finansavimUI PATVIRTINIMO</text:span></text:p>
      <text:p text:style-name="P20"/>
      <text:p text:style-name="P21"/>
      <text:p text:style-name="P22"><text:span text:style-name="T23">2021 m. liepos 23 d. <text:s/>Nr.<text:s/></text:span><text:span text:style-name="T24">V-1342</text:span></text:p>
      <text:p text:style-name="P25">Vilnius</text:p>
      <text:p text:style-name="P26"/>
      <text:p text:style-name="P27"/>
      <text:p text:style-name="P28"><text:span text:style-name="T29">Vadovaudamas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6 punktu,<text:s/></text:span></text:p>
      <text:p text:style-name="P30"><text:span text:style-name="T31">tvirtinu</text:span><text:span text:style-name="T32"><text:s/>Konkurso sąlygas 2021 metų tarptautinių aukšto meistriškumo sporto varžybų finansavimui (pridedama).</text:span></text:p>
      <text:p text:style-name="P33"/>
      <text:p text:style-name="P34"/>
      <text:p text:style-name="P35"/>
      <text:p text:style-name="P36"><text:span text:style-name="T37">Švietimo, mokslo ir sporto ministrė</text:span><text:span text:style-name="T38"><text:tab/>Jurgita Šiugždinienė</text:span></text:p>
      <text:p text:style-name="Normal"/>
      <text:soft-page-break/>
      <text:p text:style-name="P39">PATVIRTINTA<text:s/></text:p>
      <text:p text:style-name="P46">Lietuvos Respublikos švietimo, mokslo ir<text:s/></text:p>
      <text:p text:style-name="P47">sporto ministro 2021 m. <text:s/>liepos 23 <text:s/>įsakymu<text:s/></text:p>
      <text:p text:style-name="P48">Nr. V-1342</text:p>
      <text:p text:style-name="P49"/>
      <text:p text:style-name="P50"><text:span text:style-name="T51">KONKURSO SĄLYGOS 2021 METŲ<text:s/></text:span><text:span text:style-name="T52">Tarptautinių AUKŠTO MEISTRIŠKUMO sporto varžybų finansavimUI</text:span></text:p>
      <text:p text:style-name="P53"/>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Konkurso sąlygos 2021 metų tarptautinių aukšto meistriškumo sporto varžybų finansavimui (toliau – Konkurso sąlygos) nustato 2021 metų tarptautinių aukšto meistriškumo sporto varžybų (toliau – TAMS varžybos) finansavimo konkursui (toliau – Konkursas) teikiamų paraiškų terminą ir būdus, finansavimo dydį, dokumentus, kuriuos būtina pateikti kartu su paraiška</text:span><text:span text:style-name="T66">, TAMS varžybų viešinimo sąlygas.</text:span><text:span text:style-name="T67"><text:s/></text:span></text:p>
      <text:p text:style-name="P68"><text:span text:style-name="T69">2</text:span><text:span text:style-name="T70">.</text:span><text:span text:style-name="T71"><text:tab/>Konkursui paraiškas gali teikt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toliau – Tarptautinių aukšto meistriškumo sporto varžybų finansavimo konkurso būdu tvarkos aprašas), 4 punkte nurodyti pareiškėjai.</text:span></text:p>
      <text:p text:style-name="P72"><text:span text:style-name="T73">3</text:span><text:span text:style-name="T74">.</text:span><text:span text:style-name="T75"><text:tab/></text:span><text:span text:style-name="T76">Paraiškos teikiamos ir vertinamos vadovaujantis Lietuvos Respublikos sporto įstatymu, Tarptautinių aukšto meistriškumo sporto varžybų finansavimo konkurso būdu tvarkos aprašu ir Konkurso sąlygomis.</text:span></text:p>
      <text:p text:style-name="P77"><text:span text:style-name="T78">II</text:span><text:span text:style-name="T79"><text:s/>SKYRIUS</text:span></text:p>
      <text:p text:style-name="P80"><text:span text:style-name="T81">PARAIŠKŲ TEIKIMO TERMINAS IR BŪDAI</text:span></text:p>
      <text:p text:style-name="P82"/>
      <text:p text:style-name="P83"><text:span text:style-name="T84">4</text:span><text:span text:style-name="T85">.</text:span><text:span text:style-name="T86"><text:tab/></text:span><text:span text:style-name="T87"><text:s/>TAMS varžybų paraiškos teikiamos einamaisiais metais vyksiančioms ir einamaisiais <text:s text:c="24"/></text:span></text:p>
      <text:p text:style-name="P88"><text:span text:style-name="T89">metais jau įvykusioms TAMS varžyboms dalinai finansuoti.</text:span></text:p>
      <text:p text:style-name="P90"><text:span text:style-name="T91">5</text:span><text:span text:style-name="T92">.</text:span><text:span text:style-name="T93"><text:tab/></text:span><text:span text:style-name="T94">Konkursui paraiškos teikiamos iki 2021 m. rugpjūčio 12 d.</text:span></text:p>
      <text:p text:style-name="P95"><text:span text:style-name="T96">6</text:span><text:span text:style-name="T97">.</text:span><text:span text:style-name="T98"><text:tab/></text:span><text:span text:style-name="T99">Paraiškos turi būti pateiktos<text:s/></text:span><text:span text:style-name="T100">el. paštu<text:s/></text:span><text:span text:style-name="T101">smmin@smm.lt,<text:s/></text:span><text:span text:style-name="T102">elektroniniu būdu (pasirašius <text:s/></text:span></text:p>
      <text:p text:style-name="P103"><text:span text:style-name="T104">elektroniniu parašu). Paraiška laikoma pateikta laiku, jei elektroniniu būdu pateiktos paraiškos dokumento data yra ne vėlesnė, negu nurodyta Konkurso sąlygų 5 punkte. Kitais būdais pristatytos arba praleidus Konkurso sąlygose nustatytą terminą pateiktos paraiškos nenagrinėjamos.</text:span></text:p>
      <text:p text:style-name="P105"/>
      <text:p text:style-name="P106"><text:span text:style-name="T107">III</text:span><text:span text:style-name="T108"><text:s/>SKYRIUS</text:span></text:p>
      <text:p text:style-name="P109"><text:span text:style-name="T110">FINANSAVIMO DYDIS</text:span></text:p>
      <text:p text:style-name="P111"/>
      <text:p text:style-name="P112"><text:span text:style-name="T113">7</text:span><text:span text:style-name="T114">.</text:span><text:span text:style-name="T115"><text:tab/>Minimali skiriama suma vienam projektui<text:s/></text:span><text:span text:style-name="T116">–</text:span><text:span text:style-name="T117"><text:s/>3 000 eurų (trys tūkstančiai eurų), maksimali <text:s/></text:span></text:p>
      <text:p text:style-name="P118"><text:span text:style-name="T119">skiriama suma negali viršyti 450 000 eurų (keturi šimtai penkiasdešimt tūkstančių eurų).</text:span></text:p>
      <text:p text:style-name="P120"><text:span text:style-name="T121">8</text:span><text:span text:style-name="T122">.</text:span><text:span text:style-name="T123"><text:tab/>Sporto projekto vykdytojai turi prisidėti prie sporto projekto nuosavomis ar kitų šaltinių<text:s/></text:span></text:p>
      <text:p text:style-name="P124">lėšomis ne mažiau kaip 10 procentų nuo sporto projekto sąmatos.</text:p>
      <text:p text:style-name="P125"/>
      <text:p text:style-name="P126"><text:span text:style-name="T127">IV</text:span><text:span text:style-name="T128"><text:s/>SKYRIUS</text:span></text:p>
      <text:p text:style-name="P129"><text:span text:style-name="T130">KONKURSUI TEIKIAMI DOKUMENTAI<text:s/></text:span></text:p>
      <text:p text:style-name="P131"/>
      <text:p text:style-name="P132"><text:span text:style-name="T133">9</text:span><text:span text:style-name="T134">.</text:span><text:span text:style-name="T135"><text:tab/>Konkursui teikiami šie dokumentai:<text:s/></text:span></text:p>
      <text:p text:style-name="P136"><text:span text:style-name="T137">9.1</text:span><text:span text:style-name="T138">. <text:s/>Paraiška su priedais, parengta pagal Tarptautinių aukšto meistriškumo sporto varžybų<text:s/></text:span></text:p>
      <text:p text:style-name="P139"><text:span text:style-name="T140">finansavimo konkurso būdu tvarkos aprašo 1 priedą;</text:span></text:p>
      <text:p text:style-name="P141"><text:span text:style-name="T142">9.2</text:span><text:span text:style-name="T143">. pareiškėjo steigimo dokumentų (įstatų, nuostatų, statuto, steigimo sutarties ir pan.)<text:s/></text:span></text:p>
      <text:p text:style-name="P144"><text:span text:style-name="T145">kopija (dokumentų teikti nereikia, jeigu dokumentai buvo teikti Lietuvos Respublikos švietimo, mokslo ir sporto ministerijai (toliau – Ministerija) einamaisiais metais);</text:span></text:p>
      <text:p text:style-name="P146"><text:span text:style-name="T147">9.3</text:span><text:span text:style-name="T148">.</text:span><text:span text:style-name="T149"><text:tab/>pareiškėjo dalyvių (dalininkų, narių ir pan.) sąrašas (dokumentų teikti nereikia, jeigu<text:s/></text:span></text:p>
      <text:p text:style-name="P150"><text:span text:style-name="T151">dokumentai buvo teikti Ministerijai einamaisiais metais);</text:span></text:p>
      <text:p text:style-name="P152"><text:span text:style-name="T153">9.4</text:span><text:span text:style-name="T154">.</text:span><text:span text:style-name="T155"><text:tab/>dokumentai ar jų kopijos, kad pareiškėjas yra tarptautinės sporto šakos federacijos narys<text:s/></text:span></text:p>
      <text:p text:style-name="P156"><text:span text:style-name="T157">(dokumentų teikti nereikia, jeigu dokumentai buvo teikti Ministerijai einamaisiais metais);</text:span></text:p>
      <text:p text:style-name="P158"><text:span text:style-name="T159">9.5</text:span><text:span text:style-name="T160">.</text:span><text:span text:style-name="T161"><text:tab/>Valstybinės mokesčių inspekcijos prie Lietuvos Respublikos finansų ministerijos (ar jos teritorinių padalinių) patvirtinimas, kad pareiškėjas yra įvykdęs įsipareigojimus, susijusius su mokesčių mokėjimu (dokumento teikti nereikia, jeigu dokumentas buvo teiktas Ministerijai einamaisiais metais);</text:span></text:p>
      <text:p text:style-name="P162"><text:span text:style-name="T163">9.6</text:span><text:span text:style-name="T164">.</text:span><text:span text:style-name="T165"><text:tab/><text:s/>patvirtinimas, kad atitinkamos sporto šakos tarptautinė sporto šakos <text:s/>federacija, kurios<text:s/></text:span></text:p>
      <text:p text:style-name="P166"><text:span text:style-name="T167">nariu yra pareiškėjas (išskyrus intelekto negalią turintiems asmenims rengiamas TAMS važybas), pripažįsta Pasaulinį antidopingo kodeksą (dokumento teikti nereikia, jeigu dokumentas buvo teiktas Ministerijai einamaisiais metais);</text:span></text:p>
      <text:p text:style-name="P168"><text:span text:style-name="T169">9.7</text:span><text:span text:style-name="T170">.</text:span><text:span text:style-name="T171"><text:tab/>atitinkamos tarptautinės sporto šakos federacijos dokumentai (taisyklės, nuostatai, reglamentai ir kt.), reglamentuojantys TAMS varžybų organizavimo ir dalyvavimo jose sąlygas;</text:span></text:p>
      <text:p text:style-name="P172"><text:span text:style-name="T173">9.8</text:span><text:span text:style-name="T174">.</text:span><text:span text:style-name="T175"><text:tab/>TAMS varžybų nuostatai, programa, tvarkaraštis, reglamentai ir kita būtina informacija;</text:span></text:p>
      <text:p text:style-name="P176"><text:span text:style-name="T177">9.9</text:span><text:span text:style-name="T178">.</text:span><text:span text:style-name="T179"><text:tab/>pareiškėjo įstatų nustatyta tvarka patvirtintos sporto šakos arba disciplinos sporto varžybų saugumo taisyklės ir atsakingas už saugumo taisyklių laikymąsi asmuo, asmens kontaktiniai duomenys;</text:span></text:p>
      <text:p text:style-name="P180"><text:span text:style-name="T181">9.10</text:span><text:span text:style-name="T182">.</text:span><text:span text:style-name="T183"><text:tab/>prašymas prailginti finansuojamų TAMS varžybų dienų skaičių, kiti dokumentai, kuriuos pareiškėjas mano esant tikslinga pateikti;</text:span></text:p>
      <text:p text:style-name="P184"><text:span text:style-name="T185">9.11</text:span><text:span text:style-name="T186">.</text:span><text:span text:style-name="T187"><text:tab/>deklaracija, kurioje patvirtinama, kad: pareiškėjas nėra sustabdęs ar apribojęs savo veiklos; pareiškėjo atžvilgiu nėra pradėtos bankroto, pertvarkymo ir (ar) likvidavimo procedūros ir (arba) jo atžvilgiu taikomas turto areštas; pareiškėjas yra tinkamai ir laiku įvykdęs praėjusių metų valstybės biudžeto lėšų naudojimo sutarties su Ministerija sąlygas;<text:s/></text:span></text:p>
      <text:p text:style-name="P188"><text:span text:style-name="T189">9.12</text:span><text:span text:style-name="T190">.</text:span><text:span text:style-name="T191"><text:tab/>lydraštis su teikiamų dokumentų sąrašu ir pridedamų lapų skaičiumi bei patvirtinimu, jog pareiškėjas, teikdamas paraišką, sutinka, kad su paraiška susijusi informacija būtų skelbiama Ministerijos interneto svetainėje: pareiškėjas, TAMS varžybų pavadinimas, santrauka, prašoma lėšų suma, Ministerijos sprendimas dėl lėšų skyrimo (neskyrimo) ir šių sprendimų motyvai, informacija apie TAMS varžybų įgyvendinimo rezultatus, lėšų mokėjimo sustabdymą ar nutraukimą;<text:s/></text:span></text:p>
      <text:p text:style-name="P192"><text:span text:style-name="T193">9.13</text:span><text:span text:style-name="T194">.</text:span><text:span text:style-name="T195"><text:tab/>kiti dokumentai, kuriuos pareiškėjas mano esant tikslinga pateikti.</text:span></text:p>
      <text:p text:style-name="P196"/>
      <text:p text:style-name="Normal"/>
      <text:p text:style-name="P197"><text:span text:style-name="T198">V</text:span><text:span text:style-name="T199"><text:s/>SKYRIUS</text:span></text:p>
      <text:p text:style-name="P200"><text:span text:style-name="T201">TAMS VARŽYBŲ VIEŠINIMAS</text:span></text:p>
      <text:p text:style-name="P202"/>
      <text:p text:style-name="P203"><text:span text:style-name="T204">10</text:span><text:span text:style-name="T205">.</text:span><text:span text:style-name="T206"><text:tab/></text:span><text:span text:style-name="T207">Siekdamas informuoti visuomenę apie biudžeto lėšų naudojimą TAMS varžyboms organizuoti ir vykdyti, visoje TAMS varžybų sklaidos (viešinimo) medžiagoje pareiškėjas turi nurodyti, kad TAMS varžybas finansuoja Ministerija, naudodamas Ministerijos logotipą, paskelbtą Ministerijos interneto svetainėje adresu https://www.smm.lt/.</text:span></text:p>
      <text:p text:style-name="P208"><text:span text:style-name="T20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DokChampa"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DokChampa"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fo:language="lt" fo:country="L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b25493-ad97-4849-8ca2-a2e84f884ce2</dc:title>
    <meta:initial-creator>Šimkūnaitė Ilona</meta:initial-creator>
    <dc:creator>adlibuser</dc:creator>
    <meta:creation-date>2021-07-23T06:48:00Z</meta:creation-date>
    <dc:date>2021-07-23T06:48: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88" meta:word-count="630" meta:character-count="6461" meta:row-count="184" meta:non-whitespace-character-count="5919"/>
  </office:meta>
</office:document-meta>
</file>