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letter-spacing="0.0416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justify" fo:background-color="#FFFFFF"/>
      <style:text-properties fo:color="#000000" style:font-size-complex="12pt" style:language-asian="lt" style:country-asian="LT"/>
    </style:style>
    <style:style style:name="P86" style:parent-style-name="Normal" style:family="paragraph">
      <style:paragraph-properties fo:text-align="justify" fo:background-color="#FFFFFF"/>
      <style:text-properties fo:color="#000000" style:font-size-complex="12pt" style:language-asian="lt" style:country-asian="LT"/>
    </style:style>
    <style:style style:name="P87" style:parent-style-name="Normal" style:family="paragraph">
      <style:paragraph-properties fo:line-height="107%"/>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fo:background-color="#FFFFFF"/>
      <style:text-properties fo:color="#000000" style:font-size-complex="12pt" style:language-asian="lt" style:country-asian="LT"/>
    </style:style>
    <style:style style:name="P92" style:parent-style-name="Normal" style:family="paragraph">
      <style:paragraph-properties fo:text-align="justify" fo:background-color="#FFFFFF"/>
      <style:text-properties fo:color="#000000" style:font-size-complex="12pt" style:language-asian="lt" style:country-asian="LT"/>
    </style:style>
    <style:style style:name="P93" style:parent-style-name="Normal" style:family="paragraph">
      <style:paragraph-properties fo:text-align="justify" fo:background-color="#FFFFFF"/>
      <style:text-properties fo:color="#000000" style:font-size-complex="12pt" style:language-asian="lt" style:country-asian="LT"/>
    </style:style>
    <style:style style:name="P94" style:parent-style-name="Normal" style:family="paragraph">
      <style:paragraph-properties fo:line-height="107%"/>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6423in" fo:background-color="#FFFFFF">
        <style:tab-stops/>
      </style:paragraph-properties>
      <style:text-properties fo:hyphenate="false"/>
    </style:style>
    <style:style style:name="P98" style:parent-style-name="Normal" style:master-page-name="MPF1" style:family="paragraph">
      <style:paragraph-properties fo:break-before="page" fo:margin-left="3.6423in" fo:background-color="#FFFFFF">
        <style:tab-stops/>
      </style:paragraph-properties>
      <style:text-properties fo:color="#000000" style:font-size-complex="12pt" style:language-asian="lt" style:country-asian="LT" fo:hyphenate="false"/>
    </style:style>
    <style:style style:name="P106"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107"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108"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109"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110" style:parent-style-name="Normal" style:family="paragraph">
      <style:paragraph-properties fo:margin-left="3.6423in" fo:background-color="#FFFFFF">
        <style:tab-stops/>
      </style:paragraph-properties>
      <style:text-properties fo:color="#000000" style:font-size-complex="12pt" style:language-asian="lt" style:country-asian="LT" fo:hyphenate="false"/>
    </style:style>
    <style:style style:name="P111" style:parent-style-name="Normal" style:family="paragraph">
      <style:paragraph-properties fo:text-align="center" fo:text-indent="0.043in" fo:background-color="#FFFFFF"/>
      <style:text-properties fo:color="#000000" style:font-size-complex="12pt" style:language-asian="lt" style:country-asian="LT" fo:hyphenate="false"/>
    </style:style>
    <style:style style:name="P112" style:parent-style-name="Normal" style:family="paragraph">
      <style:paragraph-properties fo:text-align="center" fo:background-color="#FFFFFF"/>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text-indent="0.043in" fo:background-color="#FFFFFF"/>
      <style:text-properties fo:color="#000000" style:font-size-complex="12pt" style:language-asian="lt" style:country-asian="LT" fo:hyphenate="false"/>
    </style:style>
    <style:style style:name="P116" style:parent-style-name="Normal" style:family="paragraph">
      <style:paragraph-properties fo:text-align="justify" fo:text-indent="0.5in" fo:background-color="#FFFFFF"/>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center" fo:background-color="#FFFFFF"/>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master-page-name="MPF2" style:family="paragraph">
      <style:paragraph-properties fo:break-before="page" fo:margin-left="3.6423in" fo:background-color="#FFFFFF">
        <style:tab-stops/>
      </style:paragraph-properties>
      <style:text-properties fo:color="#000000" style:font-size-complex="12pt" style:language-asian="lt" style:country-asian="LT"/>
    </style:style>
    <style:style style:name="P191"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92"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93"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94" style:parent-style-name="Normal" style:family="paragraph">
      <style:paragraph-properties fo:margin-left="3.6423in" fo:background-color="#FFFFFF">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margin-left="3.6423in" fo:background-color="#FFFFFF">
        <style:tab-stops/>
      </style:paragraph-properties>
      <style:text-properties fo:color="#000000" style:font-size-complex="12pt" style:language-asian="lt" style:country-asian="LT"/>
    </style:style>
    <style:style style:name="P199" style:parent-style-name="Normal" style:family="paragraph">
      <style:paragraph-properties fo:text-align="center" fo:line-height="115%" fo:background-color="#FFFFFF"/>
      <style:text-properties fo:color="#000000" style:font-size-complex="12pt" style:language-asian="lt" style:country-asian="LT"/>
    </style:style>
    <style:style style:name="P200" style:parent-style-name="Normal" style:family="paragraph">
      <style:paragraph-properties fo:text-align="center" fo:background-color="#FFFFFF"/>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background-color="#FFFFFF"/>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fo:background-color="#FFFFFF"/>
      <style:text-properties fo:color="#000000" style:font-size-complex="12pt" style:language-asian="lt" style:country-asian="LT"/>
    </style:style>
    <style:style style:name="P207" style:parent-style-name="Normal" style:family="paragraph">
      <style:paragraph-properties fo:text-align="center" fo:background-color="#FFFFFF"/>
    </style:style>
    <style:style style:name="T208" style:parent-style-name="DefaultParagraphFont" style:family="text">
      <style:text-properties fo:language="en" fo:country="US"/>
    </style:style>
    <style:style style:name="P209" style:parent-style-name="Normal" style:family="paragraph">
      <style:paragraph-properties fo:text-align="center"/>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keep-with-next="always" fo:text-align="center"/>
      <style:text-properties fo:font-weight="bold" style:font-weight-asian="bold" style:font-weight-complex="bold" style:font-size-complex="12pt"/>
    </style:style>
    <style:style style:name="P217" style:parent-style-name="Normal" style:family="paragraph">
      <style:paragraph-properties fo:keep-with-next="always" fo:text-align="center"/>
      <style:text-properties fo:font-weight="bold" style:font-weight-asian="bold" style:font-weight-complex="bold" style:font-size-complex="12pt"/>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margin-left="1.8027in" fo:text-indent="0.9013in">
        <style:tab-stops/>
      </style:paragraph-properties>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paragraph-properties fo:text-align="center"/>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ab-stops>
          <style:tab-stop style:type="left" style:position="0.1972in"/>
          <style:tab-stop style:type="left" style:position="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5in"/>
          <style:tab-stop style:type="left" style:position="2.75in"/>
          <style:tab-stop style:type="left" style:position="5.1666in"/>
        </style:tab-stops>
      </style:paragraph-properties>
      <style:text-properties fo:font-size="10pt" style:font-size-asian="10pt"/>
    </style:style>
    <style:style style:name="P282" style:parent-style-name="Normal" style:family="paragraph">
      <style:paragraph-properties fo:text-align="justify">
        <style:tab-stops>
          <style:tab-stop style:type="left" style:position="3in"/>
        </style:tab-stops>
      </style:paragraph-properties>
      <style:text-properties style:font-size-complex="12pt"/>
    </style:style>
    <style:style style:name="P283" style:parent-style-name="Normal" style:family="paragraph">
      <style:paragraph-properties fo:text-align="justify">
        <style:tab-stops>
          <style:tab-stop style:type="left" style:position="0.1972in"/>
          <style:tab-stop style:type="left" style:position="3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5in"/>
          <style:tab-stop style:type="left" style:position="2.75in"/>
          <style:tab-stop style:type="left" style:position="5.1666in"/>
        </style:tab-stops>
      </style:paragraph-properties>
      <style:text-properties fo:font-size="10pt" style:font-size-asian="10pt"/>
    </style:style>
    <style:style style:name="P302" style:parent-style-name="Normal" style:family="paragraph">
      <style:paragraph-properties fo:text-align="justify">
        <style:tab-stops>
          <style:tab-stop style:type="left" style:position="3in"/>
        </style:tab-stops>
      </style:paragraph-properties>
      <style:text-properties style:font-size-complex="12pt"/>
    </style:style>
    <style:style style:name="P303" style:parent-style-name="Normal" style:family="paragraph">
      <style:paragraph-properties fo:text-align="justify">
        <style:tab-stops>
          <style:tab-stop style:type="left" style:position="0.1972in"/>
          <style:tab-stop style:type="left" style:position="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5in"/>
          <style:tab-stop style:type="left" style:position="2.75in"/>
          <style:tab-stop style:type="left" style:position="5.1666in"/>
        </style:tab-stops>
      </style:paragraph-properties>
      <style:text-properties fo:font-size="10pt" style:font-size-asian="10pt"/>
    </style:style>
    <style:style style:name="P322" style:parent-style-name="Normal" style:family="paragraph">
      <style:paragraph-properties fo:text-align="justify">
        <style:tab-stops>
          <style:tab-stop style:type="left" style:position="3in"/>
        </style:tab-stops>
      </style:paragraph-properties>
      <style:text-properties fo:font-size="18pt" style:font-size-asian="18pt" style:font-size-complex="18pt"/>
    </style:style>
    <style:style style:name="P323" style:parent-style-name="Normal" style:family="paragraph">
      <style:paragraph-properties fo:text-align="justify">
        <style:tab-stops>
          <style:tab-stop style:type="left" style:position="3.25in"/>
          <style:tab-stop style:type="left" style:position="5.3333in"/>
        </style:tab-stops>
      </style:paragraph-properties>
      <style:text-properties style:font-size-complex="12pt"/>
    </style:style>
    <style:style style:name="P324" style:parent-style-name="Normal" style:family="paragraph">
      <style:paragraph-properties fo:text-align="justify">
        <style:tab-stops>
          <style:tab-stop style:type="left" style:position="3.25in"/>
          <style:tab-stop style:type="left" style:position="5.3333in"/>
        </style:tab-stops>
      </style:paragraph-properties>
    </style:style>
    <style:style style:name="T325" style:parent-style-name="DefaultParagraphFont" style:family="text">
      <style:text-properties fo:font-size="10pt" style:font-size-asian="10pt"/>
    </style:style>
    <style:style style:name="P326" style:parent-style-name="Normal" style:family="paragraph">
      <style:paragraph-properties fo:text-align="center" fo:background-color="#FFFFFF"/>
    </style:style>
    <style:style style:name="T32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3" text:anchor-type="as-char" svg:x="0in" svg:y="0in" svg:width="0.65961in" svg:height="0.67098in" style:rel-width="scale" style:rel-height="scale"><draw:image xlink:href="media/image1.png" xlink:type="simple" xlink:show="embed" xlink:actuate="onLoad"/><svg:title/><svg:desc/></draw:frame></text:span></text:p>
      <text:p text:style-name="P10"><text:span text:style-name="T11">LIETUVOS RESPUBLIKOS TEISINGUMO MINISTRAS</text:span></text:p>
      <text:p text:style-name="P12"/>
      <text:p text:style-name="P13">ĮSAKYMAS</text:p>
      <text:p text:style-name="P14"><text:span text:style-name="T15">DĖL TEISINGUMO MINISTRO 2006</text:span><text:span text:style-name="T16"> </text:span><text:span text:style-name="T17">M. RUGPJŪČIO</text:span><text:span text:style-name="T18"> </text:span><text:span text:style-name="T19">10</text:span><text:span text:style-name="T20"> </text:span><text:span text:style-name="T21">D. ĮSAKYMO NR.</text:span><text:span text:style-name="T22"> </text:span><text:span text:style-name="T23">1R-230 „DĖL PAŽYMŲ APIE NUKENTĖJUSIOJO PAGEIDAVIMĄ PRANEŠTI JAM APIE BŪSIMĄ SUIMTOJO AR NUTEISTOJO PALEIDIMĄ Į LAISVĘ PERSIUNTIMO IR SAUGOJIMO TAISYKLIŲ PATVIRTINIMO“ PAKEITIMO</text:span></text:p>
      <text:p text:style-name="P24"/>
      <text:p text:style-name="P25"><text:span text:style-name="T26">2022</text:span><text:span text:style-name="T27"> </text:span><text:span text:style-name="T28">m. gruodžio 19 d. Nr. 1R-416</text:span><text:span text:style-name="T29"> </text:span></text:p>
      <text:p text:style-name="P30">Vilnius<text:s/></text:p>
      <text:p text:style-name="P31"/>
      <text:p text:style-name="P32"><text:span text:style-name="T33">1</text:span><text:span text:style-name="T34">.</text:span><text:span text:style-name="T35"><text:tab/></text:span><text:span text:style-name="T36">Pakeičiu</text:span><text:span text:style-name="T37"><text:s/>Lietuvos Respublikos teisingumo ministro 2006 m. rugpjūčio 10 d. įsakymą Nr. 1R-230 „Dėl Pažymų apie nukentėjusiojo pageidavimą pranešti jam apie būsimą suimtojo ar nuteistojo paleidimą į laisvę persiuntimo ir saugojimo taisyklių patvirtinimo</text:span><text:span text:style-name="T38">“ ir jį išdėstau nauja redakcija:</text:span></text:p>
      <text:p text:style-name="P39"><text:span text:style-name="T40">„</text:span><text:span text:style-name="T41">LIETUVOS RESPUBLIKOS TEISINGUMO MINISTRAS</text:span></text:p>
      <text:p text:style-name="P42"/>
      <text:p text:style-name="P43">ĮSAKYMAS</text:p>
      <text:p text:style-name="P44">DĖL PAŽYMŲ APIE NUKENTĖJUSIOJO PAGEIDAVIMĄ PRANEŠTI JAM APIE BŪSIMĄ SUIMTOJO AR NUTEISTOJO PALEIDIMĄ Į LAISVĘ PERSIUNTIMO IR SAUGOJIMO TVARKOS APRAŠO IR TEISMO PAŽYMOS APIE NUKENTĖJUSIOJO PAGEIDAVIMĄ PRANEŠTI JAM APIE BŪSIMĄ NUTEISTOJO PALEIDIMĄ Į LAISVĘ FORMOS PATVIRTINIMO</text:p>
      <text:p text:style-name="P45"/>
      <text:p text:style-name="P46"><text:span text:style-name="T47">Vadovaudamasis Lietuvos Respublikos baudžiamojo proceso kodekso 308</text:span><text:span text:style-name="T48"> </text:span><text:span text:style-name="T49">straipsnio 5</text:span><text:span text:style-name="T50"> </text:span><text:span text:style-name="T51">dalimi ir Lietuvos Respublikos Vyriausybės 2006</text:span><text:span text:style-name="T52"> </text:span><text:span text:style-name="T53">m. birželio</text:span><text:span text:style-name="T54"><text:s/></text:span><text:span text:style-name="T55">29</text:span><text:span text:style-name="T56"> </text:span><text:span text:style-name="T57">d. nutarimu Nr.</text:span><text:span text:style-name="T58"> </text:span><text:span text:style-name="T59">649 „Dėl įgaliojimų suteikimo Teisingumo ministerijai“:</text:span></text:p>
      <text:p text:style-name="P60"><text:span text:style-name="T61">Tvirtinu</text:span><text:span text:style-name="T62"><text:s/>pridedamus:</text:span></text:p>
      <text:p text:style-name="P63"><text:span text:style-name="T64">1</text:span><text:span text:style-name="T65">.<text:s/></text:span><text:span text:style-name="T66">Pažymų apie nukentėjusiojo pageidavimą pranešti jam apie būsimą suimtojo ar nuteistojo paleidimą į laisvę persiuntimo ir saugojimo tvarkos aprašą;</text:span></text:p>
      <text:p text:style-name="P67"><text:span text:style-name="T68">2</text:span><text:span text:style-name="T69">. Teismo pažymos apie nukentėjusiojo pageidavimą pranešti jam apie būsimą nuteistojo paleidimą į laisvę formą.“</text:span></text:p>
      <text:p text:style-name="P70"><text:span text:style-name="T71">2</text:span><text:span text:style-name="T72">.</text:span><text:span text:style-name="T73"><text:tab/></text:span><text:span text:style-name="T74">Nustata</text:span><text:span text:style-name="T75">u, kad šis įsakymas įsigalioja 2023</text:span><text:span text:style-name="T76"> </text:span><text:span text:style-name="T77">m. sausio</text:span><text:span text:style-name="T78"><text:s/></text:span><text:span text:style-name="T79">1</text:span><text:span text:style-name="T80"> </text:span><text:span text:style-name="T81">d.</text:span></text:p>
      <text:p text:style-name="Normal"/>
      <text:p text:style-name="Normal"/>
      <text:p text:style-name="P82">Teisingumo ministrė<text:s/><text:tab/><text:tab/><text:tab/><text:tab/>Ewelina Dobrowolska</text:p>
      <text:p text:style-name="P83"/>
      <text:p text:style-name="P84"/>
      <text:p text:style-name="P85">SUDERINTA</text:p>
      <text:p text:style-name="P86">Teisėjų tarybos</text:p>
      <text:p text:style-name="P87"><text:span text:style-name="T88">2022 m. gruodžio 5 d. raštu Nr.</text:span><text:span text:style-name="T89"> 36P-138-(7.1.10. Mr)</text:span></text:p>
      <text:p text:style-name="P90"/>
      <text:p text:style-name="P91"/>
      <text:p text:style-name="P92">SUDERINTA</text:p>
      <text:p text:style-name="P93">Lietuvos Respublikos generalinės prokuratūros</text:p>
      <text:p text:style-name="P94"><text:span text:style-name="T95">2022 m. gruodžio 5 d. raštu Nr.</text:span><text:span text:style-name="T96"> 17.2.-3557</text:span></text:p>
      <text:p text:style-name="P97"/>
      <text:soft-page-break/>
      <text:p text:style-name="P98">PATVIRTINTA</text:p>
      <text:p text:style-name="P106">Lietuvos Respublikos teisingumo ministro</text:p>
      <text:p text:style-name="P107">2006 m. rugpjūčio 10 d. įsakymu Nr. 1R-230</text:p>
      <text:p text:style-name="P108">(Lietuvos Respublikos teisingumo ministro</text:p>
      <text:p text:style-name="P109">2022 m. gruodžio 19 d. įsakymo Nr. 1R-416<text:s/></text:p>
      <text:p text:style-name="P110">redakcija)</text:p>
      <text:p text:style-name="P111"/>
      <text:p text:style-name="P112"><text:span text:style-name="T113">PAŽYMŲ APIE NUKENTĖJUSIOJO PAGEIDAVIMĄ PRANEŠTI JAM APIE BŪSIMĄ SUIMTOJO AR NUTEISTOJO PALEIDIMĄ Į LAISVĘ PERSIUNTIMO IR SAUGOJIMO<text:s/></text:span><text:span text:style-name="T114">TVARKOS APRAŠAS</text:span></text:p>
      <text:p text:style-name="P115"/>
      <text:p text:style-name="P116"><text:span text:style-name="T117">1</text:span><text:span text:style-name="T118">. Pažymų apie nukentėjusiojo pageidavimą pranešti jam apie būsimą suimtojo ar nuteistojo paleidimą į laisvę persiuntimo ir saugojimo tvarkos aprašas (toliau – Aprašas) nustato Lietuvos Respublikos baudžiamojo proceso kodekso nustatyta tvarka ikiteisminio tyrimo pareigūno, prokuroro ir teisėjo surašytų pažymų apie nukentėjusiojo pageidavimą pranešti jam apie būsimą suimtojo ar nuteistojo paleidimą į laisvę ar jo pabėgimą iš laisvės atėmimo vietų įstaigos (toliau – pažymos) administravimo ir saugojimo Lietuvos kalėjimų tarnyboje, taip pat nukentėjusiojo informavimo apie būsimą suimtojo ar nuteistojo paleidimą į laisvę ar jo pabėgimą iš laisvės atėmimo vietų įstaigos tvarką.</text:span></text:p>
      <text:p text:style-name="P119"><text:span text:style-name="T120">2</text:span><text:span text:style-name="T121">. Pažymoje esanti informacija yra konfidenciali. Teisę dirbti su pažymomis turi tik Lietuvos kalėjimų tarnybos direktoriaus įgalioti darbuotojai (toliau – darbuotojai).</text:span></text:p>
      <text:p text:style-name="P122"><text:span text:style-name="T123">3</text:span><text:span text:style-name="T124">. Lietuvos kalėjimų tarnybai atsiųsta pažyma registruojama gautų dokumentų registre, įdedama<text:s/></text:span>į atskirą voką ir užklijuojama. Ant voko užrašoma „Atplėšti prieš paleidžiant suimtąjį<text:span text:style-name="T125"> </text:span>(nuteistąjį) arba jam pabėgus<text:s/><text:span text:style-name="T126">iš laisvės atėmimo vietų įstaigos</text:span>“, taip pat užrašomas suimtojo<text:span text:style-name="T127"> </text:span>(nuteistojo) vardas, pavardė ir gimimo data. Ant voko pasirašo pažymą įdėjęs darbuotojas, nurodydamas vardą ir pavardę, pareigas ir pažymos įdėjimo datą.</text:p>
      <text:p text:style-name="P128">4. Užklijuoti vokai su pažymomis per 5 darbo dienas nuo pažymos gavimo<text:s/><text:span text:style-name="T129">Lietuvos kalėjimų tarnyboje</text:span><text:s/>dienos persiunčiami į suėmimo vykdymo ar arešto arba laisvės atėmimo bausmės atlikimo vietą (toliau<text:span text:style-name="T130"> </text:span>–<text:span text:style-name="T131"> </text:span>laisvės atėmimo vieta), kurioje laikomas suimtasis ar nuteistasis.<text:span text:style-name="T132"><text:s/>Jeigu laisvės atėmimo vietoje gautas užklijuotas vokas su pažyma dėl suimtojo ar nuteistojo, kuris perkeltas į kitą laisvės atėmimo vietą, vokas per 3 darbo dienas persiunčiamas į laisvės atėmimo vietą, kurioje laikomas suimtasis ar nuteistasis.</text:span></text:p>
      <text:p text:style-name="P133"><text:span text:style-name="T134">5</text:span><text:span text:style-name="T135">.<text:s/></text:span>Laisvės atėmimo vietoje gauti vokai su pažymomis<text:s/><text:span text:style-name="T136">registruojami pažymų apskaitos žurnale, nurodant suimtųjų ir nuteistųjų duomenis, kada ir iš kur buvo gautos bei kada ir kam buvo išsiųstos pažymos, dedami į suimtųjų ar nuteistųjų asmens bylas ir jose saugomi.<text:s/></text:span></text:p>
      <text:p text:style-name="P137"><text:span text:style-name="T138">6</text:span><text:span text:style-name="T139">. Suimtąjį ar nuteistąjį perkėlus į kitą laisvės atėmimo vietą, jo asmens byloje esantis užklijuotas vokas su pažyma registruojamas Aprašo 5 punkte nustatyta tvarka.</text:span></text:p>
      <text:p text:style-name="P140">7.<text:s/><text:span text:style-name="T141">Nukentėjusiajam apie suimtojo paleidimą į laisvę turi būti pranešama ne vėliau kaip likus vienai dienai iki suimtojo paleidimo, o apie nuteistojo paleidimą į laisvę</text:span><text:span text:style-name="T142"> </text:span><text:span text:style-name="T143">–</text:span><text:span text:style-name="T144"> </text:span><text:span text:style-name="T145">ne vėliau kaip likus 3</text:span><text:span text:style-name="T146"> </text:span><text:span text:style-name="T147">dienoms iki nuteistojo paleidimo dienos.</text:span><text:span text:style-name="T148"><text:s/></text:span><text:span text:style-name="T149">Tais atvejais, kai suimtasis ar nuteistasis iš laisvės atėmimo vietų įstaigos turi būti paleidžiamas tuoj pat po to, kai gaunamas nutarimas, nutartis ar nuosprendis dėl jo paleidimo į laisvę, taip pat kai jis pabėga iš laisvės atėmimo vietų įstaigos, nukentėjusiajam pranešama iš karto po suimtojo ar nuteistojo paleidimo į laisvę ar pabėgimo iš laisvės atėmimo vietų įstaigos.</text:span></text:p>
      <text:p text:style-name="P150"><text:span text:style-name="T151">8</text:span><text:span text:style-name="T152">. Darbuotojas apie numatomą<text:s/></text:span>suimtojo ar nuteistojo<text:s/><text:span text:style-name="T153">paleidimą informuojamas ne vėliau kaip likus 5 darbo dienoms iki<text:s/></text:span>suimtojo ar nuteistojo<text:s/><text:span text:style-name="T154">paleidimo dienos. Tais atvejais, kai<text:s/></text:span>suimtasis ar nuteistasis<text:s/><text:span text:style-name="T155">iš laisvės atėmimo vietų įstaigos turi būti paleidžiamas nedelsiant arba iš jos pabėga, darbuotojas apie tai informuojamas paleidimo</text:span><text:span text:style-name="T156"> </text:span><text:span text:style-name="T157">(pabėgimo) dieną.</text:span></text:p>
      <text:p text:style-name="P158"><text:span text:style-name="T159">9</text:span><text:span text:style-name="T160">.<text:s/></text:span><text:span text:style-name="T161">Gavęs Aprašo 8</text:span><text:span text:style-name="T162"> </text:span><text:span text:style-name="T163">punkte nurodytą informaciją, darbuotojas pažymoje nurodytu būdu praneša nukentėjusiajam apie<text:s/></text:span>suimtojo ar nuteistojo<text:s/><text:span text:style-name="T164">paleidimą į laisvę ar jo pabėgimą iš laisvės atėmimo vietų įstaigos ir kartu informuoja nukentėjusįjį apie teisės aktuose nustatytas apsaugos priemones, kurios gali būti jam taikomos, ir šių priemonių skyrimo tvarką.</text:span></text:p>
      <text:p text:style-name="P165"><text:span text:style-name="T166">10</text:span><text:span text:style-name="T167">. Pranešęs nukentėjusiajam Aprašo 9</text:span><text:span text:style-name="T168"> </text:span><text:span text:style-name="T169">punkte nurodytą informaciją, darbuotojas<text:s/></text:span><text:span text:style-name="T170">pasirašo pažymos antroje pusėje ir nurodo savo pareigas, vardą ir pavardę, pranešimo būdą ir laiką. Jeigu nukentėjusiajam Aprašo 9</text:span><text:span text:style-name="T171"> </text:span><text:span text:style-name="T172">punkte nurodyta informacija buvo išsiųsta elektroniniu paštu arba raštu, prie pažymos pridedama elektroninio laiško arba rašto kopija. Pažymoje taip pat pažymima, jei su nukentėjusiuoju nepavyko susisiekti jo nurodytu telefono numeriu ir</text:span><text:span text:style-name="T173"><text:s/></text:span><text:span text:style-name="T174">(arba) nukentėjusiojo nepasiekė išsiųstas elektroninis laiškas ar raštas (jei tai žinoma Lietuvos kalėjimų tarnybos administracijai)</text:span><text:span text:style-name="T175">.</text:span></text:p>
      <text:p text:style-name="P176"><text:span text:style-name="T177">1</text:span><text:span text:style-name="T178">1</text:span><text:span text:style-name="T179">. Pranešus nukentėjusiajam apie<text:s/></text:span>suimtojo ar nuteistojo<text:s/><text:span text:style-name="T180">pabėgimą iš laisvės atėmimo vietų įstaigos, pažyma grąžinama į voką ir toliau saugoma<text:s/></text:span>suimtojo ar nuteistojo asmens byloje, o nukentėjusysis informuojamas, kai pabėgęs suimtasis ar nuteistasis surandamas ir sugrąžinamas į laisvės atėmimo vietų įstaigą.</text:p>
      <text:p text:style-name="P181"><text:span text:style-name="T182">______________</text:span></text:p>
      <text:soft-page-break/>
      <text:p text:style-name="P183">PATVIRTINTA</text:p>
      <text:p text:style-name="P191">Lietuvos Respublikos teisingumo ministro</text:p>
      <text:p text:style-name="P192">2006 m. rugpjūčio 10 d. įsakymu Nr. 1R-230</text:p>
      <text:p text:style-name="P193">(Lietuvos Respublikos teisingumo ministro</text:p>
      <text:p text:style-name="P194"><text:span text:style-name="T195">2022 m. gruodžio 19 d. įsakymo Nr. </text:span><text:span text:style-name="T196">1R-416</text:span><text:span text:style-name="T197"> </text:span></text:p>
      <text:p text:style-name="P198">redakcija)</text:p>
      <text:p text:style-name="P199"> </text:p>
      <text:p text:style-name="P200"><text:span text:style-name="T201">(</text:span><text:span text:style-name="T202">Teismo pažymos apie nukentėjusiojo pageidavimą pranešti jam apie būsimą nuteistojo<text:s/></text:span></text:p>
      <text:p text:style-name="P203"><text:span text:style-name="T204">paleidimą į laisvę<text:s/></text:span><text:span text:style-name="T205">forma)</text:span></text:p>
      <text:p text:style-name="P206"/>
      <text:p text:style-name="P207"><text:bookmark-start text:name="_Hlk99700877"/><text:bookmark-start text:name="_Hlk89264414"/><text:bookmark-start text:name="_Hlk67556219"/><text:span text:style-name="T20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bookmark-end text:name="_Hlk99700877"/><text:bookmark-end text:name="_Hlk89264414"/><text:bookmark-end text:name="_Hlk67556219"/></text:p>
      <text:p text:style-name="P209"><text:span text:style-name="T210"> </text:span></text:p>
      <text:p text:style-name="P211">____________________________________________________________</text:p>
      <text:p text:style-name="P212"><text:span text:style-name="T213">(teismo pavadinimas)</text:span></text:p>
      <text:p text:style-name="P214"><text:span text:style-name="T215"> </text:span></text:p>
      <text:h text:style-name="P216" text:outline-level="1">PAŽYMA<text:s/></text:h>
      <text:h text:style-name="P217" text:outline-level="1">APIE NUKENTĖJUSIOJO PAGEIDAVIMĄ PRANEŠTI JAM APIE BŪSIMĄ<text:s/></text:h>
      <text:h text:style-name="P218" text:outline-level="1"><text:span text:style-name="T219">NUTEISTOJO PALEIDIMĄ Į LAISVĘ AR JO PABĖGIMĄ IŠ LAISVĖS ATĖMIMO VIETŲ ĮSTAIGOS</text:span></text:h>
      <text:p text:style-name="P220"/>
      <text:p text:style-name="P221"><text:span text:style-name="T222">20__</text:span><text:span text:style-name="T223"> </text:span><text:span text:style-name="T224">m.</text:span><text:span text:style-name="T225"> </text:span><text:span text:style-name="T226">_____________</text:span><text:span text:style-name="T227"> </text:span><text:span text:style-name="T228">d. Nr.</text:span><text:span text:style-name="T229"> </text:span><text:span text:style-name="T230">____</text:span></text:p>
      <text:p text:style-name="P231">___________________</text:p>
      <text:p text:style-name="P232">(sudarymo vieta)</text:p>
      <text:p text:style-name="P233"/>
      <text:soft-page-break/>
      <text:p text:style-name="P234"><text:span text:style-name="T235">Baudžiamojoje byloje Nr._____________________________________________ nuteistas</text:span></text:p>
      <text:p text:style-name="P236"><text:s text:c="16"/>(baudžiamosios bylos numeris)</text:p>
      <text:p text:style-name="P237"><text:span text:style-name="T238">_______________________________________________________________________________,</text:span></text:p>
      <text:p text:style-name="P239"><text:span text:style-name="T240">(</text:span><text:span text:style-name="T241">nuteistojo vardas ir pavardė, asmens kodas)</text:span></text:p>
      <text:p text:style-name="P242"><text:span text:style-name="T243">kuriam 20__</text:span><text:span text:style-name="T244"> </text:span><text:span text:style-name="T245">m. ______________</text:span><text:span text:style-name="T246"> </text:span><text:span text:style-name="T247">d. _______________________________________ nuosprendžiu<text:s/></text:span></text:p>
      <text:p text:style-name="P248"><text:span text:style-name="T249"><text:s text:c="99"/>(teismo pavadinimas)</text:span></text:p>
      <text:p text:style-name="P250">paskirta_________________________________________________________________________.<text:s/></text:p>
      <text:p text:style-name="P251">(arešto ar laisvės atėmimo bausmė, bausmės terminas)</text:p>
      <text:p text:style-name="P252"><text:span text:style-name="T253">Nukentėjusiuoju</text:span><text:span text:style-name="T254"> </text:span><text:span text:style-name="T255">(-iaisiais) šioje baudžiamojoje byloje pripažintas</text:span><text:span text:style-name="T256"> </text:span><text:span text:style-name="T257">(-i) asmuo</text:span><text:span text:style-name="T258"> </text:span><text:span text:style-name="T259">(-ys) pageidauja, kad jam</text:span><text:span text:style-name="T260"> </text:span><text:span text:style-name="T261">(jiems) būtų pranešta apie būsimą nuteistojo paleidimą į laisvę ar jo pabėgimą iš laisvės atėmimo vietų įstaigos šiais būdais:</text:span></text:p>
      <text:p text:style-name="P262"/>
      <text:p text:style-name="P263"><text:span text:style-name="T264">1.</text:span><text:span text:style-name="T265"> </text:span><text:span text:style-name="T266">________________________</text:span><text:bookmark-start text:name="_Hlk119936491"/><text:span text:style-name="T267"> </text:span><text:span text:style-name="T268">–</text:span><text:span text:style-name="T269"> </text:span><text:bookmark-end text:name="_Hlk119936491"/><text:span text:style-name="T270">laišku</text:span><text:span text:style-name="T271"> </text:span><text:span text:style-name="T272">/</text:span><text:span text:style-name="T273"> </text:span><text:span text:style-name="T274">telefonu</text:span><text:span text:style-name="T275"> </text:span><text:span text:style-name="T276">/</text:span><text:span text:style-name="T277"> </text:span><text:span text:style-name="T278">el. paštu</text:span><text:span text:style-name="T279"> </text:span><text:span text:style-name="T280">______________________________</text:span></text:p>
      <text:p text:style-name="P281"><text:s text:c="11"/>(nukentėjusiojo v., pavardė) <text:s text:c="11"/>(tai, kas reikalinga, pažymėti) <text:s text:c="18"/>(kontaktiniai duomenys)</text:p>
      <text:p text:style-name="P282"/>
      <text:p text:style-name="P283"><text:span text:style-name="T284">2.</text:span><text:span text:style-name="T285"> </text:span><text:span text:style-name="T286">________________________</text:span><text:span text:style-name="T287"> </text:span><text:span text:style-name="T288">–</text:span><text:span text:style-name="T289"> </text:span><text:span text:style-name="T290">laišku</text:span><text:span text:style-name="T291"> </text:span><text:span text:style-name="T292">/</text:span><text:span text:style-name="T293"> </text:span><text:span text:style-name="T294">telefonu</text:span><text:span text:style-name="T295"> </text:span><text:span text:style-name="T296">/</text:span><text:span text:style-name="T297"> </text:span><text:span text:style-name="T298">el. paštu</text:span><text:span text:style-name="T299"> </text:span><text:span text:style-name="T300">______________________________</text:span></text:p>
      <text:p text:style-name="P301"><text:s text:c="11"/>(nukentėjusiojo v., pavardė) <text:s text:c="11"/>(tai, kas reikalinga, pažymėti) <text:s text:c="18"/>(kontaktiniai duomenys)</text:p>
      <text:p text:style-name="P302"/>
      <text:p text:style-name="P303"><text:span text:style-name="T304">3.</text:span><text:span text:style-name="T305"> </text:span><text:span text:style-name="T306">________________________</text:span><text:bookmark-start text:name="_Hlk119936552"/><text:span text:style-name="T307"> </text:span><text:bookmark-end text:name="_Hlk119936552"/><text:span text:style-name="T308">–</text:span><text:span text:style-name="T309"> </text:span><text:span text:style-name="T310">laišku</text:span><text:span text:style-name="T311"> </text:span><text:span text:style-name="T312">/</text:span><text:span text:style-name="T313"> </text:span><text:span text:style-name="T314">telefonu</text:span><text:bookmark-start text:name="_Hlk119936298"/><text:span text:style-name="T315"> </text:span><text:span text:style-name="T316">/</text:span><text:span text:style-name="T317"> </text:span><text:bookmark-end text:name="_Hlk119936298"/><text:span text:style-name="T318">el. paštu</text:span><text:span text:style-name="T319"> </text:span><text:span text:style-name="T320">______________________________</text:span></text:p>
      <text:p text:style-name="P321"><text:s text:c="11"/>(nukentėjusiojo v., pavardė) <text:s text:c="11"/>(tai, kas reikalinga, pažymėti) <text:s text:c="18"/>(kontaktiniai duomenys)</text:p>
      <text:p text:style-name="P322"/>
      <text:p text:style-name="P323">____________________________ <text:s text:c="7"/>___________________ <text:s text:c="7"/>___________________________</text:p>
      <text:p text:style-name="P324"><text:span text:style-name="T325"><text:s text:c="16"/>(pareigų pavadinimas) <text:s text:c="37"/>(parašas) <text:s text:c="40"/>(vardas ir pavardė)</text:span></text:p>
      <text:p text:style-name="P326"><text:span text:style-name="T3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3465in"/>
          <style:tab-stop style:type="right" style:position="6.693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4" style:parent-style-name="Normal" style:family="paragraph">
      <style:paragraph-properties>
        <style:tab-stops>
          <style:tab-stop style:type="center" style:position="3.4625in"/>
          <style:tab-stop style:type="right" style:position="6.925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text:span text:style-name="T100">2</text:span></text:p>
      </style:header>
      <style:header-left>
        <text:p text:style-name="P101"/>
      </style:header-left>
      <style:footer>
        <text:p text:style-name="P102"/>
      </style:footer>
      <style:footer-left>
        <text:p text:style-name="P103"/>
      </style:footer-left>
    </style:master-page>
    <style:master-page style:next-style-name="MP1" style:name="MPF1" style:page-layout-name="PL1">
      <style:header>
        <text:p text:style-name="P104"/>
      </style:header>
      <style:footer>
        <text:p text:style-name="P105"/>
      </style:footer>
    </style:master-page>
    <style:master-page style:name="MP2" style:page-layout-name="PL2">
      <style:header>
        <text:p text:style-name="P184"><text:span text:style-name="T185">2</text:span></text:p>
      </style:header>
      <style:header-left>
        <text:p text:style-name="P186"/>
      </style:header-left>
      <style:footer>
        <text:p text:style-name="P187"/>
      </style:footer>
      <style:footer-left>
        <text:p text:style-name="P188"/>
      </style:footer-left>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12-21T11:04:00Z</meta:creation-date>
    <dc:date>2022-12-21T11:04:00Z</dc:date>
    <meta:template xlink:href="Normal.dotm" xlink:type="simple"/>
    <meta:editing-cycles>2</meta:editing-cycles>
    <meta:editing-duration>PT0S</meta:editing-duration>
    <meta:document-statistic meta:page-count="8" meta:paragraph-count="77" meta:word-count="986" meta:character-count="8883" meta:row-count="227" meta:non-whitespace-character-count="7974"/>
  </office:meta>
</office:document-meta>
</file>