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margin-left="4.725in" style:page-number="1">
        <style:tab-stops/>
      </style:paragraph-properties>
      <style:text-properties style:font-size-complex="12pt"/>
    </style:style>
    <style:style style:name="P39" style:parent-style-name="Normal" style:family="paragraph">
      <style:paragraph-properties fo:margin-left="4.725in">
        <style:tab-stops/>
      </style:paragraph-properties>
      <style:text-properties style:font-size-complex="12pt"/>
    </style:style>
    <style:style style:name="P40" style:parent-style-name="Normal" style:family="paragraph">
      <style:paragraph-properties fo:margin-left="4.725in">
        <style:tab-stops/>
      </style:paragraph-properties>
      <style:text-properties style:font-size-complex="12pt"/>
    </style:style>
    <style:style style:name="P41" style:parent-style-name="Normal" style:family="paragraph">
      <style:paragraph-properties fo:margin-left="4.725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style:tab-stops>
          <style:tab-stop style:type="left" style:position="0.0986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0986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left="1in">
        <style:tab-stops/>
      </style:paragraph-properties>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fo:font-weight="bold" style:font-weight-asian="bold"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2" style:family="paragraph">
      <style:paragraph-properties fo:break-before="page" fo:margin-left="3.5416in" fo:text-indent="0.002in" style:page-number="1">
        <style:tab-stops/>
      </style:paragraph-properties>
      <style:text-properties fo:color="#000000" style:font-size-complex="12pt" style:language-asian="lt" style:country-asian="LT"/>
    </style:style>
    <style:style style:name="P161" style:parent-style-name="Normal" style:family="paragraph">
      <style:paragraph-properties fo:margin-left="3.5416in" fo:text-indent="0.002in">
        <style:tab-stops/>
      </style:paragraph-properties>
      <style:text-properties fo:color="#000000" style:font-size-complex="12pt" style:language-asian="lt" style:country-asian="LT"/>
    </style:style>
    <style:style style:name="P162" style:parent-style-name="Normal" style:family="paragraph">
      <style:paragraph-properties fo:margin-left="3.5416in" fo:text-indent="0.002in">
        <style:tab-stops/>
      </style:paragraph-properties>
      <style:text-properties fo:color="#000000" style:font-size-complex="12pt" style:language-asian="lt" style:country-asian="LT"/>
    </style:style>
    <style:style style:name="P163" style:parent-style-name="Normal" style:family="paragraph">
      <style:paragraph-properties fo:margin-left="3.5416in" fo:text-indent="0.002in">
        <style:tab-stops/>
      </style:paragraph-properties>
      <style:text-properties fo:color="#000000" style:font-size-complex="12pt" style:language-asian="lt" style:country-asian="LT"/>
    </style:style>
    <style:style style:name="P164" style:parent-style-name="Normal" style:family="paragraph">
      <style:paragraph-properties fo:margin-left="3.4236in" fo:text-indent="0.118in">
        <style:tab-stops/>
      </style:paragraph-properties>
      <style:text-properties fo:color="#000000" style:font-size-complex="12pt" style:language-asian="lt" style:country-asian="LT"/>
    </style:style>
    <style:style style:name="P165" style:parent-style-name="Normal" style:family="paragraph">
      <style:paragraph-properties fo:margin-left="3.4236in" fo:text-indent="0.118in">
        <style:tab-stops/>
      </style:paragraph-properties>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text-properties fo:font-weight="bold" style:font-weight-asian="bold"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fo:font-weight="bold" style:font-weight-asian="bold" style:font-weight-complex="bold"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size-complex="12pt"/>
    </style:style>
    <style:style style:name="TableColumn194" style:family="table-column">
      <style:table-column-properties style:column-width="1.0069in"/>
    </style:style>
    <style:style style:name="TableColumn195" style:family="table-column">
      <style:table-column-properties style:column-width="1.6277in"/>
    </style:style>
    <style:style style:name="TableColumn196" style:family="table-column">
      <style:table-column-properties style:column-width="1.2291in"/>
    </style:style>
    <style:style style:name="TableColumn197" style:family="table-column">
      <style:table-column-properties style:column-width="1.3854in"/>
    </style:style>
    <style:style style:name="TableColumn198" style:family="table-column">
      <style:table-column-properties style:column-width="1.5944in"/>
    </style:style>
    <style:style style:name="Table193" style:family="table">
      <style:table-properties style:width="6.8437in" style:rel-width="100%"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text-properties fo:font-weight="bold" style:font-weight-asian="bold" style:font-weight-complex="bold"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TableColumn235" style:family="table-column">
      <style:table-column-properties style:column-width="2.2812in"/>
    </style:style>
    <style:style style:name="TableColumn236" style:family="table-column">
      <style:table-column-properties style:column-width="2.2812in"/>
    </style:style>
    <style:style style:name="TableColumn237" style:family="table-column">
      <style:table-column-properties style:column-width="2.2812in"/>
    </style:style>
    <style:style style:name="Table234" style:family="table">
      <style:table-properties style:width="6.8437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style:font-size-complex="12pt" fo:background-color="#FFFFFF"/>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1.7173in"/>
    </style:style>
    <style:style style:name="TableColumn290" style:family="table-column">
      <style:table-column-properties style:column-width="1.7069in"/>
    </style:style>
    <style:style style:name="TableColumn291" style:family="table-column">
      <style:table-column-properties style:column-width="1.7083in"/>
    </style:style>
    <style:style style:name="TableColumn292" style:family="table-column">
      <style:table-column-properties style:column-width="1.7111in"/>
    </style:style>
    <style:style style:name="Table288" style:family="table">
      <style:table-properties style:width="6.8437in" style:rel-width="100%"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fo:color="#000000" style:font-size-complex="12pt" fo:language="en" fo:country="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INFORMUOTIESIEMS INVESTUOTOJAMS SKIRTŲ KOLEKTYVINIO INVESTAVIMO SUBJEKTŲ PUSMEČIO VEIKLOS ATASKAITOS RENGIMO IR TEIKIMO TAISYKLIŲ PATVIRTINIMO</text:p>
      <text:p text:style-name="P13"/>
      <text:p text:style-name="P14">2020 m. gruodžio 8 d. Nr. 03-181</text:p>
      <text:p text:style-name="P15">Vilnius</text:p>
      <text:p text:style-name="P16"/>
      <text:p text:style-name="P17"/>
      <text:p text:style-name="P18"><text:span text:style-name="T19">Vadovaudamasi Lietuvos Respublikos Lietuvos banko įstatymo 42 straipsnio 4 dalies 1 punktu ir Lietuvos Respublikos informuotiesiems investuotojams skirtų kolektyvinio investavimo subjektų įstatymo 53 straipsnio 2 dalimi, Lietuvos banko valdyba nutaria:</text:span></text:p>
      <text:p text:style-name="P20"><text:span text:style-name="T21">1</text:span><text:span text:style-name="T22">.</text:span><text:span text:style-name="T23"><text:tab/>Patvirtinti Informuotiesiems investuotojams skirtų kolektyvinio investavimo subjektų pusmečio veiklos ataskaitos rengimo ir teikimo taisykles (pridedama).</text:span></text:p>
      <text:p text:style-name="P24"><text:span text:style-name="T25">2</text:span><text:span text:style-name="T26">.</text:span><text:span text:style-name="T27"><text:tab/>Nustatyti, kad šis nutarimas taikomas rengiant ir teikiant 2021 m. sausio 1 d. ir vėliau prasidedančių laikotarpių informuotiesiems investuotojams skirtų kolektyvinio investavimo subjektų pusmečio veiklos ataskaitas.</text:span></text:p>
      <text:p text:style-name="P28"/>
      <text:p text:style-name="P29"/>
      <text:p text:style-name="P30"/>
      <text:p text:style-name="P31">Valdybos pirmininkas<text:tab/><text:tab/><text:s text:c="27"/>Vitas Vasiliauskas</text:p>
      <text:p text:style-name="P32"/>
      <text:soft-page-break/>
      <text:p text:style-name="P33">PATVIRTINTA</text:p>
      <text:p text:style-name="P39">Lietuvos banko valdybos</text:p>
      <text:p text:style-name="P40">2020 m. gruodžio 8 d.<text:s/></text:p>
      <text:p text:style-name="P41">nutarimu Nr. 03-181</text:p>
      <text:p text:style-name="P42"/>
      <text:p text:style-name="P43"><text:span text:style-name="T44">INFORMUOTIESIEMS INVESTUOTOJAMS SKIRTŲ KOLEKTYVINIO INVESTAVIMO SUBJEKTŲ PUSMEČIO VEIKLOS ATASKAITOS RENGIMO IR TEIK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uotiesiems investuotojams skirtų kolektyvinio investavimo subjektų pusmečio veiklos ataskaitos rengimo ir teikimo taisyklėse (toliau – Taisyklės) nustatytas informuotiesiems investuotojams skirtų kolektyvinio investavimo subjektų pusmečio veiklos ataskaitos turinys ir pateikimo forma bei pateikimo Lietuvos bankui tvarka.<text:s/></text:span></text:p>
      <text:p text:style-name="P55"><text:span text:style-name="T56">2</text:span><text:span text:style-name="T57">. Taisyklės taikomos informuotiesiems investuotojams skirtiems kolektyvinio investavimo subjektams, veikiantiems pagal Lietuvos Respublikos informuotiesiems investuotojams skirtų kolektyvinio investavimo subjektų įstatymą, ir šių subjektų valdymo įmonėms.<text:s/></text:span></text:p>
      <text:p text:style-name="P58"><text:span text:style-name="T59">3</text:span><text:span text:style-name="T60">. Taisyklėse vartojamos sąvokos:</text:span></text:p>
      <text:p text:style-name="P61"><text:span text:style-name="T62">3.1</text:span><text:span text:style-name="T63">.<text:s/></text:span><text:span text:style-name="T64">ataskaitinis laikotarpis</text:span><text:span text:style-name="T65"><text:s/>– informuotiesiems investuotojams skirto kolektyvinio investavimo subjekto finansinių metų pusmetis;</text:span></text:p>
      <text:p text:style-name="P66"><text:span text:style-name="T67">3.2</text:span><text:span text:style-name="T68">.</text:span><text:span text:style-name="T69"><text:s/>apmokėto kapitalo dydis<text:s/></text:span><text:span text:style-name="T70">– informuotiesiems investuotojams skirto kolektyvinio investavimo subjekto išleistų nuosavybės vertybinių popierių (akcijų, investicinių vienetų, teisių), kuriuos jau yra apmokėję investuotojai, emisijos verčių suma;<text:s/></text:span></text:p>
      <text:p text:style-name="P71"><text:span text:style-name="T72">3.3</text:span><text:span text:style-name="T73">.</text:span><text:span text:style-name="T74"><text:s/>bendra dalyvių pasirašytų įsipareigojimų vertė</text:span><text:span text:style-name="T75"><text:s/></text:span><text:span text:style-name="T76">– suma, kurią dalyviai yra įsipareigoję investuoti į informuotiesiems investuotojams skirtą kolektyvinio investavimo subjektą;</text:span></text:p>
      <text:p text:style-name="P77"><text:span text:style-name="T78">3.4</text:span><text:span text:style-name="T79">.<text:s/></text:span><text:span text:style-name="T80">įsiskolinimo dydis</text:span><text:span text:style-name="T81"><text:s/>– finansinis svertas, apskaičiuotas 2012 m. gruodžio 19 d. Komisijos deleguotojo reglamento (ES) Nr. 231/2013, kuriuo papildomos Europos Parlamento ir Tarybos direktyvos 2011/61/ES nuostatos dėl išimčių, bendrųjų veiklos sąlygų, depozitoriumų, finansinio sverto, skaidrumo ir priežiūros, II skyriaus 2 skirsnyje nustatyta tvarka;</text:span></text:p>
      <text:p text:style-name="P82"><text:span text:style-name="T83">3.5</text:span><text:span text:style-name="T84">.<text:s/></text:span><text:span text:style-name="T85">išleisto kapitalo dydis</text:span><text:span text:style-name="T86"><text:s/></text:span><text:span text:style-name="T87">– informuotiesiems investuotojams skirto kolektyvinio investavimo subjekto išleistų nuosavybės vertybinių popierių (akcijų, investicinių vienetų, teisių) emisijos verčių suma;</text:span></text:p>
      <text:p text:style-name="P88"><text:span text:style-name="T89">3.6</text:span><text:span text:style-name="T90">.<text:s/></text:span><text:span text:style-name="T91">valdytojas</text:span><text:span text:style-name="T92"><text:s/>– valdymo įmonė arba investicinė bendrovė-valdytoja.</text:span></text:p>
      <text:p text:style-name="P93"><text:span text:style-name="T94">4</text:span><text:span text:style-name="T95">. Kitos Taisyklėse vartojamos sąvokos suprantamos taip, kaip jos apibrėžtos Informuotiesiems investuotojams skirtų kolektyvinio investavimo subjektų įstatyme.</text:span></text:p>
      <text:p text:style-name="P96"/>
      <text:p text:style-name="P97"><text:span text:style-name="T98">II</text:span><text:span text:style-name="T99"><text:s/>SKYRIUS</text:span></text:p>
      <text:p text:style-name="P100"><text:span text:style-name="T101">BENDRIEJI PUSMEČIO VEIKLOS ATASKAITOS TURINIO IR TEIKIMO FORMOS REIKALAVIMAI</text:span></text:p>
      <text:p text:style-name="P102"/>
      <text:p text:style-name="P103"><text:span text:style-name="T104">5</text:span><text:span text:style-name="T105">. Informacija pusmečio veiklos ataskaitose turi būti teikiama už ataskaitinį pusmetį pagal Taisyklių priede nustatytus reikalavimus, laikantis nurodytos punktų ir skyrių numeracijos. Jeigu atitinkamame pusmečio veiklos ataskaitų punkte (lentelėje) reikalaujama pateikti informacija informuotiesiems investuotojams skirtam kolektyvinio investavimo subjektui nebūdinga arba šios informacijos nėra, rašomas punkto pavadinimas ir dedamas brūkšnys (paliekama tuščia lentelės grafa).</text:span></text:p>
      <text:p text:style-name="P106"><text:span text:style-name="T107">6</text:span><text:span text:style-name="T108">. Pusmečio veiklos ataskaitos duomenys ir joje pateikta kita informacija turi būti išdėstomi aiškiai ir suprantamai. Visi duomenys ir kita informacija turi būti ataskaitinio laikotarpio pabaigos.<text:s/></text:span></text:p>
      <text:p text:style-name="P109"><text:span text:style-name="T110">7</text:span><text:span text:style-name="T111">. Pusmečio veiklos ataskaitos teikiamos lietuvių kalba.</text:span></text:p>
      <text:p text:style-name="P112"><text:span text:style-name="T113">8</text:span><text:span text:style-name="T114">. Pusmečio veiklos ataskaitose pateikiami finansiniai ir veiklos duomenys turi būti nurodomi eurais, o prireikus – ir užsienio valiuta.</text:span></text:p>
      <text:p text:style-name="P115"><text:span text:style-name="T116">9</text:span><text:span text:style-name="T117">. Rengiant informuotiesiems investuotojams skirto kolektyvinio investavimo subjekto pusmečio veiklos ataskaitas, vadovaujamasi Taisyklių priede nustatytais reikalavimais, o šiame priede reikalaujama pateikti informacija turi būti teikiama už ataskaitinį pusmetį. <text:s/></text:span></text:p>
      <text:p text:style-name="P118"><text:span text:style-name="T119">10</text:span><text:span text:style-name="T120">. Informuotiesiems investuotojams skirtų kolektyvinio investavimo subjektų, veikiančių trumpiau negu nurodytas ataskaitinis laikotarpis, valdytojai teikia informuotiesiems investuotojams skirto kolektyvinio investavimo subjekto faktinio veiklos laikotarpio duomenis.</text:span></text:p>
      <text:p text:style-name="P121"><text:span text:style-name="T122">11</text:span><text:span text:style-name="T123">. Už teikiamos informacijos teisingumą atsako informuotiesiems investuotojams skirto kolektyvinio investavimo subjekto valdytojo vadovas ir ataskaitą pasirašęs asmuo.</text:span></text:p>
      <text:p text:style-name="P124"/>
      <text:p text:style-name="P125"><text:span text:style-name="T126">III</text:span><text:span text:style-name="T127"><text:s/>SKYRIUS<text:s/></text:span></text:p>
      <text:p text:style-name="P128"><text:span text:style-name="T129">LIETUVOS BANKUI TEIKIAMŲ PUSMEČIO VEIKLOS ATASKAITŲ RENGIMO IR TEIKIMO TVARKA BEI TERMINAI</text:span></text:p>
      <text:p text:style-name="P130"/>
      <text:p text:style-name="P131"><text:span text:style-name="T132">1</text:span><text:span text:style-name="T133">2</text:span><text:span text:style-name="T134">. Informuotiesiems investuotojams skirto kolektyvinio investavimo subjekto pusmečio veiklos ataskaitą informuotiesiems investuotojams skirto kolektyvinio investavimo subjekto valdytojas turi pateikti Lietuvos bankui ne vėliau kaip per 2 mėnesius nuo ataskaitinio laikotarpio pabaigos.</text:span></text:p>
      <text:p text:style-name="P135"><text:span text:style-name="T136">13</text:span><text:span text:style-name="T137">. Valdymo įmonė pagal Taisykles parengia ir Lietuvos bankui pateikia kiekvieno jos valdomo informuotiesiems investuotojams skirto kolektyvinio investavimo subjekto pusmečio veiklos ataskaitą atskirai.<text:s/></text:span></text:p>
      <text:p text:style-name="P138"><text:span text:style-name="T139">14</text:span><text:span text:style-name="T140">. Sudėtinių informuotiesiems investuotojams skirtų kolektyvinio investavimo subjektų pusmečio veiklos ataskaitos gali būti rengiamos ir teikiamos informaciją išdėstant:<text:s/></text:span></text:p>
      <text:p text:style-name="P141"><text:span text:style-name="T142">1</text:span><text:span text:style-name="T143">4</text:span><text:span text:style-name="T144">.1</text:span><text:span text:style-name="T145">. vienoje ataskaitoje, duomenis išdėstant pagal subfondus atskirai, arba<text:s/></text:span></text:p>
      <text:p text:style-name="P146"><text:span text:style-name="T147">14.2</text:span><text:span text:style-name="T148">. atskiroje kiekvieno subfondo ataskaitoje.</text:span></text:p>
      <text:p text:style-name="P149"><text:span text:style-name="T150">15</text:span><text:span text:style-name="T151">. Kiekvieną teikiamos pusmečio veiklos ataskaitos egzempliorių turi pasirašyti už pateiktą informaciją atsakingas informuotiesiems investuotojams skirto kolektyvinio investavimo subjekto valdytojo vadovas ar jo įgaliotas asmuo.</text:span></text:p>
      <text:p text:style-name="P152"><text:span text:style-name="T153">16</text:span><text:span text:style-name="T154">. Pusmečio veiklos ataskaitos Lietuvos bankui teikiamos elektroniniu formatu.</text:span></text:p>
      <text:p text:style-name="Normal"/>
      <text:soft-page-break/>
      <text:p text:style-name="P155">Informuotiesiems investuotojams skirtų<text:s/></text:p>
      <text:p text:style-name="P161">kolektyvinio investavimo subjektų pusmečio<text:s/></text:p>
      <text:p text:style-name="P162">veiklos ataskaitos rengimo ir teikimo taisyklių<text:s/></text:p>
      <text:p text:style-name="P163">aprašo</text:p>
      <text:p text:style-name="P164">priedas<text:s/></text:p>
      <text:p text:style-name="P165"/>
      <text:p text:style-name="P166"><text:span text:style-name="T167">INFORMUOTIESIEMS INVESTUOTOJAMS SKIRTŲ KOLEKTYVINIO INVESTAVIMO SUBJEKTŲ PUSMEČIO VEIKLOS ATASKAITOS FORMA</text:span></text:p>
      <text:p text:style-name="P168"/>
      <text:p text:style-name="P169"/>
      <text:p text:style-name="P170"><text:span text:style-name="T171">I</text:span><text:span text:style-name="T172">.<text:s/></text:span><text:span text:style-name="T173">BENDROJI INFORMACIJA</text:span></text:p>
      <text:p text:style-name="P174"/>
      <text:p text:style-name="P175"><text:span text:style-name="T176">1</text:span><text:span text:style-name="T177">. Informuotiesiems investuotojams skirto kolektyvinio investavimo subjekto pavadinimas, veiklos forma, juridinio asmens teisinė forma (taikoma investicinėms bendrovėms), priežiūros institucijos pritarimo informuotiesiems investuotojams skirto kolektyvinio investavimo subjekto steigimo dokumentams data.<text:s/></text:span></text:p>
      <text:p text:style-name="P178"><text:span text:style-name="T179">2</text:span><text:span text:style-name="T180">. Ataskaitinis laikotarpis, už kurį pateikta pusmečio veiklos ataskaita, – nurodoma ataskaitinio laikotarpio pradžia ir pabaiga.<text:s/></text:span></text:p>
      <text:p text:style-name="P181"/>
      <text:p text:style-name="P182"><text:span text:style-name="T183">II</text:span><text:span text:style-name="T184">.<text:s/></text:span><text:span text:style-name="T185">INFORMACIJA APIE<text:s/></text:span><text:span text:style-name="T186">INFORMUOTIESIEMS INVESTUOTOJAMS SKIRTO</text:span><text:span text:style-name="T187"><text:s/>KOLEKTYVINIO INVESTAVIMO SUBJEKTO DALYVIŲ ĮSIPAREIGOJIMŲ DYDŽIUS, IŠLEISTO IR APMOKĖTO KAPITALO VERTES, ĮSISKOLINIMO DYDĮ</text:span></text:p>
      <text:p text:style-name="P188"/>
      <text:p text:style-name="P189"><text:span text:style-name="T190">3</text:span><text:span text:style-name="T191">. Bendra dalyvių pasirašytų įsipareigojimų vertė, išleisto ir apmokėto kapitalo vertė, įsiskolinimo dydi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Bendra dalyvių pasirašytų įsipareigojimų vertė, Eur</text:p>
          </table:table-cell>
          <table:table-cell table:style-name="TableCell204">
            <text:p text:style-name="P205">Išleisto kapitalo dydis, Eur</text:p>
          </table:table-cell>
          <table:table-cell table:style-name="TableCell206">
            <text:p text:style-name="P207">Apmokėto kapitalo dydis, Eur</text:p>
          </table:table-cell>
          <table:table-cell table:style-name="TableCell208">
            <text:p text:style-name="P209">Įsiskolinimo dydis, Eur</text:p>
          </table:table-cell>
        </table:table-row>
        <table:table-row table:style-name="TableRow210">
          <table:table-cell table:style-name="TableCell211">
            <text:p text:style-name="P212">Iš viso</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ext:p text:style-name="P223"><text:span text:style-name="T224">III</text:span><text:span text:style-name="T225">.<text:s/></text:span><text:span text:style-name="T226">INFORMACIJA APIE</text:span><text:span text:style-name="T227"><text:s/></text:span><text:span text:style-name="T228">INFORMUOTIESIEMS INVESTUOTOJAMS SKIRTO KOLEKTYVINIO INVESTAVIMO SUBJEKTO DALYVIŲ SKAIČIŲ</text:span></text:p>
      <text:p text:style-name="P229"/>
      <text:p text:style-name="P230"><text:span text:style-name="T231">4</text:span><text:span text:style-name="T232">. Pateikiamas dalyvių skaičius pagal kiekvieną Informuotiesiems investuotojams skirtų kolektyvinio investavimo subjektų įstatymo 3 straipsnio 1 dalyje nustatytą informuotųjų investuotojų kategoriją:</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Dalyvių kategorijos</text:p>
          </table:table-cell>
          <table:covered-table-cell/>
          <table:table-cell table:style-name="TableCell241">
            <text:p text:style-name="P242">Skaičius, vnt.</text:p>
          </table:table-cell>
        </table:table-row>
        <table:table-row table:style-name="TableRow243">
          <table:table-cell table:style-name="TableCell244" table:number-columns-spanned="2">
            <text:p text:style-name="P245">Profesionalieji investuotojai</text:p>
          </table:table-cell>
          <table:covered-table-cell/>
          <table:table-cell table:style-name="TableCell246">
            <text:p text:style-name="P247"/>
          </table:table-cell>
        </table:table-row>
        <table:table-row table:style-name="TableRow248">
          <table:table-cell table:style-name="TableCell249" table:number-rows-spanned="2">
            <text:p text:style-name="Normal"><text:span text:style-name="T250">Profesionaliųjų investuotojų statuso neturintys fiziniai asmenys, kurie yra valdymo įmonei ar investicinei bendrovei-valdytojai raštu patvirtinę savo kaip informuotųjų investuotojų statusą ir kurie atitinka bent vieną iš šių reikalavimų:</text:span></text:p>
          </table:table-cell>
          <table:table-cell table:style-name="TableCell251">
            <text:p text:style-name="P252">Į kolektyvinio investavimo subjektą investuoja arba įsipareigoja investuoti ne mažiau kaip 125 000 eurų ar ekvivalentišką sumą kita valiuta.</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Juridinis asmuo (arba analogiškas kitos valstybės narės subjektas), turintis teisę teikti investicines paslaugas<text:s/><text:soft-page-break/>Lietuvos Respublikoje, surinkęs ir įvertinęs Finansinių priemonių rinkų įstatymo 30 straipsnio 1 dalyje nurodytą informaciją, raštu patvirtino, kad kolektyvinio investavimo subjekto vertybiniai popieriai yra tinkami tam asmeniui atsižvelgiant į jo toleranciją rizikai ir galimybes prisiimti nuostolius.</text:p>
          </table:table-cell>
          <table:table-cell table:style-name="TableCell259">
            <text:p text:style-name="P260"/>
          </table:table-cell>
        </table:table-row>
        <text:soft-page-break/>
        <table:table-row table:style-name="TableRow261">
          <table:table-cell table:style-name="TableCell262" table:number-columns-spanned="2">
            <text:p text:style-name="Normal"><text:span text:style-name="T263">Profesionaliųjų investuotojų statuso neturintys fiziniai asmenys, kurie yra kolektyvinio investavimo subjekto, į kurį investuoja arba įsipareigoja investuoti, valdymo įmonės, investicinės bendrovės-valdytojos ar paties kolektyvinio investavimo subjekto vadovai arba valdymo įmonės, investicinės bendrovės-valdytojos ar paties kolektyvinio investavimo subjekto investicinius sprendimus priimantys darbuotojai (fiziniai asmenys) (tuo atveju, kai yra sudarytas kolegialus investicinius sprendimus dėl turto valdymo priimantis organas, – kiekvienas jį sudarantis asmuo).</text:span></text:p>
          </table:table-cell>
          <table:covered-table-cell/>
          <table:table-cell table:style-name="TableCell264">
            <text:p text:style-name="P265"/>
          </table:table-cell>
        </table:table-row>
        <table:table-row table:style-name="TableRow266">
          <table:table-cell table:style-name="TableCell267" table:number-rows-spanned="2">
            <text:p text:style-name="P268">Profesionaliųjų investuotojų statuso neturintys juridiniai asmenys, kurių pagrindinė veikla nėra investavimas į kolektyvinio investavimo subjektus, jeigu jie valdymo įmonei ar investicinei bendrovei-valdytojai yra raštu patvirtinę savo kaip informuotųjų investuotojų statusą ir kurie atitinka bent vieną iš šių reikalavimų:</text:p>
          </table:table-cell>
          <table:table-cell table:style-name="TableCell269">
            <text:p text:style-name="P270">Į kolektyvinio investavimo subjektą investuoja arba įsipareigoja investuoti ne mažiau kaip 125 000 eurų ar ekvivalentišką sumą kita valiuta.</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Juridinis asmuo (arba analogiškas kitos valstybės narės subjektas), turintis teisę teikti investicines paslaugas Lietuvos Respublikoje, surinkęs ir įvertinęs Finansinių priemonių rinkų įstatymo 30 straipsnio 1 dalyje nurodytą informaciją, raštu patvirtino, kad kolektyvinio investavimo subjekto vertybiniai popieriai yra tinkami tam asmeniui atsižvelgiant į jo toleranciją rizikai ir galimybes prisiimti nuostolius.</text:p>
          </table:table-cell>
          <table:table-cell table:style-name="TableCell277">
            <text:p text:style-name="P278"/>
          </table:table-cell>
        </table:table-row>
      </table:table>
      <text:p text:style-name="P279"/>
      <text:p text:style-name="P280"><text:span text:style-name="T281">IV</text:span><text:span text:style-name="T282">.<text:s/></text:span><text:span text:style-name="T283">INFORMACIJA APIE INFORMUOTIESIEMS INVESTUOTOJAMS SKIRTO KOLEKTYVINIO INVESTAVIMO SUBJEKTO INVESTICINIŲ PRIEMONIŲ PORTFELĮ</text:span></text:p>
      <text:p text:style-name="P284"/>
      <text:p text:style-name="P285"><text:span text:style-name="T286">5</text:span><text:span text:style-name="T287">. Ataskaitinio laikotarpio pabaigos investicinių priemonių portfelio sudėtis:</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Investicinė priemonė</text:p>
          </table:table-cell>
          <table:table-cell table:style-name="TableCell296">
            <text:p text:style-name="P297">Valstybė</text:p>
          </table:table-cell>
          <table:table-cell table:style-name="TableCell298">
            <text:p text:style-name="P299">ISIN kodas arba kodas vidaus registruose</text:p>
          </table:table-cell>
          <table:table-cell table:style-name="TableCell300">
            <text:p text:style-name="Normal"><text:span text:style-name="T301">Bendra vertė, Eur</text:span><text:span text:style-name="T302">*, **</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Pateikiama vėliausia valdytojo turima informacija.</text:p>
      <text:p text:style-name="P340">** Priklausoma nuo investicinės priemonės – rinkos vertė, paskolos ir sukauptų palūkanų suma ir pan.</text:p>
      <text:p text:style-name="Normal"/>
      <text:p text:style-name="P341"><text:span text:style-name="T342">V</text:span><text:span text:style-name="T343">.<text:s/></text:span><text:span text:style-name="T344">ATSAKINGI ASMENYS</text:span></text:p>
      <text:p text:style-name="P345"/>
      <text:p text:style-name="P346"><text:span text:style-name="T347">6</text:span><text:span text:style-name="T348">. Ataskaitą rengusių asmenų vardai ir pavardės, pareigos, darbovietė (jeigu ataskaitą rengę asmenys nėra informuotiesiems investuotojams skirto kolektyvinio investavimo subjekto valdytojo darbuotojai).</text:span></text:p>
      <text:p text:style-name="P349"><text:span text:style-name="T350">7</text:span><text:span text:style-name="T351">. Informuotiesiems investuotojams skirto kolektyvinio investavimo subjekto valdytojo vadovo ar įgalioto asmens 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96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56"><text:page-number text:fixed="false">3</text:page-number></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09T08:03:00Z</meta:creation-date>
    <dc:date>2020-12-09T08:0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127" meta:word-count="1362" meta:character-count="10708" meta:row-count="326" meta:non-whitespace-character-count="9473"/>
  </office:meta>
</office:document-meta>
</file>