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style:tab-stops>
          <style:tab-stop style:type="right" style:position="6.3986in"/>
        </style:tab-stops>
      </style:paragraph-properties>
    </style:style>
    <style:style style:name="P31" style:parent-style-name="Normal" style:family="paragraph">
      <style:paragraph-properties>
        <style:tab-stops>
          <style:tab-stop style:type="right" style:position="6.3986in"/>
        </style:tab-stops>
      </style:paragraph-properties>
    </style:style>
    <style:style style:name="P32" style:parent-style-name="Normal" style:family="paragraph">
      <style:paragraph-properties>
        <style:tab-stops>
          <style:tab-stop style:type="right" style:position="6.3986in"/>
        </style:tab-stops>
      </style:paragraph-properties>
    </style:style>
    <style:style style:name="P33" style:parent-style-name="Normal" style:family="paragraph">
      <style:paragraph-properties>
        <style:tab-stops>
          <style:tab-stop style:type="right" style:position="6.3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weight-complex="bold" fo:text-transform="uppercase" fo:color="#000000" style:font-size-complex="12pt"/>
    </style:style>
    <style:style style:name="P48" style:parent-style-name="Normal" style:family="paragraph">
      <style:paragraph-properties fo:text-align="justify"/>
      <style:text-properties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text-indent="0.043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043in"/>
      <style:text-properties fo:color="#000000" fo:font-size="13.5pt" style:font-size-asian="13.5pt" style:font-size-complex="13.5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043in"/>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text-indent="0.04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043in"/>
      <style:text-properties fo:color="#000000"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0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04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text-indent="0.043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0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text-indent="0.04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043in"/>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0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043in"/>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fo:text-indent="0.043in"/>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tyle-complex="italic"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text-indent="0.043in"/>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text-indent="0.4923in"/>
      <style:text-properties fo:font-weight="bold" style:font-weight-asian="bold"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DUOMENŲ SUBJEKTO TEISIŲ ĮGYVENDINIMO TVARKANT ASMENS DUOMENIS LIETUVOS RESPUBLIKOS SVEIKATOS APSAUGOS MINISTERIJOS VALDOMUOSE REGISTRUOSE IR VALSTYBĖS INFORMACINĖSE SISTEMOSE TVARKOS APRAŠO PATVIRTINIMO</text:p>
      <text:p text:style-name="P17"/>
      <text:p text:style-name="P18">2019 m. liepos 8 d. Nr. V-800</text:p>
      <text:p text:style-name="P19">Vilnius</text:p>
      <text:p text:style-name="P20"/>
      <text:p text:style-name="P21"/>
      <text:p text:style-name="P22"><text:span text:style-name="T23">Vadovaudamasis 2016 m. balandžio 27 d. Europos Parlamento ir Tarybos reglamento (ES) 2016/679 dėl fizinių asmenų apsaugos tvarkant asmens duomenis ir dėl laisvo tokių duomenų judėjimo ir kuriuo panaikinama Direktyva 95/46/EB (Bendrojo duomenų apsaugos reglamento)<text:s/></text:span><text:span text:style-name="T24">(OL 2016 L 119, p. 1)<text:s/></text:span><text:span text:style-name="T25">24 straipsnio 1 dalimi ir<text:s/></text:span><text:span text:style-name="T26">atsižvelgdamas į Europos Komisijos 2018 m. sausio 24 d. komunikatą Europos Parlamentui ir Tarybai „Didesnė apsauga, naujos galimybės. Komisijos gairės dėl tiesioginio Bendrojo duomenų apsaugos reglamento taikymo nuo 2018 m. gegužės 25 d.“,</text:span></text:p>
      <text:p text:style-name="P27"><text:span text:style-name="T28">tvirtinu</text:span><text:span text:style-name="T29"><text:s/>Duomenų subjektų teisių įgyvendinimo tvarkant asmens duomenis Lietuvos Respublikos sveikatos apsaugos ministerijos valdomuose registruose ir valstybės informacinėse sistemose tvarkos aprašą (pridedama).</text:span></text:p>
      <text:p text:style-name="P30"/>
      <text:p text:style-name="P31"/>
      <text:p text:style-name="P32"/>
      <text:p text:style-name="P33"><text:span text:style-name="T34">Sveikatos apsaugos ministras<text:s/></text:span><text:span text:style-name="T35"><text:tab/>Aurelijus Veryga</text:span></text:p>
      <text:soft-page-break/>
      <text:p text:style-name="P36">PATVIRTINTA</text:p>
      <text:p text:style-name="P45">Lietuvos Respublikos sveikatos apsaugos ministro</text:p>
      <text:p text:style-name="P46">2019 m. liepos 8 d. įsakymu Nr. V-800</text:p>
      <text:p text:style-name="P47"/>
      <text:p text:style-name="P48"/>
      <text:p text:style-name="P49"><text:span text:style-name="T50">Duomenų subjektų teisių įgyvendinimo tvarkant asmens duomenis Lietuvos Respublikos sveikatos apsaugos ministerijos valdomuose registruose ir valstybės informacinėse sistemose tvarkos aprašas</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 Duomenų subjektų teisių įgyvendinimo tvarkant asmens duomenis Lietuvos Respublikos sveikatos apsaugos ministerijos valdomuose registruose ir valstybės informacinėse sistemose tvarkos aprašas (toliau – Aprašas) nustato duomenų subjektų teisių įgyvendinimo tvarkant asmens duomenis Lietuvos Respublikos sveikatos apsaugos ministerijos (toliau – Ministerija</text:span><text:span text:style-name="T61">) valdomuose registruose ir valstybės informacinėse sistemose, išskyrus Elektroninę sveikatos paslaugų ir bendradarbiavimo infrastruktūros informacinę sistemą ir Išankstinės pacientų registracijos informacinę sistemą,<text:s/></text:span><text:span text:style-name="T62">tvarką.</text:span></text:p>
      <text:p text:style-name="P63"><text:span text:style-name="T64">2</text:span><text:span text:style-name="T65">.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Aprašu.</text:span></text:p>
      <text:p text:style-name="P66"><text:span text:style-name="T67">3</text:span><text:span text:style-name="T68">. Apraše vartojamos sąvokos suprantamos taip, kaip jos apibrėžtos Reglamente (ES) 2016/679.</text:span></text:p>
      <text:p text:style-name="P69"><text:span text:style-name="T70">4</text:span><text:span text:style-name="T71">. Duomenų subjekto teises Aprašo nustatyta tvarka Ministerijos vardu įgyvendina registro ar valstybės informacinės sistemos duomenų tvarkytojai (toliau – duomenų tvarkytojas). Jei dėl duomenų subjekto teisių įgyvendinimo duomenų subjektas kreipiasi į Ministeriją, jo prašymas Prašymų ir skundų nagrinėjimo ir asmenų aptarnavimo Lietuvos Respublikos sveikatos apsaugos ministerijoje taisyklių, patvirtintų Lietuvos Respublikos sveikatos apsaugos ministro 2007 m. spalio 23 d. įsakymu Nr. V- 864 „Dėl Asmenų aptarnavimo ir jų prašymų ir skundų nagrinėjimo Sveikatos apsaugos ministerijoje taisyklių patvirtinimo“, nustatyta tvarka persiunčiamas duomenų tvarkytojui, kuris atsižvelgdamas į duomenų tvarkymo pobūdį duomenų subjekto prašymą dėl duomenų subjekto teisių įgyvendinimo išnagrinėtų efektyviausiai.</text:span></text:p>
      <text:p text:style-name="P72"/>
      <text:p text:style-name="P73"><text:span text:style-name="T74">II</text:span><text:span text:style-name="T75"> SKYRIUS</text:span></text:p>
      <text:p text:style-name="P76"><text:span text:style-name="T77">TEISĖ GAUTI INFORMACIJĄ APIE<text:s/></text:span><text:span text:style-name="T78">ASMENS<text:s/></text:span><text:span text:style-name="T79">DUOMENŲ TVARKYMĄ</text:span></text:p>
      <text:p text:style-name="P80"/>
      <text:p text:style-name="P81"><text:span text:style-name="T82">5</text:span><text:span text:style-name="T83">. Informacija apie Ministerijos valdomose valstybės informacinėse sistemose ir registruose esančių asmens duomenų tvarkymą, nurodyta Reglamento (ES) 2016/679 13 straipsnyje, duomenų subjektui pateikiama žodžiu, raštu, elektroninių ryšių priemonėmis asmens duomenų gavimo metu arba Ministerijos interneto svetainėje www.sam.lrv.lt ir atitinkamų duomenų tvarkytojų interneto svetainėse.</text:span></text:p>
      <text:p text:style-name="P84"><text:span text:style-name="T85">6</text:span><text:span text:style-name="T86">. Asmens duomenų rinkimo iš duomenų subjektų atveju duomenų subjektams informacija apie <text:s/>asmens duomenų tvarkymą pateikiama asmens duomenų gavimo metu tokiu būdu, kokiu duomenų subjektas kreipiasi į duomenų tvarkytoją, išskyrus atvejus, kai duomenų subjektas tokią informaciją jau turi, ir tiek, kiek tos informacijos jis turi.</text:span></text:p>
      <text:p text:style-name="P87"><text:span text:style-name="T88">7</text:span><text:span text:style-name="T89">. Kai duomenų subjekto asmens duomenys renkami ne iš duomenų subjekto, informacija, nurodyta Reglamento (ES) 2016/679 14 straipsnio 1 ir 2 dalyje, duomenų subjektui neteikiama Reglamento (ES) 2016/679 14 straipsnio 5 dalies c punkte nustatytu pagrindu.</text:span></text:p>
      <text:p text:style-name="P90"/>
      <text:p text:style-name="P91"><text:span text:style-name="T92">III</text:span><text:span text:style-name="T93"> SKYRIUS</text:span></text:p>
      <text:p text:style-name="P94"><text:span text:style-name="T95">TEISĖ SUSIPAŽINTI SU ASMENS DUOMENIMIS</text:span></text:p>
      <text:p text:style-name="P96"/>
      <text:p text:style-name="P97"><text:span text:style-name="T98">8</text:span><text:span text:style-name="T99">. Duomenų subjektui pateikus prašymą susipažinti su savo asmens duomenimis, tvarkomais<text:s/></text:span><text:span text:style-name="T100">Ministerijos valdomuose registruose</text:span><text:span text:style-name="T101"><text:s/></text:span><text:span text:style-name="T102">ir valstybės informacinėse sistemose, (toliau – prašymas susipažinti su duomenimis) duomenų tvarkytojas<text:s/></text:span><text:span text:style-name="T103">turi pateikti:</text:span></text:p>
      <text:p text:style-name="P104"><text:span text:style-name="T105">8.1</text:span><text:span text:style-name="T106">. informaciją, ar duomenų subjekto asmens duomenys tvarkomi, ar ne;</text:span></text:p>
      <text:p text:style-name="P107"><text:span text:style-name="T108">8.2</text:span><text:span text:style-name="T109">. su asmens duomenų tvarkymu susijusią informaciją, numatytą Reglamento (ES) 2016/679 15 straipsnio 1 ir 2 dalyse, jeigu duomenų subjekto asmens duomenys yra tvarkomi;</text:span></text:p>
      <text:p text:style-name="P110"><text:span text:style-name="T111">8.3</text:span><text:span text:style-name="T112">. tvarkomų asmens duomenų kopiją.</text:span></text:p>
      <text:p text:style-name="P113"><text:span text:style-name="T114">9</text:span><text:span text:style-name="T115">. Už duomenų subjekto prašomas duomenų tvarkytojo tvarkomų asmens duomenų kopijas, išskyrus kai atitinkami asmens duomenys duomenų subjektui teikiami pirmą kartą po jų tvarkymo pradžios duomenų tvarkytojo turima forma, duomenų tvarkytojas gali imti atlyginimą, kurio dydis nustatomas Lietuvos Respublikos teisės gauti informaciją iš valstybės ir savivaldybių institucijų ir įstaigų įstatymo 10 straipsnyje nustatyta tvarka. Kai duomenų subjektas prašymą<text:s/></text:span><text:span text:style-name="T116">susipažinti su asmens duomenimis</text:span><text:span text:style-name="T117"><text:s/>pateikia elektroninėmis priemonėmis, informacija ir (ar) asmens duomenų kopija pateikiama duomenų tvarkytojo turima elektronine forma, išskyrus, kai duomenų subjektas paprašo ją pateikti kitaip.</text:span></text:p>
      <text:p text:style-name="P118"/>
      <text:p text:style-name="P119"><text:span text:style-name="T120">IV</text:span><text:span text:style-name="T121"> SKYRIUS</text:span></text:p>
      <text:p text:style-name="P122"><text:span text:style-name="T123">TEISĖ REIKALAUTI IŠTAISYTI ASMENS DUOMENIS</text:span></text:p>
      <text:p text:style-name="P124"/>
      <text:p text:style-name="P125"><text:span text:style-name="T126">10</text:span><text:span text:style-name="T127">. Duomenų subjektas turi teisę reikalauti, kad duomenų tvarkytojo tvarkomi netikslūs jo asmens duomenys būtų ištaisyti, o neišsamūs – papildyti.</text:span></text:p>
      <text:p text:style-name="P128"><text:span text:style-name="T129">11</text:span><text:span text:style-name="T130">.<text:s/></text:span><text:span text:style-name="T131">Siekdamas įsitikinti, kad tvarkomi duomenų subjekto asmens duomenys yra netikslūs ar neišsamūs, duomenų tvarkytojas gali duomenų subjekto paprašyti pateikti tai patvirtinančius įrodymus. Jei duomenų subjektas per 5 darbo dienas nuo duomenų tvarkytojo prašymo gavimo dienos nepateikia netikslių ar neišsamių duomenų įrodymų, duomenų subjekto teisė reikalauti ištaisyti asmens duomenis neįgyvendinama.</text:span></text:p>
      <text:p text:style-name="P132"><text:span text:style-name="T133">12</text:span><text:span text:style-name="T134">. Jeigu duomenų<text:s/></text:span><text:span text:style-name="T135">subjekto asmens duomenys, ištaisyti pagal duomenų subjekto prašymą, iki jų ištaisymo buvo perduoti duomenų gavėjams,<text:s/></text:span><text:span text:style-name="T136">duomenų tvarkytojas</text:span><text:span text:style-name="T137"><text:s/>šiuos duomenų gavėjus apie tai informuoja per 5 darbo dienas nuo asmens duomenų ištaisymo momento, nebent tai būtų neįmanoma ar pareikalautų neproporcingų pastangų. Duomenų subjektui jo prašymu duomenų tvarkytojas pateikia informaciją apie duomenų gavėjus, kuriems buvo perduoti asmens duomenys iki jų ištaisymo.</text:span></text:p>
      <text:p text:style-name="P138"/>
      <text:p text:style-name="P139"><text:span text:style-name="T140">V</text:span><text:span text:style-name="T141"> SKYRIUS</text:span></text:p>
      <text:p text:style-name="P142"><text:span text:style-name="T143">TEISĖ REIKALAUTI IŠTRINTI ASMENS DUOMENIS<text:s/></text:span><text:span text:style-name="T144">(„TEISĖ BŪTI PAMIRŠTAM“)</text:span></text:p>
      <text:p text:style-name="P145"/>
      <text:p text:style-name="P146"><text:span text:style-name="T147">13</text:span><text:span text:style-name="T148">. Duomenų subjekto teisė reikalauti ištrinti jo asmens duomenis („teisė būti pamirštam“), numatyta Reglamento (ES) 2016/679 17 straipsnyje, įgyvendinama tik tuo atveju, jei asmens duomenys nebėra reikalingi tikslams, kuriems jie buvo renkami arba kitaip tvarkomi Ministerijos valdomuose registruose ir valstybės informacinėse sistemose, pasiekti ir tuo atveju, jei duomenys tvarkomi<text:s/></text:span><text:span text:style-name="T149">neteisėtai. Duomenų subjekto prašymas ištrinti asmens duomenis turi būti motyvuotas, jame turi būti nurodytas bent vienas iš<text:s/></text:span><text:span text:style-name="T150">Reglamento (ES) 2016/679 17 straipsnyje nurodytų pagrindų.</text:span></text:p>
      <text:p text:style-name="P151"><text:span text:style-name="T152">14</text:span><text:span text:style-name="T153">. Duomenų subjekto teisė reikalauti ištrinti jo asmens duomenis („teisė būti pamirštam“) neįgyvendinama Reglamento (ES) 2016/679 17 straipsnio 3 dalyje numatytais atvejais.</text:span></text:p>
      <text:p text:style-name="P154"><text:span text:style-name="T155">15</text:span><text:span text:style-name="T156">. Jeigu duomenų subjekto asmens duomenys, ištrinti duomenų subjekto prašymu, buvo perduoti duomenų gavėjams, duomenų tvarkytojas šiuos duomenų gavėjus apie tai informuoja per 5 darbo dienas nuo asmens duomenų ištrynimo momento, nebent tai būtų neįmanoma ar pareikalautų neproporcingų pastangų. Duomenų subjektui jo prašymu duomenų tvarkytojas pateikia informaciją apie duomenų gavėjus, kuriems buvo perduoti asmens duomenys iki jų ištrynimo.</text:span></text:p>
      <text:p text:style-name="P157"><text:span text:style-name="T158">VI</text:span><text:span text:style-name="T159"> SKYRIUS</text:span></text:p>
      <text:p text:style-name="P160"><text:span text:style-name="T161">TEISĖ APRIBOTI ASMENS DUOMENŲ TVARKYMĄ</text:span></text:p>
      <text:p text:style-name="P162"/>
      <text:p text:style-name="P163"><text:span text:style-name="T164">16</text:span><text:span text:style-name="T165">. Reglamento (ES) 2016/679 18 straipsnio 1 dalyje numatytais atvejais Ministerija ar duomenų tvarkytojas privalo įgyvendinti duomenų subjekto teisę apriboti jo asmens duomenų tvarkymą.</text:span></text:p>
      <text:p text:style-name="P166"><text:span text:style-name="T167">17</text:span><text:span text:style-name="T168">. Asmens duomenys, kurių tvarkymas apribotas, yra saugomi, likus ne mažiau kaip 5 darbo dienoms iki tokio apribojimo panaikinimo duomenų tvarkytojas apie tai informuoja duomenų subjektą tokiu būdu, kokiu duomenų subjektas pateikė prašymą dėl asmens duomenų tvarkymo apribojimo.</text:span></text:p>
      <text:p text:style-name="P169"><text:span text:style-name="T170">18</text:span><text:span text:style-name="T171">. Jeigu duomenų subjekto asmens duomenys, kurių tvarkymas apribotas pagal duomenų subjekto prašymą, buvo perduoti duomenų gavėjams, duomenų tvarkytojas šiuos duomenų gavėjus apie tai informuoja per 5 darbo dienas nuo asmens duomenų apribojimo momento, nebent tai būtų neįmanoma ar pareikalautų neproporcingų pastangų. Duomenų subjektui jo prašymu duomenų tvarkytojas pateikia informaciją apie duomenų gavėjus, kuriems buvo perduoti asmens duomenys iki jų tvarkymo apribojimo.</text:span></text:p>
      <text:p text:style-name="P172"><text:span text:style-name="T173">19</text:span><text:span text:style-name="T174">. Asmens duomenis, kurių tvarkymas yra apribotas pagal Aprašo 16 punktą,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text:span></text:p>
      <text:p text:style-name="P175"/>
      <text:p text:style-name="P176"><text:span text:style-name="T177">VII</text:span><text:span text:style-name="T178"> SKYRIUS</text:span></text:p>
      <text:p text:style-name="P179"><text:span text:style-name="T180">TEISĖ Į ASMENS DUOMENŲ PERKELIAMUMĄ</text:span></text:p>
      <text:p text:style-name="P181"/>
      <text:p text:style-name="P182"><text:span text:style-name="T183">20</text:span><text:span text:style-name="T184">. Ministerijos valdomose valstybės informacinėse sistemose ir registruose neatliekamas asmens duomenų tvarkymas, grindžiamas duomenų subjekto sutikimu pagal Reglamento (ES) 2016/679 6 straipsnio 1 dalies a punktą arba 9 straipsnio 2 dalies a punktą arba sutartimi pagal 6 straipsnio 1 dalies b punktą, todėl duomenų subjektui netaikoma teisė į duomenų perkeliamumą pagal Reglamento (ES) 2016/679 20 straipsnį.</text:span></text:p>
      <text:p text:style-name="P185"/>
      <text:p text:style-name="P186"><text:span text:style-name="T187">VIII</text:span><text:span text:style-name="T188"> SKYRIUS</text:span></text:p>
      <text:p text:style-name="P189"><text:span text:style-name="T190">TEISĖ NESUTIKTI SU ASMENS DUOMENŲ TVARKYMU</text:span></text:p>
      <text:p text:style-name="P191"/>
      <text:p text:style-name="P192"><text:span text:style-name="T193">21</text:span><text:span text:style-name="T194">. Ministerijos valdomuose registruose ir valstybės informacinėse sistemose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195"/>
      <text:p text:style-name="P196"><text:span text:style-name="T197">IX</text:span><text:span text:style-name="T198"> SKYRIUS</text:span></text:p>
      <text:p text:style-name="P199"><text:span text:style-name="T200">TEISĖ REIKALAUTI, KAD NEBŪTŲ TAIKOMAS TIK AUTOMATIZUOTU ASMENS DUOMENŲ TVARKYMU, ĮSKAITANT PROFILIAVIMĄ, GRINDŽIAMAS SPRENDIMŲ PRIĖMIMAS</text:span></text:p>
      <text:p text:style-name="P201"/>
      <text:p text:style-name="P202"><text:span text:style-name="T203">22</text:span><text:span text:style-name="T204">. Duomenų subjektui netaikoma teisė reikalauti, kad nebūtų taikomas tik automatizuotu duomenų tvarkymu, įskaitant profiliavimą, grindžiamas sprendimas pagal Reglamento (ES) 2016/679 22 straipsnį.</text:span></text:p>
      <text:p text:style-name="Normal"/>
      <text:p text:style-name="P205"><text:span text:style-name="T206">X</text:span><text:span text:style-name="T207"> SKYRIUS</text:span></text:p>
      <text:p text:style-name="P208"><text:span text:style-name="T209">PRAŠYMO ĮGYVENDINTI DUOMENŲ SUBJEKTO TEISES PATEIKIMAS</text:span></text:p>
      <text:p text:style-name="P210"/>
      <text:p text:style-name="P211"><text:span text:style-name="T212">23</text:span><text:span text:style-name="T213">. Duomenų subjektai, siekdami įgyvendinti savo teises, Ministerijai ar duomenų tvarkytojui turi pateikti prašymą tiesiogiai jam pačiam ar jo atstovui atvykus, paštu ar elektroninėmis priemonėmis.</text:span></text:p>
      <text:p text:style-name="P214"><text:span text:style-name="T215">24</text:span><text:span text:style-name="T216">. Prašymas įgyvendinti duomenų subjekto teises turi būti įskaitomas, asmens pasirašytas, jame turi būti<text:s/></text:span><text:span text:style-name="T217">nurodytas duomenų subjekto vardas, pavardė, asmens kodas, adresas ir (ar) kiti kontaktiniai duomenys ryšiui palaikyti<text:s/></text:span><text:span text:style-name="T218">ar kuriais pageidaujama gauti atsakymą dėl duomenų subjekto teisių įgyvendinimo (toliau – atsakymas), ir informacija apie tai, kokią iš Aprašo II–IX skyriuose nurodytų teisių ir kokia apimtimi duomenų subjektas pageidauja įgyvendinti. Asmens atstovas prašyme papildomai turi nurodyti savo vardą, pavardę, adresą ir (ar) kitus kontaktinius duomenis ryšiui palaikyti, kuriais asmens atstovas pageidauja gauti atsakymą, bei pateikti atstovavimą patvirtinantį dokumentą ar jo kopiją, patvirtintą notaro ar kito pagal Lietuvos Respublikos įstatymus tokią teisę turinčio asmens.<text:s/></text:span></text:p>
      <text:p text:style-name="P219"><text:span text:style-name="T220">25</text:span><text:span text:style-name="T221">. Pateikdamas prašymą, duomenų subjektas ar jo atstovas privalo patvirtinti savo tapatybę:</text:span></text:p>
      <text:p text:style-name="P222"><text:span text:style-name="T223">25.1</text:span><text:span text:style-name="T224">. kreipdamasis žodžiu ar pateikdamas prašymą Ministerijos ar duomenų tvarkytojo darbuotojui, registruojančiam prašymą, turi pateikti asmens tapatybę patvirtinantį dokumentą;</text:span></text:p>
      <text:p text:style-name="P225"><text:span text:style-name="T226">25.2</text:span><text:span text:style-name="T227">. pateikdamas prašymą paštu kartu turi pateikti asmens tapatybę patvirtinančio dokumento kopiją, patvirtintą notaro ar kito pagal Lietuvos Respublikos įstatymus tokią teisę turinčio asmens;</text:span></text:p>
      <text:p text:style-name="P228"><text:span text:style-name="T229">25.3</text:span><text:span text:style-name="T230">. pateikdamas prašymą elektroninėmis priemonėmis turi pasirašyti jį kvalifikuotu elektroniniu parašu arba suformuoti elektroninėmis priemonėmis, kurios leidžia užtikrinti teksto vientisumą ir nepakeičiamumą ir galimybę nustatyti prašymą teikiančio asmens tapatybę.</text:span></text:p>
      <text:p text:style-name="P231"><text:span text:style-name="T232">26</text:span><text:span text:style-name="T233">. Duomenų subjektui ar jo atstovui Aprašo 25 punkte nustatyta tvarka nepatvirtinus savo asmens tapatybės, duomenų subjekto teisės, išskyrus Aprašo II skyriuje nurodytą teisę, nėra įgyvendinamos.</text:span></text:p>
      <text:p text:style-name="P234"><text:span text:style-name="T235">27</text:span><text:span text:style-name="T236">. Duomenų tvarkytojas turi patvirtinti rekomenduojamą prašymo formą, kuri turi būti skelbiama duomenų tvarkytojo interneto svetainėje. Kreipiantis raštu dėl duomenų subjekto teisių įgyvendinimo, rekomenduojama pateikti duomenų tvarkytojo nurodytos formos prašymą</text:span><text:span text:style-name="T237">.</text:span></text:p>
      <text:p text:style-name="P238"><text:span text:style-name="T239">28</text:span><text:span text:style-name="T240">. Visais klausimais, susijusiais su duomenų subjekto asmens duomenų tvarkymu ir naudojimusi savo teisėmis, duomenų subjektas turi teisę kreiptis į Ministerijos ar duomenų tvarkytojo duomenų apsaugos pareigūną, kurio kontaktai n</text:span><text:span text:style-name="T241">urodyti Ministerijos ar atitinkamo duomenų tvarkytojo interneto svetainėje.</text:span><text:span text:style-name="T242"><text:s/>Kreipiantis į duomenų apsaugos pareigūną paštu, duomenų subjektas ar jo atstovas ant voko turėtų nurodyti, kad korespondencija yra skirta duomenų apsaugos pareigūnui.</text:span></text:p>
      <text:p text:style-name="P243"/>
      <text:p text:style-name="P244"><text:span text:style-name="T245">XI</text:span><text:span text:style-name="T246"> SKYRIUS</text:span></text:p>
      <text:p text:style-name="P247"><text:span text:style-name="T248">PRAŠYMO ĮGYVENDINTI DUOMENŲ SUBJEKTO TEISES NAGRINĖJIMAS</text:span></text:p>
      <text:p text:style-name="P249"/>
      <text:p text:style-name="P250"><text:span text:style-name="T251">29</text:span><text:span text:style-name="T252">. Ministerija, gavusi duomenų subjekto ar jo atstovo prašymą dėl Aprašo II–IX skyriuose nurodytų duomenų subjekto teisių įgyvendinimo (toliau – prašymas), ne vėliau kaip per 3 darbo dienas nuo jo gavimo dienos persiunčia jį nagrinėti duomenų tvarkytojui, kurio tvarkomame registre ar valstybės informacinėje sistemoje tvarkomi prašyme nurodyti duomenų subjekto asmens duomenys.</text:span></text:p>
      <text:p text:style-name="P253"><text:span text:style-name="T254">30</text:span><text:span text:style-name="T255">. Jei kartu su prašymu pateikta ne visa ir (ar) netiksli informacija arba prašymas neatitinka kitų Aprašo X skyriuje nustatytų reikalavimų, duomenų tvarkytojas ne vėliau kaip per 5 darbo dienas nuo prašymo gavimo dienos prašymą pateikusiam asmeniui nurodo nustatytus trūkumus ir informuoja, kad per 30 dienų nuo prašymą pateikusio asmens informavimo apie nustatytus trūkumus dienos nepašalinus trūkumų, duomenų subjekto prašymas dėl Aprašo II–IX skyriuose nurodytų duomenų subjekto teisių įgyvendinimo nebus nagrinėjamas. Trūkumų šalinimo laikas į Aprašo 32 punkte nurodytą terminą neįskaičiuojamas.<text:s/></text:span></text:p>
      <text:p text:style-name="P256"><text:span text:style-name="T257">31</text:span><text:span text:style-name="T258">. Prašymai nenagrinėjami ir grąžinami juos pateikusiam asmeniui nurodant grąžinimo priežastis šiais atvejais:</text:span></text:p>
      <text:p text:style-name="P259"><text:span text:style-name="T260">31.1</text:span><text:span text:style-name="T261">. kartu su prašymu pateikta ne visa ir (ar) netiksli informacija ir prašymą pateikęs asmuo per Aprašo 30 punkte nurodytą terminą neįvykdo reikalavimo ištaisyti trūkumus;</text:span></text:p>
      <text:p text:style-name="P262"><text:span text:style-name="T263">31.2</text:span><text:span text:style-name="T264">. prašymas neįskaitomas;</text:span></text:p>
      <text:p text:style-name="P265"><text:span text:style-name="T266">31.3</text:span><text:span text:style-name="T267">. prašymas yra akivaizdžiai nepagrįstas.</text:span></text:p>
      <text:p text:style-name="P268"><text:span text:style-name="T269">32</text:span><text:span text:style-name="T270">. Duomenų tvarkytojas privalo ne vėliau kaip per vieną mėnesį nuo prašymo gavimo dienos išnagrinėti Aprašo reikalavimus atitinkantį prašymą ir įgyvendinti arba atsisakyti įgyvendinti duomenų subjekto teises, išskyrus Reglamento (ES) 2016/679 23 straipsnio 1 dalyje ir Aprašo 35 punkte nustatytus atvejus. Šis terminas duomenų tvarkytojo vadovo ar jo įgalioto asmens sprendimu gali būti pratęstas dar dviem mėnesiams, atsižvelgiant į prašymo sudėtingumą ir duomenų tvarkytojo nagrinėjamų prašymų skaičių. Duomenų tvarkytojas apie duomenų tvarkytojo vadovo ar jo įgalioto asmens sprendimą pratęsti prašymo nagrinėjimo terminą ir jo priėmimo motyvus ne vėliau kaip per 3 darbo dienas nuo jo priėmimo dienos praneša duomenų subjektui ar jo atstovui.</text:span></text:p>
      <text:p text:style-name="P271"><text:span text:style-name="T272">33</text:span><text:span text:style-name="T273">. Duomenų tvarkytojas apie duomenų subjekto teisių neįgyvendinimą, jo priežastis ir tokio sprendimo apskundimo tvarką ne vėliau kaip per vieną mėnesį nuo prašymo gavimo dienos informuoja duomenų subjektą ir Ministeriją.<text:s/></text:span></text:p>
      <text:p text:style-name="P274"><text:span text:style-name="T275">34</text:span><text:span text:style-name="T276">. Duomenų tvarkytojas atsakymą duomenų subjektui pateikia valstybine kalba duomenų subjekto pasirinktu būdu: registruotu paštu, įteikiant asmeniškai ar elektroninėmis priemonėmis. Jei duomenų subjektas pasirinko atsakymo pateikimą įteikiant asmeniškai ar elektroninėmis priemonėmis, tačiau duomenų tvarkytojas dėl objektyvių priežasčių to negali padaryti, duomenų tvarkytojas atsakymą pateikia registruotu paštu. Kai duomenų subjektas prašymą pateikia elektroninėmis priemonėmis, informacija jam pateikiama, jei įmanoma, elektroninėmis priemonėmis, išskyrus atvejus, kai duomenų subjektas paprašo ją pateikti kitaip.</text:span></text:p>
      <text:p text:style-name="P277"><text:span text:style-name="T278">35</text:span><text:span text:style-name="T279">. Duomenų tvarkytojas visus veiksmus pagal duomenų subjekto prašymus atlieka ir informaciją teikia nemokamai. Kai duomenų subjekto prašymai yra neproporcingi dėl jų pasikartojančio turinio (jais prašoma dėl tų pačių asmens duomenų įgyvendinti tas pačias duomenų subjekto teises, kurios jau įgyvendintos arba jas pagrįstai atsisakyta įgyvendinti pagal ankstesnius jo prašymus) arba kai atsakymui pateikti reikėtų sukurti dokumentus ar informacijos rinkmenas ir tai būtų susiję su neproporcingai didelėmis duomenų tvarkytojo darbo ir laiko sąnaudomis, duomenų tvarkytojas gali imti atlygį, kurio dydis nustatomas atsižvelgiant į informacijos teikimo, pranešimų ir veiksmų, kurių prašoma, administracines išlaidas, arba gali atsisakyti nagrinėti prašymą ir apie tai informuoti duomenų subjektą Aprašo 33 punkto nustatyta tvarka.</text:span></text:p>
      <text:p text:style-name="P280"><text:span text:style-name="T281">36</text:span><text:span text:style-name="T282">. Duomenų tvarkytojas, įgyvendindamas duomenų subjekto teises, užtikrina, kad nebūtų pažeista kitų asmenų teisė į privataus gyvenimo neliečiamumą. Duomenų subjektui teikiami tik jo asmens duomenys. Jeigu dokumentų, kurie 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283"/>
      <text:p text:style-name="P284"><text:span text:style-name="T285">XII</text:span><text:span text:style-name="T286"><text:s/>SKYRIUS</text:span></text:p>
      <text:p text:style-name="P287"><text:span text:style-name="T288">BAIGIAMOSIOS NUOSTATOS</text:span></text:p>
      <text:p text:style-name="P289"/>
      <text:p text:style-name="P290"><text:span text:style-name="T291">37</text:span><text:span text:style-name="T292">. Duomenų tvarkytojas per 3 darbo dienas nuo Ministerijos pareikalavimo privalo pateikti dokumentų, kuriais informuojamas duomenų subjektas apie veiksmus, kurių imtasi gavus jo prašymą, kopijas.</text:span></text:p>
      <text:p text:style-name="P293"><text:span text:style-name="T294">38</text:span><text:span text:style-name="T295">. Ministerijos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ir teismui.</text:span></text:p>
      <text:p text:style-name="P296"><text:span text:style-name="T297">39</text:span><text:span text:style-name="T298">. Duomenų subjektas turi teisę kreiptis į teismą dėl žalos, kilusios dėl duomenų subjekto teisių pažeidimo, atlyginimo.</text:span></text:p>
      <text:p text:style-name="P299">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09T07:56:00Z</meta:creation-date>
    <dc:date>2019-07-09T07:56:00Z</dc:date>
    <meta:print-date>2018-06-27T13:13:00Z</meta:print-date>
    <meta:template xlink:href="Normal.dotm" xlink:type="simple"/>
    <meta:editing-cycles>2</meta:editing-cycles>
    <meta:editing-duration>PT0S</meta:editing-duration>
    <meta:document-statistic meta:page-count="7" meta:paragraph-count="299" meta:word-count="2211" meta:character-count="18277" meta:row-count="606" meta:non-whitespace-character-count="16365"/>
  </office:meta>
</office:document-meta>
</file>