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fo:letter-spacing="-0.0013in"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fo:margin-right="-0.1979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0416in"/>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fo:line-height="150%" fo:text-indent="0.7875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fo:letter-spacing="0.0694in" style:font-size-complex="12pt" style:language-asian="lt" style:country-asian="LT"/>
    </style:style>
    <style:style style:name="P23" style:parent-style-name="Normal" style:family="paragraph">
      <style:paragraph-properties fo:widows="0" fo:orphans="0" fo:text-align="justify" fo:line-height="150%" fo:text-indent="0.7875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line-height="150%" fo:text-indent="0.7875in">
        <style:tab-stops>
          <style:tab-stop style:type="left" style:position="0.6895in"/>
        </style:tab-stops>
      </style:paragraph-properties>
      <style:text-properties style:font-name-asian="Arial Unicode MS" style:font-size-complex="12pt"/>
    </style:style>
    <style:style style:name="P28" style:parent-style-name="Normal" style:family="paragraph">
      <style:paragraph-properties fo:text-align="justify" fo:line-height="150%" fo:text-indent="0.7875in">
        <style:tab-stops>
          <style:tab-stop style:type="left" style:position="0.6895in"/>
        </style:tab-stops>
      </style:paragraph-properties>
      <style:text-properties style:font-name-asian="Arial Unicode MS" style:font-size-complex="12pt"/>
    </style:style>
    <style:style style:name="P29" style:parent-style-name="Normal" style:family="paragraph">
      <style:paragraph-properties fo:text-align="justify" fo:line-height="150%" fo:text-indent="0.7875in">
        <style:tab-stops>
          <style:tab-stop style:type="left" style:position="0.6895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line-height="150%" fo:text-indent="0.7875in">
        <style:tab-stops>
          <style:tab-stop style:type="left" style:position="0.6895in"/>
        </style:tab-stops>
      </style:paragraph-properties>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line-height="150%" fo:text-indent="0.7875in">
        <style:tab-stops>
          <style:tab-stop style:type="left" style:position="0.6895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line-height="150%" fo:text-indent="0.7875in">
        <style:tab-stops>
          <style:tab-stop style:type="left" style:position="0.6895in"/>
        </style:tab-stops>
      </style:paragraph-properties>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line-height="150%" fo:text-indent="0.7875in">
        <style:tab-stops>
          <style:tab-stop style:type="left" style:position="0.6895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widows="0" fo:orphans="0" fo:text-align="justify">
        <style:tab-stops>
          <style:tab-stop style:type="left" style:position="5.0208in"/>
        </style:tab-stops>
      </style:paragraph-properties>
    </style:style>
    <style:style style:name="P45" style:parent-style-name="Normal" style:family="paragraph">
      <style:paragraph-properties fo:widows="0" fo:orphans="0" fo:text-align="justify">
        <style:tab-stops>
          <style:tab-stop style:type="left" style:position="5.0208in"/>
        </style:tab-stops>
      </style:paragraph-properties>
    </style:style>
    <style:style style:name="P46" style:parent-style-name="Normal" style:family="paragraph">
      <style:paragraph-properties fo:widows="0" fo:orphans="0" fo:text-align="justify">
        <style:tab-stops>
          <style:tab-stop style:type="left" style:position="5.0208in"/>
        </style:tab-stops>
      </style:paragraph-properties>
    </style:style>
    <style:style style:name="P47" style:parent-style-name="Normal" style:family="paragraph">
      <style:paragraph-properties fo:widows="0" fo:orphans="0" fo:text-align="justify">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NACIONALINĖS ŽEMĖS TARNYBOS PRIE ŽEMĖS ŪKIO MINISTERIJOS DIREKTORIUS</text:p>
      <text:p text:style-name="P9"/>
      <text:p text:style-name="P10"><text:span text:style-name="T11">ĮSAKYMAS</text:span></text:p>
      <text:p text:style-name="P12"><text:span text:style-name="T13">DĖL NACIONALINĖS ŽEMĖS TARNYBOS PRIE ŽEMĖS ŪKIO MINISTERIJOS DIREKTORIAUS 2013 M. RUGSĖJO 10 D. ĮSAKYMO NR. 1P-(1.3)- 265 „DĖL SUTIKIMŲ TIESTI SUSISIEKIMO KOMUNIKACIJAS, INŽINERINIUS TINKLUS BEI STATYTI JIEMS FUNKCIONUOTI BŪTINUS STATINIUS VALSTYBINĖJE ŽEMĖJE, KURIOJE NESUFORMUOTI ŽEMĖS SKLYPAI, IŠDAVIMO TAISYKLIŲ PATVIRTINIMO“ PAKEITIMO</text:span></text:p>
      <text:p text:style-name="P14"/>
      <text:p text:style-name="P15"><text:span text:style-name="T16">2015 m. rugpjūčio 27 d. <text:s/>Nr. 1P-308-(1.3.)</text:span></text:p>
      <text:p text:style-name="P17"><text:span text:style-name="T18">Vilnius</text:span></text:p>
      <text:p text:style-name="P19"/>
      <text:p text:style-name="P20"/>
      <text:p text:style-name="P21"><text:tab/><text:span text:style-name="T22">Pakeičiu<text:s/></text:span>Sutikimų tiesti susisiekimo komunikacijas, inžinerinius tinklus bei statyti jiems funkcionuoti būtinus statinius valstybinėje žemėje, kurioje nesuformuoti žemės sklypai, išdavimo taisyklių, patvirtintų Nacionalinės žemės tarnybos prie Žemės ūkio ministerijos direktoriaus 2013 m. rugsėjo 10 d. įsakymu Nr. 1P-(1.3)-265 „Dėl Sutikimų tiesti susisiekimo komunikacijas, inžinerinius tinklus bei statyti jiems funkcionuoti būtinus statinius valstybinėje<text:s/><text:soft-page-break/>žemėje, kurioje nesuformuoti žemės sklypai, išdavimo taisyklių patvirtinimo“, 8 punktą ir jį išdėstau taip:</text:p>
      <text:p text:style-name="P23"><text:span text:style-name="T24">„</text:span><text:span text:style-name="T25">8</text:span><text:span text:style-name="T26">. Planas turi būti parengtas masteliu 1:500–1:10000 (mastelis pasirenkamas pagal teritorijos dydį), naudojant ne senesnį kaip 3 metų topografinį planą. Kaimo gyvenamosiose vietovėse, kai nėra parengtas topografinis planas, galima naudoti naujausią ortofotografinį žemėlapį. Plano spausdinimo formatas turi atitikti A0–A3 standarto popieriaus lapą. Planas turi būti parengtas naudojant naujausius Nekilnojamojo turto kadastro žemėlapio duomenis. Plane turi būti pažymėtos Nekilnojamojo turto registre įregistruotų žemės sklypų ribos ir planuojamų tiesti susisiekimo komunikacijų, inžinerinių tinklų bei statyti jiems funkcionuoti būtinų statinių vieta, pradžios, pabaigos ir posūkio taškų koordinatės LKS-94 sistemoje, nurodytas jų pavadinimas bei juos apibūdinantys duomenys (pvz.: elektros linijos galingumas, vamzdžio skersmuo, gatvės ar kelio kategorija ir kt.), taip pat pažymėtos zonos, kurioje taikytinos specialiosios žemės naudojimo sąlygos, ribos.<text:s/></text:span></text:p>
      <text:p text:style-name="P27">Teritoriniam skyriui pateikiami du teritorijų planavimo dokumento, žemės valdos projekto arba Plano egzemplioriai ir kompiuterinė laikmena, kurioje turi būti įrašytas teritorijų planavimo dokumentas, žemės valdos projektas arba Planas *.dwg arba *.dxf ir *.pdf formatu (išskyrus tuos atvejus, kai prašymas išduoti Sutikimą teikiamas LEIP priemonėmis).</text:p>
      <text:soft-page-break/>
      <text:p text:style-name="P28">Planas turi būti suderintas su:</text:p>
      <text:p text:style-name="P29"><text:span text:style-name="T30">8.1</text:span><text:span text:style-name="T31">. kai tiesti susisiekimo komunikacijas, inžinerinius tinklus bei statyti jiems funkcionuoti būtinus statinius planuojama esamų statinių ir įrenginių (kelių, magistralinių dujotiekių, aukštos įtampos elektros linijų ar kt.) apsaugos juostoje ar zonoje, – šių statinių ar įrenginių savininku;</text:span></text:p>
      <text:p text:style-name="P32"><text:span text:style-name="T33">8.2</text:span><text:span text:style-name="T34">. kai tiesti susisiekimo komunikacijas, inžinerinius tinklus bei statyti jiems funkcionuoti būtinus statinius planuojama valstybinės reikšmės mišku užimtame valstybinės žemės plote, – šį plotą prižiūrinčia miškų urėdija;</text:span></text:p>
      <text:p text:style-name="P35"><text:span text:style-name="T36">8.3</text:span><text:span text:style-name="T37">. kai tiesti susisiekimo komunikacijas, inžinerinius tinklus bei statyti jiems funkcionuoti būtinus statinius planuojama valstybinių parkų, valstybinių ir biosferos rezervatų teritorijose, – atitinkamo valstybinio parko, valstybinio ar biosferos rezervato direkcija;</text:span></text:p>
      <text:p text:style-name="P38"><text:span text:style-name="T39">8.4</text:span><text:span text:style-name="T40">. kai tiesti susisiekimo komunikacijas, inžinerinius tinklus bei statyti jiems funkcionuoti būtinus statinius planuojama kultūros paveldo objektų teritorijose, jų apsaugos zonose, – Kultūros paveldo departamento prie Lietuvos Respublikos kultūros ministerijos teritoriniu padaliniu;</text:span></text:p>
      <text:p text:style-name="P41"><text:span text:style-name="T42">8.5</text:span><text:span text:style-name="T43">. kai tiesti susisiekimo komunikacijas, inžinerinius tinklus bei statyti jiems funkcionuoti būtinus statinius planuojama valstybės sienos apsaugos zonoje arba pasienio juostoje, o jeigu jų nėra – 100 m atstumu nuo vidaus vandens telkinio, kuriuo eina valstybės siena, kranto, – Valstybės sienos apsaugos tarnyba prie Lietuvos Respublikos vidaus reikalų ministerijos.“</text:span></text:p>
      <text:p text:style-name="P44"/>
      <text:p text:style-name="P45"/>
      <text:p text:style-name="P46"/>
      <text:p text:style-name="P47">Direktorė<text:tab/>Daiva Gineik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Baltušytė</meta:initial-creator>
    <dc:creator>adlibuser</dc:creator>
    <meta:creation-date>2024-01-31T13:19:00Z</meta:creation-date>
    <dc:date>2024-01-31T13:19:00Z</dc:date>
    <meta:print-date>2015-07-10T09:47:00Z</meta:print-date>
    <meta:template xlink:href="Normal.dotm" xlink:type="simple"/>
    <meta:editing-cycles>2</meta:editing-cycles>
    <meta:editing-duration>PT0S</meta:editing-duration>
    <meta:document-statistic meta:page-count="3" meta:paragraph-count="14" meta:word-count="449" meta:character-count="3882" meta:row-count="66" meta:non-whitespace-character-count="3447"/>
  </office:meta>
</office:document-meta>
</file>