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language="en" fo:country="GB" style:language-asian="lt" style:country-asian="L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language="en" fo:country="GB"/>
    </style:style>
    <style:style style:name="P30" style:parent-style-name="Normal" style:family="paragraph">
      <style:paragraph-properties style:punctuation-wrap="simple" fo:text-align="center" style:vertical-align="baseline"/>
      <style:text-properties fo:font-weight="bold" style:font-weight-asian="bold" fo:language="en" fo:country="GB"/>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master-page-name="MPF1" style:family="paragraph">
      <style:paragraph-properties fo:widows="0" fo:orphans="0" fo:break-before="page" fo:margin-left="3.2486in" style:page-number="1">
        <style:tab-stops/>
      </style:paragraph-properties>
      <style:text-properties style:font-size-complex="12pt" style:language-asian="lt" style:country-asian="LT"/>
    </style:style>
    <style:style style:name="P67" style:parent-style-name="Normal" style:family="paragraph">
      <style:paragraph-properties fo:widows="0" fo:orphans="0" fo:margin-left="3.2486in">
        <style:tab-stops/>
      </style:paragraph-properties>
      <style:text-properties style:font-size-complex="12pt" style:language-asian="lt" style:country-asian="L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margin-left="3.2486in">
        <style:tab-stops/>
      </style:paragraph-properties>
      <style:text-properties style:font-size-complex="12pt" style:language-asian="lt" style:country-asian="LT"/>
    </style:style>
    <style:style style:name="P71" style:parent-style-name="Normal" style:family="paragraph">
      <style:paragraph-properties fo:margin-left="3.248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style>
    <style:style style:name="P74" style:parent-style-name="Normal" style:family="paragraph">
      <style:paragraph-properties fo:keep-together="always" fo:text-align="center" fo:line-height="12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22%" fo:text-indent="0.2166in"/>
      <style:text-properties fo:color="#000000" style:font-size-complex="12pt" fo:hyphenate="false"/>
    </style:style>
    <style:style style:name="P77" style:parent-style-name="Normal" style:family="paragraph">
      <style:paragraph-properties fo:keep-together="always" fo:text-align="center"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line-height="12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22%" fo:text-indent="0.4923in"/>
      <style:text-properties fo:color="#000000" style:font-size-complex="12pt" fo:hyphenate="false"/>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font-weight="bold" style:font-weight-asian="bold" style:font-weight-complex="bold" fo:letter-spacing="-0.0013in" style:font-size-complex="12pt"/>
    </style:style>
    <style:style style:name="T118" style:parent-style-name="DefaultParagraphFont" style:family="text">
      <style:text-properties fo:font-weight="bold" style:font-weight-asian="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line-height="150%" fo:text-indent="0.4923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2166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fo:line-height="150%" fo:text-indent="0.2166in"/>
      <style:text-properties fo:color="#000000" style:font-size-complex="12pt" fo:hyphenate="false"/>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letter-spacing="-0.002in"/>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4923in"/>
      <style:text-properties fo:hyphenate="false"/>
    </style:style>
    <style:style style:name="P168" style:parent-style-name="Normal" style:family="paragraph">
      <style:paragraph-properties fo:widows="0" fo:orphans="0" fo:text-align="justify" fo:line-height="150%" fo:text-indent="0.4923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4923in"/>
      <style:text-properties fo:hyphenate="false"/>
    </style:style>
    <style:style style:name="P171" style:parent-style-name="Normal" style:family="paragraph">
      <style:paragraph-properties fo:widows="0" fo:orphans="0" fo:text-align="justify" fo:line-height="150%" fo:text-indent="0.4923in"/>
      <style:text-properties fo:hyphenate="false"/>
    </style:style>
    <style:style style:name="P172" style:parent-style-name="Normal" style:family="paragraph">
      <style:paragraph-properties fo:widows="0" fo:orphans="0" fo:text-align="justify" fo:line-height="150%" fo:text-indent="0.4923in"/>
      <style:text-properties fo:hyphenate="false"/>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4923in"/>
      <style:text-properties fo:hyphenate="false"/>
    </style:style>
    <style:style style:name="P175" style:parent-style-name="Normal" style:family="paragraph">
      <style:paragraph-properties fo:widows="0" fo:orphans="0" fo:text-align="justify"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line-height="150%"/>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ext-properties fo:hyphenate="false"/>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fo:line-height="150%" fo:text-indent="0.2166in"/>
      <style:text-properties fo:color="#000000" style:font-size-complex="12pt" fo:hyphenate="false"/>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166in"/>
      <style:text-properties fo:hyphenate="false"/>
    </style:style>
    <style:style style:name="P236" style:parent-style-name="Normal" style:family="paragraph">
      <style:paragraph-properties fo:keep-together="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text-properties style:font-size-complex="12pt"/>
    </style:style>
    <style:style style:name="P242" style:parent-style-name="Normal" style:family="paragraph">
      <style:paragraph-properties fo:widows="0" fo:orphans="0" fo:text-align="justify" fo:line-height="150%" fo:text-indent="0.3937in"/>
      <style:text-properties fo:hyphenate="false"/>
    </style:style>
    <style:style style:name="P243" style:parent-style-name="Normal" style:family="paragraph">
      <style:paragraph-properties fo:widows="0" fo:orphans="0" fo:text-align="justify" fo:line-height="150%" fo:text-indent="0.3937in"/>
      <style:text-properties fo:hyphenate="false"/>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line-height="150%" fo:text-indent="0.3937in"/>
      <style:text-properties fo:hyphenate="false"/>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line-height="150%" fo:text-indent="0.3937in"/>
      <style:text-properties fo:hyphenate="false"/>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line-height="150%"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text-align="justify" fo:line-height="150%" fo:text-indent="0.4923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9 M. LAPRIČIO 24 D. ĮSAKYMO NR. 3D-904 „DĖL<text:s/></text:span><text:span text:style-name="T14">PRIVATAUS PIENO GAMINIŲ SANDĖLIAVIMO PARAMOS ADMINISTRAVIMO TAISYKLIŲ PATVIRTINIMO</text:span><text:span text:style-name="T15">“ PAKEITIMO</text:span></text:p>
      <text:p text:style-name="P16"/>
      <text:p text:style-name="P17">2018 m. rugsėjo 25 d. Nr. 3D-674</text:p>
      <text:p text:style-name="P18">Vilnius</text:p>
      <text:p text:style-name="P19"/>
      <text:p text:style-name="P20"/>
      <text:p text:style-name="P21"><text:span text:style-name="T22">1</text:span><text:span text:style-name="T23">. P a k e i č i u   Lietuvos Respublikos žemės ūkio ministro 2009 m. lapkričio 24 d. įsakymą Nr. 3D-904 „</text:span><text:span text:style-name="T24">Dėl<text:s/></text:span><text:span text:style-name="T25">Privataus pieno gaminių sandėliavimo paramos</text:span><text:span text:style-name="T26"><text:s/>administravimo taisyklių patvirtinimo</text:span><text:span text:style-name="T27">“ ir jį išdėstau nauja redakcija:</text:span></text:p>
      <text:p text:style-name="P28"><text:span text:style-name="T29">„LIETUVOS RESPUBLIKOS ŽEMĖS ŪKIO MINISTRAS</text:span></text:p>
      <text:p text:style-name="P30"/>
      <text:p text:style-name="P31">ĮSAKYMAS</text:p>
      <text:p text:style-name="P32"><text:span text:style-name="T33">DĖL PRIVATAUS<text:s/></text:span><text:span text:style-name="T34">PIENO GAMINIŲ<text:s/></text:span><text:span text:style-name="T35">SANDĖLIAVIMO PARAMOS ADMINISTRAVIMO TAISYKLIŲ PATVIRTINIMO</text:span></text:p>
      <text:p text:style-name="P36"/>
      <text:p text:style-name="P37">Vadovaudamasis<text:s/><text:span text:style-name="T38">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text:s/></text:span><text:span text:style-name="T39">2017 m. gruodžio 13 d. Europos Parlamento ir Tarybos reglamentu (ES) 2017/2393 (OL 2017 L 350, p. 15)</text:span><text:span text:style-name="T40">,<text:s/></text:span><text:span text:style-name="T41">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42">), su paskutiniais pakeitimais, padarytais<text:s/></text:span><text:span text:style-name="T43">2018 m. balandžio 26 d. Komisijos deleguotuoju reglamentu (ES) 2018/967 (OL 2018 L 174, p. 2)</text:span><text:span text:style-name="T44">,<text:s/></text:span><text:span text:style-name="T45">2016 m. gegužės 18 d. Komisijos deleguotuoju reglamentu (ES) 2016/1238, kuriuo 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2016 m. gegužės 18 d. Komisijos įgyvendinimo reglamentu (ES) 2016/1240, kuriuo nustatomos Europos Parlamento ir Tarybos<text:s/></text:span><text:soft-page-break/><text:span text:style-name="T46">reglamento (ES) Nr. 1308/2013 nuostatų dėl valstybės intervencijos ir paramos privačiajam sandėliavimui taikymo taisyklės (</text:span><text:span text:style-name="T47">OL 2016 L 206, p. 71), su paskutiniais pakeitimais, padarytais 2018 m. sausio 30 d. Komisijos įgyvendinimo reglamentu (ES) 2018/150 (OL 2018 L 26, p. 14),<text:s/></text:span>Lietuvos Respublikos Vyriausybės 2006 m. spalio 11 d. nutarimu Nr. 987 „Dėl valstybės institucijų, savivaldybių ir kitų juridinių asmenų, atsakingų už Europos žemės ūkio garantijų fondo priemonių įgyvendinimą, paskyrimo“,<text:span text:style-name="T48"><text:s/></text:span></text:p>
      <text:p text:style-name="P49"><text:span text:style-name="T50">t v i r t i n u<text:s/></text:span>Privataus pieno gaminių sandėliavimo paramos<text:span text:style-name="T51"><text:s/>administravimo taisykles<text:s/></text:span><text:span text:style-name="T52">(pridedama).“</text:span></text:p>
      <text:p text:style-name="P53"><text:span text:style-name="T54">2</text:span><text:span text:style-name="T55">. N u s t a t a u, kad šis įsakymas įsigalioja 2018 m. spalio 1 d.</text:span></text:p>
      <text:p text:style-name="P56"/>
      <text:p text:style-name="P57"/>
      <text:p text:style-name="P58"/>
      <text:p text:style-name="P59">Aplinkos ministras,<text:s/></text:p>
      <text:p text:style-name="P60">pavaduojantis žemės ūkio ministrą<text:s/><text:tab/><text:tab/><text:tab/><text:s text:c="14"/>Kęstutis Navickas</text:p>
      <text:soft-page-break/>
      <text:p text:style-name="P61">PATVIRTINTA</text:p>
      <text:p text:style-name="P67">Lietuvos Respublikos žemės ūkio ministro</text:p>
      <text:p text:style-name="P68"><text:span text:style-name="T69">2009 m. lapkričio 24 d. įsakymu Nr. 3D-904</text:span></text:p>
      <text:p text:style-name="P70">(Lietuvos Respublikos žemės ūkio ministro 2018 m. rugsėjo 25 d. įsakymo Nr. 3D-674</text:p>
      <text:p text:style-name="P71"><text:span text:style-name="T72">redakcija)</text:span></text:p>
      <text:p text:style-name="P73"/>
      <text:p text:style-name="P74"><text:span text:style-name="T75">PRIVATAUS Pieno gaminių SANDĖLIAVIMO PARAMOS ADMINISTR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vataus pieno gaminių sandėliavimo paramos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pan><text:span text:style-name="T86">,<text:s/></text:span><text:span text:style-name="T87">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88">), su paskutiniais pakeitimais, padarytais 2018 m. balandžio 26 d. Komisijos deleguotuoju reglamentu (ES) 2018/967 (OL 2018 L 174, p. 2),<text:s/></text:span><text:span text:style-name="T89">2016 m. gegužės 18 d. Komisijos deleguotuoju reglamentu (ES) 2016/1238, kuriuo 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2016 m. gegužės 18 d. Komisijos įgyvendinimo reglamentu (ES) 2016/1240, kuriuo nustatomos Europos Parlamento ir Tarybos reglamento (ES) Nr. 1308/2013 nuostatų dėl valstybės intervencijos ir paramos privačiajam sandėliavimui taikymo taisyklės (</text:span><text:span text:style-name="T90">OL 2016 L 206, p. 71), su paskutiniais pakeitimais, padarytais 2018 m. sausio 30 d. Komisijos įgyvendinimo reglamentu (ES) 2018/150 (OL 2018 L 26, p. 14),<text:s/></text:span>Lietuvos Respublikos Vyriausybės 2006 m. spalio 11 d. nutarimu Nr. 987 „Dėl valstybės institucijų, savivaldybių ir kitų juridinių asmenų, atsakingų už Europos žemės ūkio garantijų fondo priemonių įgyvendinimą, paskyrimo“.</text:p>
      <text:p text:style-name="P91"><text:span text:style-name="T92">2</text:span><text:span text:style-name="T93">.</text:span><text:span text:style-name="T94"><text:tab/>Taisyklių tikslas – nustatyti sviesto, nugriebto pieno miltelių, sūrio, pažymėto saugoma kilmės vietos nuoroda arba saugoma geografine nuoroda pagal<text:s/></text:span><text:span text:style-name="T95">2012 m. lapkričio 21<text:s/></text:span><text:soft-page-break/><text:span text:style-name="T96">d. Europos Parlamento ir Tarybos reglamentą (ES) Nr. 1151/2012 dėl žemės ūkio ir maisto produktų kokybės sistemų (OL 2012 L 343, p. 1), su paskutiniais pakeitimais, padarytais 2017 m. kovo 15 d. Europos Parlamento ir Tarybos reglamentas (ES) 2017/625 (OL 2017 L 95, p. 1)</text:span><text:span text:style-name="T97"><text:s/>(toliau – pieno gaminiai), privataus sandėliavimo paramos administravimo tvarką.<text:s/></text:span></text:p>
      <text:p text:style-name="P98"><text:span text:style-name="T99">3</text:span><text:span text:style-name="T100">. Vadovaudamasi šių taisyklių 1 punkte nurodytų teisės aktų nuostatomis bei šiomis taisyklėmis:<text:s/></text:span></text:p>
      <text:p text:style-name="P101"><text:span text:style-name="T102">3.1</text:span><text:span text:style-name="T103">. VšĮ<text:s/></text:span>Kaimo verslo ir rinkų plėtros agentūra (toliau – Agentūra)<text:s/><text:span text:style-name="T104">administruoja pieno gaminių privataus sandėliavimo paramą;</text:span></text:p>
      <text:p text:style-name="P105"><text:span text:style-name="T106">3.2</text:span><text:span text:style-name="T107">. Nacionalinė mokėjimo agentūra prie Žemės ūkio ministerijos (toliau – Nacionalinė mokėjimo agentūra) vykdo lėšų, susijusių su pieno gaminių privataus sandėliavimo parama, mokėjimą, susigrąžinimą ir apskaitą;<text:s/></text:span></text:p>
      <text:p text:style-name="P108"><text:span text:style-name="T109">3.3</text:span><text:span text:style-name="T110">. Lietuvos Respublikos valstybinė maisto ir veterinarijos tarnyba (toliau – VMVT) vykdo pieno gaminių atitikties nustatytiems reikalavimams kontrolę.</text:span></text:p>
      <text:p text:style-name="P111"><text:span text:style-name="T112">4</text:span><text:span text:style-name="T113">. Šiose taisyklėse vartojama sąvokos:</text:span></text:p>
      <text:p text:style-name="P114"><text:span text:style-name="T115">4.1</text:span><text:span text:style-name="T116">.<text:s/></text:span><text:span text:style-name="T117">privatus pieno gaminių sandėliavimas</text:span><text:span text:style-name="T118"> </text:span><text:span text:style-name="T119">– rinkos reguliavimo priemonė, kai<text:s/></text:span><text:span text:style-name="T120">reglamento (ES) Nr. 1308/2013 17 straipsnyje nurodyti<text:s/></text:span><text:span text:style-name="T121">pieno gaminiai nustatytą laiką yra netiekiami rinkai, o laikomi privačiame sandėlyje ir už tai gaunama parama;</text:span></text:p>
      <text:p text:style-name="P122"><text:span text:style-name="T123">4.2</text:span><text:span text:style-name="T124">.<text:s/></text:span><text:span text:style-name="T125">ūkio subjektas</text:span><text:span text:style-name="T126"><text:s/>– Europos Sąjungos valstybėje įsisteigęs ir joje registruotas PVM mokėtoju juridinis asmuo;</text:span></text:p>
      <text:p text:style-name="P127"><text:span text:style-name="T128">4.3</text:span><text:span text:style-name="T129">. kitos šiose taisyklėse vartojamos sąvokos apibrėžtos taisyklių 1 punkte nurodytuose teisės aktuose ir kituose teisės aktuose.<text:s/></text:span></text:p>
      <text:p text:style-name="P130"/>
      <text:p text:style-name="P131"><text:span text:style-name="T132">II</text:span><text:span text:style-name="T133"><text:s/>SKYRIUS</text:span></text:p>
      <text:p text:style-name="P134"><text:span text:style-name="T135">PARAMOS SKYRIMAS</text:span></text:p>
      <text:p text:style-name="P136"/>
      <text:p text:style-name="P137"><text:span text:style-name="T138">5</text:span><text:span text:style-name="T139">. Ūkio subjektai, norintys gauti pieno gaminių privataus sandėliavimo paramą, <text:s/>privalo Agentūrai pateikti<text:s/></text:span><text:span text:style-name="T140">šios Agentūros nustatytos formos paraišką dalyvauti konkurse arba paraišką dėl iš anksto nustatytos paramos privačiajam sandėliavimui (toliau – paraiška). Paraiška turi būti pateikta lietuvių kalba ir pasirašyta ūkio subjekto vadovo ar jo įgalioto asmens. Agentūrai turi būti pateikiama įgaliojimo kopija, jei dokumentus pasirašo įgaliotas asmuo.<text:s/></text:span><text:span text:style-name="T141">Kartu su paraiška ūkio subjekto gali būti prašoma pateikti kitus dokumentus, siekiant įsitikinti, kad ūkio subjektas ir pieno gaminiai atitinka teisės aktų reikalavimus.<text:s/></text:span></text:p>
      <text:p text:style-name="P142"><text:span text:style-name="T143">6</text:span><text:span text:style-name="T144">.<text:s/></text:span><text:span text:style-name="T145">J</text:span><text:span text:style-name="T146">ei reglamente, kuriuo skelbiamas konkursas dėl paramos privačiajam sandėliavimui arba iš anksto nustatoma paramos suma, yra reikalaujama pateikti užstatą, ūkio subjektas kartu su paraiška pateikia<text:s/></text:span><text:span text:style-name="T147">įrodymo, kad jis pateikė nustatyto dydžio užstatą, dokumentą (jei užstatas yra pateikiamas grynaisiais pinigais arba banko čekiu, piniginės lėšos<text:s/></text:span><text:soft-page-break/><text:span text:style-name="T148">turi būti įskaitytos į Nacionalinės mokėjimo agentūros sąskaitą iki paraiškų pateikimo termino pabaigos)</text:span><text:span text:style-name="T149">. Informacija apie užstato pateikimo būdus skelbiama</text:span><text:span text:style-name="T150"><text:s/>Agentūros interneto tinklalapyje.</text:span></text:p>
      <text:p text:style-name="P151"><text:span text:style-name="T152">7</text:span><text:span text:style-name="T153">. Paraiškos pateikimo data laikoma paraiškos ir papildomų dokumentų Agentūroje gavimo data ir laikas (gauto dokumento registracijos žyma). Pateiktos paraiškos atsiimti arba keisti negalima.</text:span></text:p>
      <text:p text:style-name="P154"><text:span text:style-name="T155">8</text:span><text:span text:style-name="T156">. Privačiai sandėliuojami pieno gaminiai turi atitikti reglamento (ES) 2016/1238 VI priedo reikalavimus.</text:span></text:p>
      <text:p text:style-name="P157"><text:span text:style-name="T158">9</text:span><text:span text:style-name="T159">. Jei paraiška užpildyta klaidingai ir (arba) nurodyta ne visa reikalinga informacija, nepateikti papildomi dokumentai, užstatas ir (arba) užstato pateikimą įrodantys dokumentai yra netinkami, klaidingi, arba juose nurodyta ne visa reikalinga informacija, Agentūra per 3 darbo dienas po paraiškos gavimo apie tai raštu ar elektroniniu paštu informuoja ūkio subjektą, pateikusį paraišką.<text:s/></text:span></text:p>
      <text:p text:style-name="P160"><text:span text:style-name="T161">10</text:span><text:span text:style-name="T162">. Agentūra, kaip nurodyta reglamento (ES) 2016/</text:span>1240<text:span text:style-name="T163"><text:s/>42 straipsnyje, praneša Europos Komisijai (toliau – EK) apie priimtas paraiškas.</text:span></text:p>
      <text:p text:style-name="P164"><text:span text:style-name="T165">11</text:span><text:span text:style-name="T166">. Jei parama privačiajam sandėliavimui nustatoma konkurso būdu, EK priėmus sprendimą dėl didžiausios paramos sumos ir jį paskelbus, Agentūra per 3 darbo dienas nuo EK sprendimo įsigaliojimo praneša ūkio subjektams apie jų dalyvavimo konkurse rezultatus. Agentūra tenkina paraiškas, kuriose nurodyta paramos suma yra lygi arba mažesnė, nei EK nustatyta didžiausia paramos suma. Paraiškos, kuriose nurodyta paramos suma yra didesnė, nei EK nustatyta didžiausia paramos suma, yra atmetamos.<text:s/></text:span></text:p>
      <text:p text:style-name="P167">12. Jei parama privačiajam sandėliavimui yra nustatoma konkurso būdu ir EK, siekdama išvengti nustatytų kiekybinių apribojimų viršijimo, nustato paskirstymo koeficientą, ūkio subjektas, jei jo netenkina nustatytas paskirstymo koeficientas, per 10 darbo dienų nuo EK sprendimo įsigaliojimo dienos gali atsisakyti savo paraiškos.<text:s/></text:p>
      <text:p text:style-name="P168">13. Ūkio subjektų pateiktos paraiškos dėl iš anksto nustatytos<text:s/><text:span text:style-name="T169">paramos privačiajam sandėliavimui</text:span><text:s/>laikomos priimtomis aštuntą darbo dieną po paraiškos gavimo dienos, jei EK nepriėmė sprendimo, kaip nurodyta reglamento (ES) 2016/1240 45 straipsnio 3 dalyje. Agentūra informuoja ūkio subjektus apie tinkamai užpildytų paraiškų priėmimą.</text:p>
      <text:p text:style-name="P170">14. Ūkio subjektas, gavęs Agentūros sprendimą apie paraiškos tenkinimą, kaip nurodyta šių taisyklių 11 punkte, arba apie paraiškos priėmimą, kaip nurodyta šių taisyklių 13 punkte, dėl dar nesandėliuojamiems pieno gaminiams skirtos paramos, praneša Agentūrai pieno gaminių atvežimo sandėliuoti terminus, kiekvienos privačiojo sandėliavimo vietos pavadinimą ir adresą, pieno gaminių kiekius. Pranešimas Agentūrai turi būti pateikiamas ne vėliau kaip likus 5 dienoms iki pieno gaminių partijų atidavimo sandėliuoti pradžios.</text:p>
      <text:p text:style-name="P171">15. Ūkio subjektas turi atiduoti sandėliuoti dar nesandėliuojamus pieno gaminius per 28 kalendorines dienas, skaičiuojant nuo Agentūros sprendimo dėl paraiškos tenkinimo, kaip nurodyta šių taisyklių 11 punkte, arba dėl paraiškos priėmimo, kaip nurodyta šių taisyklių 13 punkte gavimo dienos. Atidavimo sandėliuoti pabaiga laikoma ta diena, kurią atiduodama sandėliuoti paraiškoje nurodyto pieno gaminių kiekio paskutinė atskira partija.</text:p>
      <text:p text:style-name="P172">16. Agentūra ir ūkio subjektai, kurių paraiškos buvo tenkintos, kaip nurodyta šių taisyklių 11 punkte, ir priimtos, kaip nurodyta šių taisyklių 13 punkte, sudaro Agentūros nustatytos formos<text:s/><text:span text:style-name="T173">rašytinę pieno gaminių privataus<text:s/></text:span>sandėliavimo sutartį, atitinkančią reglamento (ES) 2016/1240 48–52 straipsnių nuostatas. Sutartis sudaroma tik Agentūrai atlikus visų sandėliuoti atiduotų pieno gaminių partijų dokumentų patikras vietoje, kaip nurodyta reglamento (ES) 2016/1240 60 straipsnyje 1 dalyje.<text:s/></text:p>
      <text:p text:style-name="P174">17. Agentūra apie sutarties sudarymą ūkio subjektui praneša per 5 darbo dienas nuo šių taisyklių 16 punkte nurodytos patikros ataskaitos paskelbimo, jei yra gavusi visus sutarčiai sudaryti reikalingus dokumentus.<text:s/></text:p>
      <text:p text:style-name="P175"><text:span text:style-name="T176">18</text:span><text:span text:style-name="T177">. Ūkio subjektas sutartyje įsipareigoja įvykdyti visas sąlygas, suteikiančias teisę gauti pieno gaminių sandėliavimo paramą, kaip nurodyta reglamento (ES) 2016/1240 52 straipsnyje.</text:span></text:p>
      <text:p text:style-name="P178"><text:span text:style-name="T179">19</text:span><text:span text:style-name="T180">. Sutartyje numatyto pieno gaminių sandėliavimo laikotarpio trukmė turi atitikti EK įgyvendinimo reglamento, kuriuo skelbiamas konkursas dėl paramos privačiajam sandėliavimui arba iš anksto nustatoma paramos privačiajam sandėliavimui suma, reikalavimus.<text:s/></text:span></text:p>
      <text:p text:style-name="P181"><text:span text:style-name="T182">20</text:span><text:span text:style-name="T183">. Ūkio subjektui užstato grąžinimo ir negrąžinimo atvejai yra nurodyti<text:s/></text:span>reglamento (ES) Nr. 2016/1238 5 straipsnio 4, 5 ir 8 dalyse.<text:s/></text:p>
      <text:p text:style-name="P184"><text:span text:style-name="T185">21</text:span><text:span text:style-name="T186">. Agentūra atlieka administracinį paramos paraiškų patikrinimą ir sandėliuojamų pieno gaminių periodinius patikrinimus vietoje (patikrinimai vietoje atliekami kartu su VMVT), kaip nurodyta reglamento (ES) 2016/1240 56 ir 60 straipsniuose, ir parengia patikros ataskaitas, kaip nurodyta reglamento (ES) 2016/1240 61 straipsnyje.<text:s/></text:span></text:p>
      <text:p text:style-name="P187"><text:span text:style-name="T188">22</text:span><text:span text:style-name="T189">. Agentūrai nustačius, kad ūkio subjektas, pateikdamas paraišką, pateikė neteisingą informaciją ir jei ta neteisinga informacija yra lemiama sprendžiant dėl paramos privačiajam sandėliavimui skyrimo, Agentūra tam ūkio subjektui nebeleidžia dalyvauti paramos skyrimo už tą pieno gaminį, apie kurį buvo pateikta neteisinga informacija, procedūroje vienus metus nuo dienos, kurią priimtas galutinis sprendimas, kuriuo konstatuojamas pažeidimas.<text:s/></text:span></text:p>
      <text:p text:style-name="P190"/>
      <text:p text:style-name="P191"><text:span text:style-name="T192">III</text:span><text:span text:style-name="T193"><text:s/>SKYRIUS</text:span></text:p>
      <text:p text:style-name="P194"><text:span text:style-name="T195">PRODUKTŲ IŠVEŽIMAS IŠ SANDĖLIO</text:span></text:p>
      <text:p text:style-name="P196"/>
      <text:p text:style-name="P197"><text:span text:style-name="T198">23</text:span><text:span text:style-name="T199">. Ūkio subjektas, likus ne mažiau kaip 5 darbo dienoms iki sutartyje numatytos pieno gaminių sandėliavimo laikotarpio pabaigos arba iki išvežimo iš sandėlio pradžios, turi raštu pateikti Agentūrai pranešimą apie ketinimą išvežti pieno gaminius iš sandėlio, kaip nurodyta reglamento (ES) 2016/1240 53 9 straipsnio 3 dalyje.</text:span></text:p>
      <text:p text:style-name="P200"><text:span text:style-name="T201">24</text:span><text:span text:style-name="T202">. Pieno gaminių išvežimas iš sandėlio gali būti pradėtas dieną, kuri eina po paskutinės sutartyje numatyto sandėliavimo laikotarpio pabaigos arba dieną, nurodytą EK įgyvendinimo reglamente, kuriuo skelbiamas konkursas dėl paramos privačiajam sandėliavimui arba iš anksto nustatoma paramos privačiajam sandėliavimui suma.</text:span></text:p>
      <text:p text:style-name="P203"><text:span text:style-name="T204">25</text:span><text:span text:style-name="T205">. Agentūra, gavusi šių taisyklių 23 punkte nurodytą pranešimą apie ketinimą išvežti pieno gaminius iš sandėlio, kartu su VMVT, iki pradedant išvežti pieno gaminius iš sandėlio, atlieka patikrą vietoje, siekdama patikrinti, ar sutartiniai įsipareigojimai įvykdyti, kaip nustatyta reglamento (ES) 2016/1240 60 straipsnio 4 dalyje.</text:span></text:p>
      <text:p text:style-name="P206"/>
      <text:p text:style-name="P207"><text:span text:style-name="T208">IV</text:span><text:span text:style-name="T209"><text:s/>SKYRIUS</text:span></text:p>
      <text:p text:style-name="P210"><text:span text:style-name="T211">PARAMOS LĖŠŲ IŠMOKĖJIMAS</text:span></text:p>
      <text:p text:style-name="P212"/>
      <text:p text:style-name="P213"><text:span text:style-name="T214">26</text:span><text:span text:style-name="T215">. Ūkio subjektas Agentūros nustatytos formos mokėjimo prašymą Agentūrai pateikia per 3 mėnesius nuo sutartyje numatyto pieno gaminių sandėliavimo laikotarpio pabaigos.</text:span></text:p>
      <text:p text:style-name="P216"><text:span text:style-name="T217">27</text:span><text:span text:style-name="T218">. Jei įvykdytos visos sutartyje nustatytos pareigos ir pabaigtas mokėjimo prašymo administravimas, parama ūkio subjektui išmokama ne vėliau kaip per 120 dienų po mokėjimo prašymo pateikimo dienos.</text:span></text:p>
      <text:p text:style-name="P219"><text:span text:style-name="T220">28</text:span><text:span text:style-name="T221">. Agentūrai nustačius, kad ūkio subjektas pažeidė sutarties sąlygas, išmoka gali būti perskaičiuota arba sumažinta, kaip nustatyta reglamento (ES) 2016/1238 8 straipsnyje.</text:span></text:p>
      <text:p text:style-name="P222"><text:span text:style-name="T223">29</text:span><text:span text:style-name="T224">. Pieno gaminių sandėliavimo parama mokama iš Europos žemės ūkio garantijų fondo lėšų.</text:span></text:p>
      <text:p text:style-name="P225"><text:span text:style-name="T226">30</text:span><text:span text:style-name="T227">. Agentūra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Nacionalinės mokėjimo agentūros nustatytą formą duomenis apie ūkio subjektą, mokėtiną paramą, taip pat kitus dokumentus, numatytus Nacionalinės mokėjimo agentūros ir Agentūros bendradarbiavimo sutartyje.</text:span></text:p>
      <text:p text:style-name="P228"><text:span text:style-name="T229">31</text:span><text:span text:style-name="T230">. Nacionalinė mokėjimo agentūra, gavusi šių taisyklių 30 punkte nurodytus dokumentus, užsako paramos lėšas.</text:span></text:p>
      <text:p text:style-name="P231"><text:span text:style-name="T232">32</text:span><text:span text:style-name="T233">. Paramos lėšos užsakomos ir išmokamos Lėšų Europos Sąjungos žemės ūkio fondų ir Europos Sąjungos žuvininkystės fondų priemonėms įgyvendinti išmokėjimo ir gavimo iš<text:s/></text:span><text:soft-page-break/><text:span text:style-name="T234">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235"/>
      <text:p text:style-name="P236"><text:span text:style-name="T237">IV</text:span><text:span text:style-name="T238"><text:s/>SKYRIUS</text:span></text:p>
      <text:p text:style-name="P239"><text:span text:style-name="T240">ATSAKOMYBĖ</text:span></text:p>
      <text:p text:style-name="P241"/>
      <text:p text:style-name="P242">33. Taisyklėse nurodyti ūkio subjektai ir institucijos atsako už tinkamą šių taisyklių ir teisės aktų, nurodytų šių taisyklių 1 punkte, laikymąsi.</text:p>
      <text:p text:style-name="P243">34. Už paraiškose ir kituose dokumentuose pateiktus duomenis atsako juos pateikę asmenys.</text:p>
      <text:p text:style-name="P244">35. Agentūra atsako už:</text:p>
      <text:p text:style-name="P245">35.1. naudojamų paraiškų, sutarčių ir kitų administravimo dokumentų formų parengimą ir patvirtinimą;</text:p>
      <text:p text:style-name="P246"><text:span text:style-name="T247">35.2</text:span><text:span text:style-name="T248">. informacijos apie pieno gaminių privataus sandėliavimo tvarką, paraiškų formų, kitų dokumentų bei rekomendacijų paskelbimą Agentūros interneto tinklalapyje;</text:span></text:p>
      <text:p text:style-name="P249"><text:span text:style-name="T250">35.3</text:span><text:span text:style-name="T251">. paraiškų bei kitų dokumentų priėmimą, sutikrinimą su viešaisiais registrais ūkio subjektų, pateikusių paraiškas, atitiktį šių<text:s/></text:span>taisyklių 1 punkte nurodytuose teisės aktuose<text:span text:style-name="T252"><text:s/>nustatytiems reikalavimams;</text:span></text:p>
      <text:p text:style-name="P253"><text:span text:style-name="T254">35.4</text:span><text:span text:style-name="T255">. informacijos parengimą EK ir informavimą apie jos priimtus sprendimus, lėšų išmokėjimui ir gavimui reikiamų duomenų perdavimą Nacionalinei mokėjimo agentūrai;</text:span></text:p>
      <text:p text:style-name="P256"><text:span text:style-name="T257">35.5</text:span><text:span text:style-name="T258">. patikrų vietoje,<text:s/></text:span>nustatytų taisyklių 1 punkte nurodytuose teisės aktuose,<text:span text:style-name="T259"><text:s/>inicijavimą ir atlikimą;<text:s/></text:span></text:p>
      <text:p text:style-name="P260">35.6. pranešimų, nurodytų reglamento (ES) 2016/1240 66 straipsnyje, teikimą EK, kitų pranešimų, nustatytų taisyklių 1 punkte nurodytuose teisės aktuose, teikimą atsakingoms Europos Sąjungos institucijoms.</text:p>
      <text:p text:style-name="P261">36. Nacionalinė mokėjimo agentūra atsako už lėšų išmokėjimą ir susigrąžinimą pagal Agentūros pateiktus duomenis ir teisingą išmokėtų, gautų bei susigrąžintų lėšų apskaitą.</text:p>
      <text:p text:style-name="P262"><text:span text:style-name="T263">37</text:span><text:span text:style-name="T264">. VMVT atsako už:</text:span></text:p>
      <text:p text:style-name="P265"><text:span text:style-name="T266">37.1</text:span><text:span text:style-name="T267">. pieno gaminių atitikties šių taisyklių 1 punkte nurodytų teisės aktų reikalavimams patikras pagal savo kompetenciją;</text:span></text:p>
      <text:p text:style-name="P268"><text:span text:style-name="T269">37.2</text:span><text:span text:style-name="T270">. patikrų ataskaitų, tyrimų rezultatų ir kitų dokumentų pateikimą Agentūrai, kaip numatyta Bendradarbiavimo tarp VMVT ir Agentūros sutartyje;</text:span></text:p>
      <text:p text:style-name="P271"><text:span text:style-name="T272">37.3</text:span><text:span text:style-name="T273">. kitų patikrų atlikimą pagal Agentūros prašymus.</text:span></text:p>
      <text:p text:style-name="P274">38. Asmenys, gavę lėšas neteisėtai arba prisidėję prie neteisėto jų gavimo (sąmoningai<text:s/><text:soft-page-break/>patvirtinę klaidingus duomenis), atsako Lietuvos Respublikos įstatymų nustatyta tvarka bei pagal 1 punkte nurodytų teisės aktų nuostatas.</text:p>
      <text:p text:style-name="P275"/>
      <text:p text:style-name="P276"><text:span text:style-name="T277">V</text:span><text:span text:style-name="T278"><text:s/>SKYRIUS</text:span></text:p>
      <text:p text:style-name="P279"><text:span text:style-name="T280">BAIGIAMOSIOS NUOSTATOS</text:span></text:p>
      <text:p text:style-name="P281"/>
      <text:p text:style-name="P282">39. Agentūros sprendimai gali būti apskųsti<text:s/><text:span text:style-name="T283">Lietuvos administracinių ginčų komisijai Lietuvos Respublikos ikiteisminio administracinių ginčų nagrinėjimo tvarkos įstatymo nustatyta tvarka arba administraciniam teismui<text:s/></text:span>Lietuvos Respublikos administracinių bylų teisenos įstatymo nustatyta tvarka.</text:p>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09-27T06:17:00Z</meta:creation-date>
    <dc:date>2018-09-27T06:17:00Z</dc:date>
    <meta:print-date>2018-09-21T11:05:00Z</meta:print-date>
    <meta:template xlink:href="Normal.dotm" xlink:type="simple"/>
    <meta:editing-cycles>2</meta:editing-cycles>
    <meta:editing-duration>PT0S</meta:editing-duration>
    <meta:document-statistic meta:page-count="9" meta:paragraph-count="154" meta:word-count="2282" meta:character-count="18108" meta:row-count="443" meta:non-whitespace-character-count="15980"/>
  </office:meta>
</office:document-meta>
</file>