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text:s/></text:span><text:span text:style-name="T15"><text:line-break/>2017 M.<text:s/></text:span><text:span text:style-name="T16">LIEPOS</text:span><text:span text:style-name="T17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8 m. kovo 16 d. Nr. 27V-55</text:p>
      <text:p text:style-name="P20">Vilnius</text:p>
      <text:p text:style-name="P21"/>
      <text:p text:style-name="P22"/>
      <text:p text:style-name="P23"><text:span text:style-name="T24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2 papunkčio antrąją pastraipą ir ją išdėstau taip:</text:span></text:p>
      <text:p text:style-name="P28"><text:span text:style-name="T29">„J. Vaitkevičius, Lietuvos Respublikos finansų ministerijos<text:s/></text:span>Vidaus audito ir kontrolės metodologijos skyriaus patarėjas (komisijos pirmininkas),“.</text:p>
      <text:p text:style-name="Normal"/>
      <text:p text:style-name="Normal"/>
      <text:p text:style-name="Normal"/>
      <text:p text:style-name="Normal"><text:span text:style-name="T30">Direktoriaus pavaduotojas<text:s/></text:span><text:span text:style-name="T31"><text:tab/></text:span><text:span text:style-name="T32"><text:tab/></text:span><text:span text:style-name="T33"><text:tab/></text:span><text:span text:style-name="T34"><text:tab/><text:s text:c="17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07-23T10:09:00Z</meta:creation-date>
    <dc:date>2018-07-23T10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974" meta:row-count="42" meta:non-whitespace-character-count="856"/>
  </office:meta>
</office:document-meta>
</file>