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fo:letter-spacing="0.0138in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1666in" fo:margin-right="-0.0118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1666in" fo:margin-right="-0.0118in" fo:text-indent="0.3937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1666in" fo:margin-right="-0.0118in" fo:text-indent="0.3937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666in" fo:margin-right="-0.0118in" fo:text-indent="0.5in"/>
      <style:text-properties fo:hyphenate="false"/>
    </style:style>
    <style:style style:name="T19" style:parent-style-name="DefaultParagraphFont" style:family="text">
      <style:text-properties style:font-name="Palemonas" style:font-size-complex="12pt" style:language-asian="ar" style:country-asian="SA"/>
    </style:style>
    <style:style style:name="T20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1666in" fo:margin-right="-0.0118in" fo:text-indent="0.5in"/>
      <style:text-properties fo:hyphenate="false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5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6" style:parent-style-name="Normal" style:family="paragraph">
      <style:paragraph-properties fo:text-align="justify" style:line-height-at-least="0.1666in" fo:margin-right="-0.0118in"/>
      <style:text-properties fo:hyphenate="false"/>
    </style:style>
    <style:style style:name="P27" style:parent-style-name="Normal" style:family="paragraph">
      <style:paragraph-properties fo:text-align="justify" style:line-height-at-least="0.1666in" fo:margin-right="-0.0118in"/>
      <style:text-properties style:font-name="Palemonas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1666in" fo:margin-right="-0.0118in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 LIETUVIŲ KALBOS KOMISIJA</text:p>
      <text:p text:style-name="P10"/>
      <text:p text:style-name="P11">NUTARIMAS</text:p>
      <text:p text:style-name="P12">DĖL VALSTYBINĖS LIETUVIŲ KALBOS KOMISIJOS 2006 M. RUGSĖJO 28 D. NUTARIMO NR. N-2 (103) „DĖL PRIVALOMOSIOS SKYRYBOS TAISYKLIŲ“ PRIPAŽINIMO NETEKUSIU GALIOS</text:p>
      <text:p text:style-name="P13"/>
      <text:p text:style-name="P14">2019 m. lapkričio 7 d. Nr. N-6 (176)<text:s/></text:p>
      <text:p text:style-name="P15">Vilnius</text:p>
      <text:p text:style-name="P16"/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ripažinti netekusiu galios Valstybinės lietuvių kalbos komisijos 2006 m. rugsėjo 28 d. nutarimą Nr. N-2 (103) „Dėl Privalomosios skyrybos taisyklių“.<text:s/></text:span></text:p>
      <text:p text:style-name="P24"/>
      <text:p text:style-name="P25"/>
      <text:p text:style-name="P26"/>
      <text:p text:style-name="P27">Komisijos pirmininkas<text:tab/><text:tab/><text:tab/><text:tab/><text:s/><text:tab/><text:tab/><text:tab/>Audrys Antan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1-12T08:07:00Z</meta:creation-date>
    <dc:date>2019-11-12T08:07:00Z</dc:date>
    <meta:print-date>2019-10-29T09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506" meta:row-count="15" meta:non-whitespace-character-count="452"/>
  </office:meta>
</office:document-meta>
</file>