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>SPRENDIMAS</text:p>
      <text:p text:style-name="P11">DĖL MARIJAMPOLĖS MUZIKOS MOKYKLOS<text:s/>TEIKIAMŲ NUOMOS PASLAUGŲ KAINŲ<text:s/>NUSTATYMO</text:p>
      <text:p text:style-name="P12"/>
      <text:p text:style-name="P13">2015 m. sausio 26 d. Nr. 1-12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37 punktu ir 18 straipsnio 1 dalimi, Lietuvos Respublikos euro įvedimo Lietuvos Respublikoje įstatymu, Marijampolės savivaldybės pasirengimo įsivesti eurą veiklos planu, patvirtintu Marijampolės savivaldybės administracijos direktoriaus 2014 m. birželio 13 d. įsakymu Nr. DV-843 „Dėl pasirengimo įsivesti eurą veiklos plano tvirtinimo“, Marijampolės savivaldybės taryba <text:s/></text:span><text:span text:style-name="T19">nusprendžia:</text:span></text:p>
      <text:p text:style-name="P20"><text:span text:style-name="T21">1</text:span><text:span text:style-name="T22">. Patvirtinti Marijampolės muzikos mokyklos teikiamų nuomos paslaugų kainas:</text:span></text:p>
      <text:p text:style-name="P23"><text:span text:style-name="T24">1.1</text:span><text:span text:style-name="T25">. už muzikos instrumentą, kai Muzikos mokyklos mokinys išsineša jį į namus – 1,45 Eur per mėnesį;</text:span></text:p>
      <text:p text:style-name="P26"><text:span text:style-name="T27">1.2</text:span><text:span text:style-name="T28">. už muzikos instrumentą, kai kiti asmenys išsineša jį į namus – 2,90 Eur per mėnesį;</text:span></text:p>
      <text:p text:style-name="P29"><text:span text:style-name="T30">1.3</text:span><text:span text:style-name="T31">. už vieną tautinių rūbų komplektą, kai juo naudojasi iki 10 dienų – 1,45 Eur;</text:span></text:p>
      <text:p text:style-name="P32"><text:span text:style-name="T33">1.4</text:span><text:span text:style-name="T34">. už vieną tautinių rūbų komplektą, kai juo naudojasi nuo 11 dienų iki 1 mėnesio – 2,32 Eur.</text:span></text:p>
      <text:p text:style-name="P35"><text:span text:style-name="T36">2</text:span><text:span text:style-name="T37">. Pripažinti netekusiu galios Marijampolės savivaldybės tarybos 2001 m. lapkričio 27 d. sprendimą Nr. 281 „Dėl nuomos mokesčio tvirtinimo”.</text:span></text:p>
      <text:p text:style-name="P38"/>
      <text:p text:style-name="P39"/>
      <text:p text:style-name="P40"/>
      <text:p text:style-name="P41">Savivaldybės meras<text:tab/>Vidmantas Braz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4T07:26:00Z</meta:creation-date>
    <dc:date>2016-06-14T07:26:00Z</dc:date>
    <meta:print-date>2015-01-08T14:35:00Z</meta:print-date>
    <meta:template xlink:href="Normal" xlink:type="simple"/>
    <meta:editing-cycles>2</meta:editing-cycles>
    <meta:editing-duration>PT0S</meta:editing-duration>
    <meta:document-statistic meta:page-count="1" meta:paragraph-count="99" meta:word-count="153" meta:character-count="1195" meta:row-count="163" meta:non-whitespace-character-count="1141"/>
  </office:meta>
</office:document-meta>
</file>