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style="italic" style:font-style-asian="italic" fo:font-size="11pt" style:font-size-asian="11pt" style:font-size-complex="11pt" style:language-asian="lt" style:country-asian="LT"/>
    </style:style>
    <style:style style:name="P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10" style:parent-style-name="DefaultParagraphFont" style:family="text">
      <style:text-properties fo:font-style="italic" style:font-style-asian="italic" fo:font-size="11pt" style:font-size-asian="11pt" style:font-size-complex="11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style:line-height-at-least="0.2083in" fo:text-indent="0.3937in"/>
    </style:style>
    <style:style style:name="T21" style:parent-style-name="DefaultParagraphFont" style:family="text">
      <style:text-properties style:font-name="TimesNewRoman" style:font-name-asian="Calibri" style:font-name-complex="TimesNewRoman"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2083in" fo:text-indent="0.3937in"/>
    </style:style>
    <style:style style:name="T24" style:parent-style-name="DefaultParagraphFont" style:family="text">
      <style:text-properties style:font-name="TimesNewRoman" style:font-name-asian="Calibri" style:font-name-complex="TimesNewRoman" fo:font-style="italic" style:font-style-asian="italic" style:font-size-complex="12pt"/>
    </style:style>
    <style:style style:name="T25" style:parent-style-name="DefaultParagraphFont" style:family="text">
      <style:text-properties style:font-name="TimesNewRoman" style:font-name-asian="Calibri" style:font-name-complex="TimesNewRoman"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2083in" fo:text-indent="0.3937in"/>
    </style:style>
    <style:style style:name="T28" style:parent-style-name="DefaultParagraphFont" style:family="text">
      <style:text-properties style:font-name="TimesNewRoman" style:font-name-asian="Calibri" style:font-name-complex="TimesNewRoman" fo:font-style="italic" style:font-style-asian="italic" style:font-size-complex="12pt"/>
    </style:style>
    <style:style style:name="T29" style:parent-style-name="DefaultParagraphFont" style:family="text">
      <style:text-properties style:font-name="TimesNewRoman" style:font-name-asian="Calibri" style:font-name-complex="TimesNewRoman"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line-height-at-least="0.2083in" fo:text-indent="0.3937in"/>
    </style:style>
    <style:style style:name="T32" style:parent-style-name="DefaultParagraphFont" style:family="text">
      <style:text-properties style:font-name="TimesNewRoman" style:font-name-asian="Calibri" style:font-name-complex="TimesNewRoman" fo:font-style="italic" style:font-style-asian="italic" style:font-size-complex="12pt"/>
    </style:style>
    <style:style style:name="T33" style:parent-style-name="DefaultParagraphFont" style:family="text">
      <style:text-properties style:font-name="TimesNewRoman" style:font-name-asian="Calibri" style:font-name-complex="TimesNewRoman"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2083in" fo:text-indent="0.3937in"/>
    </style:style>
    <style:style style:name="T36" style:parent-style-name="DefaultParagraphFont" style:family="text">
      <style:text-properties style:font-name="TimesNewRoman" style:font-name-asian="Calibri" style:font-name-complex="TimesNewRoman" fo:font-style="italic" style:font-style-asian="italic" style:font-size-complex="12pt"/>
    </style:style>
    <style:style style:name="T37" style:parent-style-name="DefaultParagraphFont" style:family="text">
      <style:text-properties style:font-name="TimesNewRoman" style:font-name-asian="Calibri" style:font-name-complex="TimesNewRoman"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2083in" fo:text-indent="0.3937in"/>
    </style:style>
    <style:style style:name="T40" style:parent-style-name="DefaultParagraphFont" style:family="text">
      <style:text-properties style:font-name="TimesNewRoman" style:font-name-asian="Calibri" style:font-name-complex="TimesNewRoman" fo:font-style="italic" style:font-style-asian="italic" style:font-size-complex="12pt"/>
    </style:style>
    <style:style style:name="T41" style:parent-style-name="DefaultParagraphFont" style:family="text">
      <style:text-properties style:font-name="TimesNewRoman" style:font-name-asian="Calibri" style:font-name-complex="TimesNewRoman" style:font-size-complex="12pt"/>
    </style:style>
    <style:style style:name="P42" style:parent-style-name="Normal" style:family="paragraph">
      <style:paragraph-properties fo:text-align="justify" style:line-height-at-least="0.2083in" fo:text-indent="0.3937in"/>
    </style:style>
    <style:style style:name="T43" style:parent-style-name="DefaultParagraphFont" style:family="text">
      <style:text-properties style:font-name="TimesNewRoman" style:font-name-asian="Calibri" style:font-name-complex="TimesNewRoman" style:font-size-complex="12pt"/>
    </style:style>
    <style:style style:name="T44" style:parent-style-name="DefaultParagraphFont" style:family="text">
      <style:text-properties style:font-name="TimesNewRoman" style:font-name-asian="Calibri" style:font-name-complex="TimesNewRoman" style:font-size-complex="12pt"/>
    </style:style>
    <style:style style:name="T45" style:parent-style-name="DefaultParagraphFont" style:family="text">
      <style:text-properties style:font-name="TimesNewRoman" style:font-name-asian="Calibri" style:font-name-complex="TimesNewRoman" fo:font-style="italic" style:font-style-asian="italic" style:font-size-complex="12pt"/>
    </style:style>
    <style:style style:name="T46" style:parent-style-name="DefaultParagraphFont" style:family="text">
      <style:text-properties style:font-name="TimesNewRoman" style:font-name-asian="Calibri" style:font-name-complex="TimesNewRoman" style:font-size-complex="12pt"/>
    </style:style>
    <style:style style:name="P47" style:parent-style-name="Normal" style:family="paragraph">
      <style:paragraph-properties fo:text-align="justify" style:line-height-at-least="0.2083in" fo:text-indent="0.3937in"/>
    </style:style>
    <style:style style:name="T48" style:parent-style-name="DefaultParagraphFont" style:family="text">
      <style:text-properties style:font-name="TimesNewRoman" style:font-name-asian="Calibri" style:font-name-complex="TimesNewRoman" style:font-size-complex="12pt"/>
    </style:style>
    <style:style style:name="T49" style:parent-style-name="DefaultParagraphFont" style:family="text">
      <style:text-properties style:font-name="TimesNewRoman" style:font-name-asian="Calibri" style:font-name-complex="TimesNewRoman" style:font-size-complex="12pt"/>
    </style:style>
    <style:style style:name="T50" style:parent-style-name="DefaultParagraphFont" style:family="text">
      <style:text-properties style:font-name="TimesNewRoman" style:font-name-asian="Calibri" style:font-name-complex="TimesNewRoman" fo:font-style="italic" style:font-style-asian="italic" style:font-size-complex="12pt"/>
    </style:style>
    <style:style style:name="T51" style:parent-style-name="DefaultParagraphFont" style:family="text">
      <style:text-properties style:font-name="TimesNewRoman" style:font-name-asian="Calibri" style:font-name-complex="TimesNewRoman" style:font-size-complex="12pt"/>
    </style:style>
    <style:style style:name="P52" style:parent-style-name="Normal" style:family="paragraph">
      <style:paragraph-properties fo:text-align="justify" style:line-height-at-least="0.2083in" fo:text-indent="0.3937in"/>
    </style:style>
    <style:style style:name="T53" style:parent-style-name="DefaultParagraphFont" style:family="text">
      <style:text-properties style:font-name="TimesNewRoman" style:font-name-asian="Calibri" style:font-name-complex="TimesNewRoman" style:font-size-complex="12pt"/>
    </style:style>
    <style:style style:name="T54" style:parent-style-name="DefaultParagraphFont" style:family="text">
      <style:text-properties style:font-name="TimesNewRoman" style:font-name-asian="Calibri" style:font-name-complex="TimesNewRoman" style:font-size-complex="12pt"/>
    </style:style>
    <style:style style:name="T55" style:parent-style-name="DefaultParagraphFont" style:family="text">
      <style:text-properties style:font-name="TimesNewRoman" style:font-name-asian="Calibri" style:font-name-complex="TimesNewRoman" fo:font-style="italic" style:font-style-asian="italic" style:font-size-complex="12pt"/>
    </style:style>
    <style:style style:name="T56" style:parent-style-name="DefaultParagraphFont" style:family="text">
      <style:text-properties style:font-name="TimesNewRoman" style:font-name-asian="Calibri" style:font-name-complex="TimesNewRoman" style:font-size-complex="12pt"/>
    </style:style>
    <style:style style:name="P57" style:parent-style-name="Normal" style:family="paragraph">
      <style:paragraph-properties fo:text-align="justify" style:line-height-at-least="0.2083in" fo:text-indent="0.3937in"/>
    </style:style>
    <style:style style:name="T58" style:parent-style-name="DefaultParagraphFont" style:family="text">
      <style:text-properties style:font-name="TimesNewRoman" style:font-name-asian="Calibri" style:font-name-complex="TimesNewRoman" style:font-size-complex="12pt"/>
    </style:style>
    <style:style style:name="T59" style:parent-style-name="DefaultParagraphFont" style:family="text">
      <style:text-properties style:font-name="TimesNewRoman" style:font-name-asian="Calibri" style:font-name-complex="TimesNewRoman" style:font-size-complex="12pt"/>
    </style:style>
    <style:style style:name="T60" style:parent-style-name="DefaultParagraphFont" style:family="text">
      <style:text-properties style:font-name="TimesNewRoman" style:font-name-asian="Calibri" style:font-name-complex="TimesNewRoman" fo:font-style="italic" style:font-style-asian="italic" style:font-size-complex="12pt"/>
    </style:style>
    <style:style style:name="T61" style:parent-style-name="DefaultParagraphFont" style:family="text">
      <style:text-properties style:font-name="TimesNewRoman" style:font-name-asian="Calibri" style:font-name-complex="TimesNewRoman" style:font-size-complex="12pt"/>
    </style:style>
    <style:style style:name="P62" style:parent-style-name="Normal" style:family="paragraph">
      <style:paragraph-properties fo:text-align="justify" style:line-height-at-least="0.2083in"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line-height-at-least="0.2083in"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break-before="page" fo:text-align="center" style:line-height-at-least="0.2083in"/>
    </style:style>
    <style:style style:name="T73" style:parent-style-name="DefaultParagraphFont" style:family="text">
      <style:text-properties style:font-name-asian="Calibri"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line-height-at-least="0.2083in"/>
      <style:text-properties style:font-name-asian="Calibri"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line-height-at-least="0.2083in"/>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Calibri" style:font-name-asian="Calibri"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line-height-at-least="0.208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line-height-at-least="0.2083in"/>
    </style:style>
    <style:style style:name="T89" style:parent-style-name="DefaultParagraphFont" style:family="text">
      <style:text-properties style:font-name-asian="Calibri" fo:text-transform="uppercase"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line-height-at-least="0.2083in"/>
      <style:text-properties style:font-name-asian="Calibri" style:font-size-complex="12pt"/>
    </style:style>
    <style:style style:name="P92" style:parent-style-name="Normal" style:family="paragraph">
      <style:paragraph-properties fo:widows="0" fo:orphans="0" fo:text-align="center" style:line-height-at-least="0.2083in" fo:margin-left="1.2208in" fo:margin-right="1.2243in" fo:background-color="#FFFFFF">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widows="0" fo:orphans="0" fo:text-align="center" style:line-height-at-least="0.2083in" fo:margin-right="0.0194in" fo:background-color="#FFFFFF"/>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line-height-at-least="0.2083in" fo:background-color="#FFFFFF">
        <style:tab-stops>
          <style:tab-stop style:type="left" style:position="0.3937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line-height-at-least="0.2083in" fo:background-color="#FFFFFF">
        <style:tab-stops>
          <style:tab-stop style:type="left" style:position="0.39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style:line-height-at-least="0.2083in" fo:text-indent="0.3743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line-height-at-least="0.2083in" fo:text-indent="0.3743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line-height-at-least="0.2083in" fo:background-color="#FFFFFF"/>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style:line-height-at-least="0.2083in" fo:background-color="#FFFFFF"/>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line-height-at-least="0.2083in" fo:text-indent="0.3743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style:line-height-at-least="0.2083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line-height-at-least="0.2083in" fo:background-color="#FFFFFF"/>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style:line-height-at-least="0.2083in" fo:text-indent="0.3743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style:line-height-at-least="0.2083in" fo:text-indent="0.3743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083in" fo:text-indent="0.374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083in" fo:text-indent="0.3743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083in" fo:text-indent="0.3743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line-height-at-least="0.2083in" fo:text-indent="0.3743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083in" fo:text-indent="0.3743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083in" fo:text-indent="0.374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083in" fo:text-indent="0.374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083in" fo:text-indent="0.3743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083in" fo:text-indent="0.3743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083in" fo:text-indent="0.374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name-asian="Calibri" fo:font-size="10pt" style:font-size-asian="10pt" fo:language="en" fo:country="US"/>
    </style:style>
    <style:style style:name="T183" style:parent-style-name="DefaultParagraphFont" style:family="text">
      <style:text-properties style:font-name-asian="Calibri" fo:font-size="10pt" style:font-size-asian="10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office:automatic-styles>
  <office:body>
    <office:text text:use-soft-page-breaks="true">
      <text:p text:style-name="P1"><text:span text:style-name="T6">Autentiškas vertimas</text:span></text:p>
      <text:p text:style-name="P7">Vyriausybės kanceliarijos</text:p>
      <text:p text:style-name="P8">Administracinis departamentas</text:p>
      <text:p text:style-name="P9"><text:span text:style-name="T10">2015 11 18</text:span></text:p>
      <text:p text:style-name="P11"/>
      <text:p text:style-name="P12">REZOLIUCIJA MSC.290(87)<text:s/></text:p>
      <text:p text:style-name="P13"/>
      <text:p text:style-name="P14">(priimta 2010 m. gegužės 21 d.)</text:p>
      <text:p text:style-name="P15"/>
      <text:p text:style-name="P16">1974 M. TARPTAUTINĖS KONVENCIJOS DĖL ŽMOGAUS GYVYBĖS APSAUGOS JŪROJE SU PAKEITIMAIS PAKEITIMŲ PRIĖMIMAS</text:p>
      <text:p text:style-name="P17"/>
      <text:p text:style-name="P18"/>
      <text:p text:style-name="P19"/>
      <text:p text:style-name="P20"><text:span text:style-name="T21">Jūrų saugumo komitetas,</text:span></text:p>
      <text:p text:style-name="P22"/>
      <text:p text:style-name="P23"><text:span text:style-name="T24">prisimindamas</text:span><text:span text:style-name="T25"><text:s/>Tarptautinės jūrų organizacijos konvencijos 28 straipsnio b punktą dėl komiteto funkcijų;</text:span></text:p>
      <text:p text:style-name="P26"/>
      <text:p text:style-name="P27"><text:span text:style-name="T28">taip pat prisimindamas</text:span><text:span text:style-name="T29"><text:s/>1974 m. Tarptautinės konvencijos dėl žmogaus gyvybės apsaugos jūroje (SOLAS) (toliau – Konvencija) VIII straipsnio b dalies nuostatas dėl Konvencijos Priedo, išskyrus Priedo I skyriaus nuostatas, keitimo tvarkos;</text:span></text:p>
      <text:p text:style-name="P30"/>
      <text:p text:style-name="P31"><text:span text:style-name="T32">be to, prisimindamas,<text:s/></text:span><text:span text:style-name="T33">kad tarp Organizacijos strateginių krypčių, susijusių su saugios, patikimos, veiksmingos ir aplinkai nekenksmingos visapusiškos laivybos sistemos plėtra ir užtikrinimu, yra tikslinių naujų laivų projektavimo ir statybos standartų sukūrimas;</text:span></text:p>
      <text:p text:style-name="P34"/>
      <text:p text:style-name="P35"><text:span text:style-name="T36">manydamas</text:span><text:span text:style-name="T37">, kad, norint, jog laivai būtų saugūs ir nekenksmingi aplinkai, jie turėtų būtų projektuojami ir statomi tam tikrai eksploatavimo trukmei, kad tinkamai eksploatuojami ir prižiūrimi, laikantis nurodytų eksploatacijos ir aplinkosaugos reikalavimų, jie išliktų saugūs visą jų eksploatavimo laikotarpį;</text:span></text:p>
      <text:p text:style-name="P38"/>
      <text:p text:style-name="P39"><text:span text:style-name="T40">apsvarstęs</text:span><text:span text:style-name="T41"><text:s/>aštuoniasdešimt septintajame posėdyje pagal Konvencijos VIII straipsnio b dalies i punktą pasiūlytus ir išplatintus Konvencijos pakeitimus,</text:span></text:p>
      <text:p text:style-name="Normal"/>
      <text:p text:style-name="P42"><text:span text:style-name="T43">1</text:span><text:span text:style-name="T44">.<text:s/></text:span><text:span text:style-name="T45">priima</text:span><text:span text:style-name="T46"><text:s/>pagal Konvencijos VIII straipsnio b dalies iv punktą šios Rezoliucijos Priede išdėstytus Konvencijos pakeitimus;</text:span></text:p>
      <text:p text:style-name="Normal"/>
      <text:p text:style-name="P47"><text:span text:style-name="T48">2</text:span><text:span text:style-name="T49">.<text:s/></text:span><text:span text:style-name="T50">nustato</text:span><text:span text:style-name="T51"><text:s/>pagal Konvencijos VIII straipsnio b dalies vi punkto 2 papunkčio bb dalį, kad minėtiems Priede išdėstytiems pakeitimams pritarta 2011 m. liepos 1 dieną, jei iki šios dienos daugiau negu vienas trečdalis Konvencijos Susitariančiųjų Vyriausybių arba Susitariančiosios Vyriausybės, kurių prekybos laivynai kartu sudaro ne mažiau kaip penkiasdešimt procentų pasaulio prekybos laivyno bendrosios talpos, nepranešė, jog jos nepritaria pakeitimams;</text:span></text:p>
      <text:p text:style-name="Normal"/>
      <text:p text:style-name="P52"><text:span text:style-name="T53">3</text:span><text:span text:style-name="T54">.<text:s/></text:span><text:span text:style-name="T55">prašo</text:span><text:span text:style-name="T56"><text:s/>SOLAS Susitariančiąsias Vyriausybes prisiminti, kad pagal Konvencijos VIII straipsnio b dalies vii punkto 2 papunktį Priede išdėstyti pakeitimai įsigalioja 2012 m. sausio 1 d., po 2 dalyje nurodytos jų priėmimo dienos;</text:span></text:p>
      <text:p text:style-name="Normal"/>
      <text:p text:style-name="P57"><text:span text:style-name="T58">4</text:span><text:span text:style-name="T59">.<text:s/></text:span><text:span text:style-name="T60">prašo</text:span><text:span text:style-name="T61"><text:s/>pagal Konvencijos VIII straipsnio b dalies v punktą Generalinį sekretorių visoms Konvencijos Susitariančiosioms Vyriausybėms pateikti patvirtintas šios Rezoliucijos ir Priedo, kuriame išdėstyti pakeitimai, kopijas;</text:span></text:p>
      <text:p text:style-name="Normal"/>
      <text:p text:style-name="P62"><text:span text:style-name="T63">5</text:span><text:span text:style-name="T64">.<text:s/></text:span><text:span text:style-name="T65">taip pat prašo</text:span><text:span text:style-name="T66"><text:s/>Generalinį sekretorių šią Rezoliuciją ir jos Priedą perduoti Organizacijos narėms, kurios nėra šios Konvencijos Susitariančiosios Vyriausybės;</text:span></text:p>
      <text:p text:style-name="Normal"/>
      <text:p text:style-name="P67"><text:span text:style-name="T68">6</text:span><text:span text:style-name="T69">.<text:s/></text:span><text:span text:style-name="T70">nutaria</text:span><text:span text:style-name="T71"><text:s/>2014 m. peržiūrėti SOLAS Reglamento II-1/3-10 įgyvendinimo pažangą ir, nustačius būtinybę, pakeisti šio Reglamento 1 punkte nurodytus laikotarpius.</text:span></text:p>
      <text:p text:style-name="Normal"/>
      <text:soft-page-break/>
      <text:p text:style-name="P72"><text:span text:style-name="T73">PRIEDAS</text:span></text:p>
      <text:p text:style-name="P74"/>
      <text:p text:style-name="P75"/>
      <text:p text:style-name="P76"/>
      <text:p text:style-name="P77"><text:span text:style-name="T78">1974 M. TARPTAUTINĖS KONVENCIJOS DĖL ŽMOGAUS GYVYBĖS APSAUGOS JŪROJE SU PAKEITIMAIS</text:span><text:span text:style-name="T79"><text:s/></text:span><text:span text:style-name="T80">PAKEITIMAI</text:span></text:p>
      <text:p text:style-name="P81"/>
      <text:p text:style-name="P82"/>
      <text:p text:style-name="P83"/>
      <text:p text:style-name="P84"><text:span text:style-name="T85">II-1</text:span><text:span text:style-name="T86"><text:s/>SKYRIUS<text:s/></text:span></text:p>
      <text:p text:style-name="P87"/>
      <text:p text:style-name="P88"><text:span text:style-name="T89">Konstrukcija – laivo sandara, skirstymas į skyrius ir stovumas, mechanizmai ir elektros įranga</text:span></text:p>
      <text:p text:style-name="P90"/>
      <text:p text:style-name="P91"/>
      <text:p text:style-name="Normal"/>
      <text:p text:style-name="P92"><text:span text:style-name="T93">A dalis</text:span></text:p>
      <text:p text:style-name="P94"/>
      <text:p text:style-name="P95"><text:span text:style-name="T96">Bendrosios nuostatos</text:span></text:p>
      <text:p text:style-name="P97"/>
      <text:p text:style-name="P98"><text:span text:style-name="T99">2</text:span><text:span text:style-name="T100"><text:s/>taisyklė</text:span></text:p>
      <text:p text:style-name="Normal"/>
      <text:p text:style-name="P101"><text:span text:style-name="T102">Apibrėžtys</text:span></text:p>
      <text:p text:style-name="P103"/>
      <text:p text:style-name="P104"><text:span text:style-name="T105">1</text:span><text:span text:style-name="T106">. Po esamo 27 punkto įterpiamas naujas 28 punktas:</text:span></text:p>
      <text:p text:style-name="P107"/>
      <text:p text:style-name="P108"><text:span text:style-name="T109">„</text:span><text:span text:style-name="T110">28</text:span><text:span text:style-name="T111">.<text:s/></text:span><text:span text:style-name="T112">Balkerių ir naftos tanklaivių tiksliniai sandaros standartai<text:s/></text:span><text:span text:style-name="T113"><text:s/>– tai tarptautiniai balkerių ir naftos tanklaivių tiksliniai sandaros standartai, kuriuos Jūros saugumo komitetas priėmė Rezoliucija Nr.<text:s/></text:span><text:span text:style-name="T114">MSC.287(87), ir kuriuos Organizacija gali pakeisti, jei tokie pakeitimai priimami, įsigalioja ir yra įgyvendinami vadovaujantis šios Konvencijos VIII straipsnio nuostatomis dėl jos Priedo, išskyrus I skyrių, keitimo procedūros“</text:span><text:span text:style-name="T115">.</text:span></text:p>
      <text:p text:style-name="Normal"/>
      <text:p text:style-name="P116"><text:span text:style-name="T117">A-1 dalis</text:span></text:p>
      <text:p text:style-name="P118"/>
      <text:p text:style-name="P119"><text:span text:style-name="T120">Laivo sandara</text:span></text:p>
      <text:p text:style-name="P121"/>
      <text:p text:style-name="P122"><text:span text:style-name="T123">2</text:span><text:span text:style-name="T124">. Po esamos 3-9 taisyklės įterpiama nauja 3-10 taisyklė:</text:span></text:p>
      <text:p text:style-name="P125"/>
      <text:p text:style-name="P126"><text:span text:style-name="T127">„</text:span><text:span text:style-name="T128">3-10 taisyklė</text:span></text:p>
      <text:p text:style-name="Normal"/>
      <text:p text:style-name="P129"><text:span text:style-name="T130">Balkerių ir naftos tanklaivių tiksliniai sandaros standartai</text:span></text:p>
      <text:p text:style-name="P131"/>
      <text:p text:style-name="P132"><text:span text:style-name="T133">1</text:span><text:span text:style-name="T134">. Ši taisyklė taikoma 150 m ilgio ir ilgesniems naftos tanklaiviams ir 150 m ilgio ir ilgesniems balkeriams, kuriuose pagal sandarą yra vienas denis, o krovinių patalpose yra viršutiniai bortų tankai bei atsidarantys bortų tankai, išskyrus rūdovežius ir mišriosios paskirties piltinius krovinius vežančius laivus:</text:span></text:p>
      <text:p text:style-name="P135"/>
      <text:p text:style-name="P136"><text:span text:style-name="T137">1.1</text:span><text:span text:style-name="T138">. kurių statybos sutartis sudaryta 2016 m. liepos 1 d. arba vėliau;</text:span></text:p>
      <text:p text:style-name="Normal"/>
      <text:p text:style-name="P139"><text:span text:style-name="T140">1.2</text:span><text:span text:style-name="T141">. jei statybos sutarties nėra, kurių kilis bus pastatytas ant stapelio 2017 m. liepos 1 d. arba vėliau, arba kurių tuo metu bus <text:s/>panašus statybos etapas; arba</text:span></text:p>
      <text:p text:style-name="Normal"/>
      <text:p text:style-name="P142"><text:span text:style-name="T143">1.3</text:span><text:span text:style-name="T144">. kurie atiduodami eksploatuoti 2020 m. liepos 1 d. arba vėliau.</text:span></text:p>
      <text:p text:style-name="Normal"/>
      <text:p text:style-name="P145"><text:span text:style-name="T146">2</text:span><text:span text:style-name="T147">. Laivai projektuojami ir statomi konkrečiai eksploatavimo trukmei, kad, visą savo eksploatavimo laikotarpį eksploatuojami ir prižiūrimi, laikantis konkrečių eksploatacijos ir<text:s/></text:span><text:soft-page-break/><text:span text:style-name="T148">aplinkosaugos reikalavimų, jie būtų saugūs ir nekenksmingi aplinkai, nepažeisto laivo stovumo ir nurodytos apgadinto laivo stovumo būklės.</text:span></text:p>
      <text:p text:style-name="P149"/>
      <text:p text:style-name="P150"><text:span text:style-name="T151">2.1</text:span><text:span text:style-name="T152">.<text:s/></text:span><text:span text:style-name="T153">Saugus ir nekenksmingas aplinkai<text:s/></text:span><text:span text:style-name="T154">reiškia, kad laivas yra pakankamai tvirtas, sandarus ir stovus, siekiant sumažinti laivo netekimo arba jūros aplinkos taršos riziką, atsiradusią dėl konstrukcinių pažeidimų, įskaitant konstrukcinių elementų suirimą dėl potvynio ar pralaidumo vandeniui.</text:span></text:p>
      <text:p text:style-name="Normal"/>
      <text:p text:style-name="P155"><text:span text:style-name="T156">2.2</text:span><text:span text:style-name="T157">.<text:s/></text:span><text:span text:style-name="T158">Nekenksmingas aplinkai</text:span><text:span text:style-name="T159"><text:s/>taip pat reiškia, kad laivas pastatytas iš medžiagų, kurias aplinkos požiūriu galima perdirbti.</text:span></text:p>
      <text:p text:style-name="Normal"/>
      <text:p text:style-name="P160"><text:span text:style-name="T161">2.3</text:span><text:span text:style-name="T162">.<text:s/></text:span><text:span text:style-name="T163">Saugumas</text:span><text:span text:style-name="T164"><text:s/>taip pat reiškia, kad laivo sandara, armatūra ir įtaisai yra tokie, kad galima būtų saugiai pasiekti laivą, iš jo evakuotis, jį apžiūrėti ir tinkamai prižiūrėti, taip pat būtų galima jį saugiai eksploatuoti.</text:span></text:p>
      <text:p text:style-name="Normal"/>
      <text:p text:style-name="P165"><text:span text:style-name="T166">2.4</text:span><text:span text:style-name="T167">.<text:s/></text:span><text:span text:style-name="T168">Konkrečios eksploatavimo ir aplinkos sąlygos</text:span><text:span text:style-name="T169"><text:s/>nustatomos pagal numatytą laivo eksploatavimo rajoną visą jo eksploatavimo laikotarpį ir apima sąlygas, įskaitant tarpines sąlygas, susidariusias dėl laivo pakrovimo arba iškrovimo, arba balasto priėmimo ar išpumpavimo uoste, vandens keliuose ir jūroje.</text:span></text:p>
      <text:p text:style-name="Normal"/>
      <text:p text:style-name="P170"><text:span text:style-name="T171">2.5</text:span><text:span text:style-name="T172">.<text:s/></text:span><text:span text:style-name="T173">Nustatyta eksploatavimo trukmė</text:span><text:span text:style-name="T174"><text:s/>yra nominalus laikotarpis, per kurį, daroma prielaida, <text:s/>laivą veikia eksploatacinės ir (arba) aplinkos sąlygos, taip pat (arba) dėl korozijos žalinga aplinka, ir kuris skirtas tinkamiems laivo projektavimo parametrams parinkti. Tačiau tikroji laivo eksploatavimo trukmė gali būti ilgesnė ar trumpesnė, atsižvelgiant į faktines laivo eksploatavimo sąlygas ir priežiūrą visą laivo eksploatavimo laikotarpį.</text:span></text:p>
      <text:p text:style-name="Normal"/>
      <text:p text:style-name="P175"><text:span text:style-name="T176">3</text:span><text:span text:style-name="T177">. 2–2.5 punktuose išdėstyti reikalavimai įgyvendinami laikantis atitinkamų organizacijos, kurią Administracija pripažįsta, vadovaujantis XI-1/1taisyklės nuostatomis, konstrukcinių reikalavimų arba Administracijos nacionaliniais standartais, atitinkančiais balkerių ir naftos tanklaivių tikslinių laivų statybos standartų funkcinius reikalavimus.</text:span></text:p>
      <text:p text:style-name="Normal"/>
      <text:p text:style-name="P178"><text:span text:style-name="T179">4</text:span><text:span text:style-name="T180">. Laivo statybos byla su konkrečia informacija apie tai, kaip laivą projektuojant ir statant buvo taikomi balkerių ir naftos tanklaivių tikslinių laivų statybos standartų funkciniai reikalavimai, pateikiama pristatant naują laivą ir laikoma laive ir (arba) krante</text:span><text:span text:style-name="T181"><text:note text:note-class="footnote" text:id="_ftn0"><text:note-citation>1</text:note-citation><text:note-body><text:p text:style-name="Normal"><text:span text:style-name="T182"><text:s/></text:span><text:span text:style-name="T183">Žr. Rekomendacijas dėl informacijos <text:s/>Laivo statybos byloje (MSC.1/Circ.1343).</text:span></text:p></text:note-body></text:note></text:span><text:span text:style-name="T184"><text:s/>ir, prireikus, atnaujinama per visą laivo eksploatavimo laikotarpį. Laivo statybos bylos turinys turi bent atitikti Organizacijos parengtas rekomendacijas</text:span><text:span text:style-name="T185">1</text:span><text:span text:style-name="T1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dija Aubin</meta:initial-creator>
    <dc:creator>Adlib User</dc:creator>
    <meta:creation-date>2016-01-22T11:08:00Z</meta:creation-date>
    <dc:date>2016-01-22T11:08:00Z</dc:date>
    <meta:template xlink:href="Normal" xlink:type="simple"/>
    <meta:editing-cycles>2</meta:editing-cycles>
    <meta:editing-duration>PT0S</meta:editing-duration>
    <meta:document-statistic meta:page-count="4" meta:paragraph-count="53" meta:word-count="872" meta:character-count="6797" meta:row-count="229" meta:non-whitespace-character-count="5978"/>
  </office:meta>
</office:document-meta>
</file>