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keep-with-next="always" fo:text-align="center"/>
      <style:text-properties fo:font-weight="bold" style:font-weight-asian="bold" style:font-weight-complex="bold" fo:font-size="8pt" style:font-size-asian="8pt"/>
    </style:style>
    <style:style style:name="P7" style:parent-style-name="Normal" style:family="paragraph">
      <style:paragraph-properties fo:keep-with-next="always" fo:text-align="center"/>
      <style:text-properties fo:font-weight="bold" style:font-weight-asian="bold" style:font-weight-complex="bold"/>
    </style:style>
    <style:style style:name="P8" style:parent-style-name="Normal" style:family="paragraph">
      <style:paragraph-properties fo:keep-with-next="always" fo:text-align="center"/>
      <style:text-properties fo:font-weight="bold" style:font-weight-asian="bold" style:font-weight-complex="bold"/>
    </style:style>
    <style:style style:name="P9" style:parent-style-name="Normal" style:family="paragraph">
      <style:paragraph-properties fo:keep-with-next="alway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text-transform="uppercase" fo:color="#000000" fo:letter-spacing="0.0006in"/>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P22" style:parent-style-name="Normal" style:family="paragraph">
      <style:paragraph-properties fo:text-align="justify" fo:margin-right="-0.0006in"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master-page-name="MPF1" style:family="paragraph">
      <style:paragraph-properties fo:break-before="page" fo:margin-left="3.9375in" style:page-number="1">
        <style:tab-stops/>
      </style:paragraph-properties>
    </style:style>
    <style:style style:name="P50" style:parent-style-name="Normal" style:family="paragraph">
      <style:paragraph-properties fo:margin-left="4.5in" fo:text-indent="-0.5625in">
        <style:tab-stops/>
      </style:paragraph-properties>
    </style:style>
    <style:style style:name="P51" style:parent-style-name="Normal" style:family="paragraph">
      <style:paragraph-properties fo:margin-left="3.9375in">
        <style:tab-stops/>
      </style:paragraph-properties>
    </style:style>
    <style:style style:name="P52" style:parent-style-name="Normal" style:family="paragraph">
      <style:paragraph-properties fo:margin-left="3.9375in">
        <style:tab-stops/>
      </style:paragraph-properties>
    </style:style>
    <style:style style:name="P53" style:parent-style-name="Normal" style:family="paragraph">
      <style:paragraph-properties fo:margin-left="3.9375in">
        <style:tab-stops/>
      </style:paragraph-properties>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fo:letter-spacing="0.0006in"/>
    </style:style>
    <style:style style:name="T58" style:parent-style-name="DefaultParagraphFont" style:family="text">
      <style:text-properties fo:font-weight="bold" style:font-weight-asian="bold" style:font-weight-complex="bold" fo:text-transform="uppercase" fo:letter-spacing="0.0006in"/>
    </style:style>
    <style:style style:name="P59" style:parent-style-name="Normal" style:family="paragraph">
      <style:paragraph-properties>
        <style:tab-stops>
          <style:tab-stop style:type="left" style:position="2.4791in"/>
        </style:tab-stops>
      </style:paragraph-properties>
      <style:text-properties style:font-weight-complex="bold" fo:text-transform="uppercase" fo:letter-spacing="0.0006in"/>
    </style:style>
    <style:style style:name="P60" style:parent-style-name="Normal" style:family="paragraph">
      <style:paragraph-properties>
        <style:tab-stops>
          <style:tab-stop style:type="left" style:position="2.4791in"/>
        </style:tab-stops>
      </style:paragraph-properties>
      <style:text-properties style:font-weight-complex="bold" fo:text-transform="uppercase" fo:letter-spacing="0.0006in"/>
    </style:style>
    <style:style style:name="P61" style:parent-style-name="Normal" style:family="paragraph">
      <style:paragraph-properties fo:text-align="center" fo:margin-right="0.0013in" fo:background-color="#FFFFFF"/>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fo:margin-right="0.0013in" fo:background-color="#FFFFFF"/>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P67" style:parent-style-name="Normal" style:family="paragraph">
      <style:paragraph-properties fo:text-align="justify" fo:text-indent="0.7875in"/>
    </style:style>
    <style:style style:name="T68" style:parent-style-name="DefaultParagraphFont" style:family="text">
      <style:text-properties style:font-weight-complex="bold" fo:color="#000000"/>
    </style:style>
    <style:style style:name="T69" style:parent-style-name="DefaultParagraphFont" style:family="text">
      <style:text-properties fo:color="#000000"/>
    </style:style>
    <style:style style:name="P70" style:parent-style-name="Normal" style:family="paragraph">
      <style:paragraph-properties fo:text-align="justify" fo:margin-right="0.0013in" fo:text-indent="0.7875in" fo:background-color="#FFFFFF"/>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weight-complex="bold"/>
    </style:style>
    <style:style style:name="P77" style:parent-style-name="Normal" style:family="paragraph">
      <style:paragraph-properties fo:text-align="justify" fo:margin-right="0.0013in" fo:text-indent="0.7875in" fo:background-color="#FFFFFF"/>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margin-right="0.0013in" fo:text-indent="0.7875in" fo:background-color="#FFFFFF"/>
    </style:style>
    <style:style style:name="P82" style:parent-style-name="Normal" style:family="paragraph">
      <style:paragraph-properties fo:text-align="center" fo:margin-right="0.0013in" fo:background-color="#FFFFFF"/>
    </style:style>
    <style:style style:name="P83" style:parent-style-name="Normal" style:family="paragraph">
      <style:paragraph-properties fo:text-align="center" fo:margin-right="0.0013in" fo:background-color="#FFFFFF"/>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center" fo:margin-right="0.0013in" fo:background-color="#FFFFFF"/>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fo:margin-right="0.0013in" fo:text-indent="0.7875in" fo:background-color="#FFFFFF"/>
      <style:text-properties fo:font-weight="bold" style:font-weight-asian="bold" fo:color="#000000"/>
    </style:style>
    <style:style style:name="P89" style:parent-style-name="Normal" style:family="paragraph">
      <style:paragraph-properties fo:text-align="justify" fo:margin-right="0.0013in" fo:text-indent="0.7875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margin-right="0.0013in" fo:text-indent="0.7875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margin-right="0.0013in" fo:text-indent="0.7875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margin-right="0.0013in" fo:text-indent="0.7875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margin-right="0.0013in" fo:text-indent="0.7875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margin-right="0.0013in" fo:text-indent="0.7875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style:font-weight-complex="bold" fo:color="#000000" fo:letter-spacing="0.0006in"/>
    </style:style>
    <style:style style:name="T110" style:parent-style-name="DefaultParagraphFont" style:family="text">
      <style:text-properties style:font-weight-complex="bold" fo:letter-spacing="0.000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margin-right="0.0013in" fo:text-indent="0.7875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margin-right="0.0013in" fo:text-indent="0.7875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margin-right="0.0013in" fo:text-indent="0.7875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style:font-weight-complex="bold" fo:letter-spacing="0.0006in"/>
    </style:style>
    <style:style style:name="T123" style:parent-style-name="DefaultParagraphFont" style:family="text">
      <style:text-properties fo:color="#000000"/>
    </style:style>
    <style:style style:name="P124" style:parent-style-name="Normal" style:family="paragraph">
      <style:paragraph-properties fo:text-align="justify" fo:margin-right="0.0013in" fo:text-indent="0.7875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margin-right="0.0013in" fo:text-indent="0.7875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margin-right="0.0013in" fo:text-indent="0.7875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7875in"/>
    </style:style>
    <style:style style:name="T135" style:parent-style-name="DefaultParagraphFont" style:family="text">
      <style:text-properties style:font-name-asian="Calibri" style:font-size-complex="11pt"/>
    </style:style>
    <style:style style:name="T136" style:parent-style-name="DefaultParagraphFont" style:family="text">
      <style:text-properties style:font-name-asian="Calibri" style:font-size-complex="11pt"/>
    </style:style>
    <style:style style:name="P137" style:parent-style-name="Normal" style:family="paragraph">
      <style:paragraph-properties fo:text-align="justify" fo:text-indent="0.7875in"/>
    </style:style>
    <style:style style:name="T138" style:parent-style-name="DefaultParagraphFont" style:family="text">
      <style:text-properties style:font-name-asian="Calibri" style:font-size-complex="11pt"/>
    </style:style>
    <style:style style:name="T139" style:parent-style-name="DefaultParagraphFont" style:family="text">
      <style:text-properties style:font-name-asian="Calibri" style:font-size-complex="11pt"/>
    </style:style>
    <style:style style:name="P140" style:parent-style-name="Normal" style:family="paragraph">
      <style:paragraph-properties fo:text-align="justify" fo:text-indent="0.7875in"/>
    </style:style>
    <style:style style:name="T141" style:parent-style-name="DefaultParagraphFont" style:family="text">
      <style:text-properties style:font-name-asian="Calibri" style:font-size-complex="11pt"/>
    </style:style>
    <style:style style:name="T142" style:parent-style-name="DefaultParagraphFont" style:family="text">
      <style:text-properties style:font-name-asian="Calibri" style:font-size-complex="11pt"/>
    </style:style>
    <style:style style:name="P143" style:parent-style-name="Normal" style:family="paragraph">
      <style:paragraph-properties fo:text-align="justify" fo:text-indent="0.7875in"/>
    </style:style>
    <style:style style:name="T144" style:parent-style-name="DefaultParagraphFont" style:family="text">
      <style:text-properties style:font-name-asian="Calibri" style:font-size-complex="11pt"/>
    </style:style>
    <style:style style:name="T145" style:parent-style-name="DefaultParagraphFont" style:family="text">
      <style:text-properties style:font-name-asian="Calibri" style:font-size-complex="11pt"/>
    </style:style>
    <style:style style:name="P146" style:parent-style-name="Normal" style:family="paragraph">
      <style:paragraph-properties fo:text-align="justify" fo:text-indent="0.7875in"/>
    </style:style>
    <style:style style:name="T147" style:parent-style-name="DefaultParagraphFont" style:family="text">
      <style:text-properties style:font-name-asian="Calibri" style:font-size-complex="11pt"/>
    </style:style>
    <style:style style:name="T148" style:parent-style-name="DefaultParagraphFont" style:family="text">
      <style:text-properties style:font-name-asian="Calibri" style:font-size-complex="11pt"/>
    </style:style>
    <style:style style:name="P149" style:parent-style-name="Normal" style:family="paragraph">
      <style:paragraph-properties fo:text-align="justify" fo:text-indent="0.7875in"/>
    </style:style>
    <style:style style:name="T150" style:parent-style-name="DefaultParagraphFont" style:family="text">
      <style:text-properties style:font-name-asian="Calibri" style:font-size-complex="11pt"/>
    </style:style>
    <style:style style:name="T151" style:parent-style-name="DefaultParagraphFont" style:family="text">
      <style:text-properties style:font-name-asian="Calibri" style:font-size-complex="11pt"/>
    </style:style>
    <style:style style:name="P152" style:parent-style-name="Normal" style:family="paragraph">
      <style:paragraph-properties fo:text-align="justify" fo:text-indent="0.7875in"/>
    </style:style>
    <style:style style:name="T153" style:parent-style-name="DefaultParagraphFont" style:family="text">
      <style:text-properties style:font-name-asian="Calibri" style:font-size-complex="11pt"/>
    </style:style>
    <style:style style:name="T154" style:parent-style-name="DefaultParagraphFont" style:family="text">
      <style:text-properties style:font-name-asian="Calibri" style:font-size-complex="11pt"/>
    </style:style>
    <style:style style:name="P155" style:parent-style-name="Normal" style:family="paragraph">
      <style:paragraph-properties fo:text-align="justify" fo:text-indent="0.7875in"/>
    </style:style>
    <style:style style:name="T156" style:parent-style-name="DefaultParagraphFont" style:family="text">
      <style:text-properties style:font-name-asian="Calibri" style:font-size-complex="11pt"/>
    </style:style>
    <style:style style:name="T157" style:parent-style-name="DefaultParagraphFont" style:family="text">
      <style:text-properties style:font-name-asian="Calibri" style:font-size-complex="11pt"/>
    </style:style>
    <style:style style:name="P158" style:parent-style-name="Normal" style:family="paragraph">
      <style:paragraph-properties fo:text-align="justify" fo:text-indent="0.7875in"/>
    </style:style>
    <style:style style:name="T159" style:parent-style-name="DefaultParagraphFont" style:family="text">
      <style:text-properties style:font-name-asian="Calibri" style:font-size-complex="11pt"/>
    </style:style>
    <style:style style:name="T160" style:parent-style-name="DefaultParagraphFont" style:family="text">
      <style:text-properties style:font-name-asian="Calibri" style:font-size-complex="11pt"/>
    </style:style>
    <style:style style:name="P161" style:parent-style-name="Normal" style:family="paragraph">
      <style:paragraph-properties fo:text-align="justify" fo:text-indent="0.7875in"/>
    </style:style>
    <style:style style:name="T162" style:parent-style-name="DefaultParagraphFont" style:family="text">
      <style:text-properties style:font-name-asian="Calibri" style:font-size-complex="11pt"/>
    </style:style>
    <style:style style:name="T163" style:parent-style-name="DefaultParagraphFont" style:family="text">
      <style:text-properties style:font-name-asian="Calibri" style:font-size-complex="11pt"/>
    </style:style>
    <style:style style:name="P164" style:parent-style-name="Normal" style:family="paragraph">
      <style:paragraph-properties fo:text-align="justify" fo:text-indent="0.7875in"/>
    </style:style>
    <style:style style:name="T165" style:parent-style-name="DefaultParagraphFont" style:family="text">
      <style:text-properties style:font-name-asian="Calibri" style:font-size-complex="11pt"/>
    </style:style>
    <style:style style:name="T166" style:parent-style-name="DefaultParagraphFont" style:family="text">
      <style:text-properties style:font-name-asian="Calibri" style:font-size-complex="11pt"/>
    </style:style>
    <style:style style:name="P167" style:parent-style-name="Normal" style:family="paragraph">
      <style:paragraph-properties fo:text-align="justify" fo:text-indent="0.7875in"/>
    </style:style>
    <style:style style:name="T168" style:parent-style-name="DefaultParagraphFont" style:family="text">
      <style:text-properties style:font-name-asian="Calibri" style:font-size-complex="11pt"/>
    </style:style>
    <style:style style:name="T169" style:parent-style-name="DefaultParagraphFont" style:family="text">
      <style:text-properties style:font-name-asian="Calibri" style:font-size-complex="11pt"/>
    </style:style>
    <style:style style:name="P170" style:parent-style-name="Normal" style:family="paragraph">
      <style:paragraph-properties fo:text-align="justify" fo:margin-right="0.0013in" fo:text-indent="0.7875in" fo:background-color="#FFFFFF"/>
    </style:style>
    <style:style style:name="T171" style:parent-style-name="DefaultParagraphFont" style:family="text">
      <style:text-properties fo:color="#000000"/>
    </style:style>
    <style:style style:name="P172" style:parent-style-name="Normal" style:family="paragraph">
      <style:paragraph-properties fo:text-align="justify" fo:margin-right="0.0013in" fo:text-indent="0.7875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margin-right="0.0013in" fo:text-indent="0.7875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margin-right="0.0013in" fo:text-indent="0.7875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margin-right="0.0013in" fo:text-indent="0.7875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margin-right="0.0013in" fo:text-indent="0.7875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center" fo:margin-right="0.0013in" fo:background-color="#FFFFFF"/>
    </style:style>
    <style:style style:name="P192" style:parent-style-name="Normal" style:family="paragraph">
      <style:paragraph-properties fo:text-align="center" fo:margin-right="0.0013in" fo:background-color="#FFFFFF"/>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text-align="center" fo:margin-right="0.0013in" fo:background-color="#FFFFFF"/>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text-align="center" fo:margin-right="0.0013in" fo:background-color="#FFFFFF"/>
      <style:text-properties fo:font-weight="bold" style:font-weight-asian="bold"/>
    </style:style>
    <style:style style:name="P198" style:parent-style-name="Normal" style:family="paragraph">
      <style:paragraph-properties fo:text-align="justify" fo:margin-right="0.0013in" fo:text-indent="0.7875in" fo:background-color="#FFFFFF"/>
    </style:style>
    <style:style style:name="T199" style:parent-style-name="DefaultParagraphFont" style:family="text">
      <style:text-properties fo:color="#000000"/>
    </style:style>
    <style:style style:name="T200" style:parent-style-name="DefaultParagraphFont" style:family="text">
      <style:text-properties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text-align="justify" fo:margin-right="0.0013in" fo:text-indent="0.7875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style:font-weight-complex="bold" fo:color="#000000"/>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margin-right="0.0013in" fo:text-indent="0.7875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text-align="justify" fo:margin-right="0.0013in" fo:text-indent="0.7875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text-align="justify" fo:margin-right="0.0013in" fo:text-indent="0.7875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margin-right="0.0013in" fo:background-color="#FFFFFF"/>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center" fo:text-indent="0.5in"/>
      <style:text-properties fo:font-weight="bold" style:font-weight-asian="bold" style:font-weight-complex="bold"/>
    </style:style>
    <style:style style:name="P230" style:parent-style-name="Normal" style:family="paragraph">
      <style:paragraph-properties fo:text-align="justify" fo:text-indent="0.7875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7875in"/>
      <style:text-properties fo:hyphenate="false"/>
    </style:style>
    <style:style style:name="P234" style:parent-style-name="Normal" style:family="paragraph">
      <style:paragraph-properties fo:text-align="justify" fo:text-indent="0.7875in"/>
      <style:text-properties fo:hyphenate="false"/>
    </style:style>
    <style:style style:name="P235" style:parent-style-name="Normal" style:family="paragraph">
      <style:paragraph-properties fo:text-align="justify" fo:text-indent="0.7875in"/>
      <style:text-properties fo:hyphenate="false"/>
    </style:style>
    <style:style style:name="P236" style:parent-style-name="Normal" style:family="paragraph">
      <style:paragraph-properties fo:text-align="justify" fo:text-indent="0.7875in"/>
      <style:text-properties fo:hyphenate="false"/>
    </style:style>
    <style:style style:name="P237" style:parent-style-name="Normal" style:family="paragraph">
      <style:paragraph-properties fo:text-align="justify" fo:text-indent="0.7875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style:font-weight-complex="bold"/>
    </style:style>
    <style:style style:name="P240" style:parent-style-name="Normal" style:family="paragraph">
      <style:paragraph-properties fo:text-align="center" fo:text-indent="0.5in"/>
    </style:style>
    <style:style style:name="P241" style:parent-style-name="Normal" style:master-page-name="MPF2" style:family="paragraph">
      <style:paragraph-properties fo:break-before="page" fo:margin-right="-0.0006in" fo:text-indent="3.4458in" style:page-number="1"/>
      <style:text-properties style:font-weight-complex="bold" fo:color="#000000" fo:letter-spacing="0.0006in"/>
    </style:style>
    <style:style style:name="P245" style:parent-style-name="Normal" style:family="paragraph">
      <style:paragraph-properties fo:margin-right="-0.0006in" fo:text-indent="3.4458in"/>
      <style:text-properties style:font-weight-complex="bold" fo:color="#000000" fo:letter-spacing="0.0006in"/>
    </style:style>
    <style:style style:name="P246" style:parent-style-name="Normal" style:family="paragraph">
      <style:paragraph-properties fo:margin-right="-0.0006in" fo:text-indent="3.4458in"/>
    </style:style>
    <style:style style:name="T247" style:parent-style-name="DefaultParagraphFont" style:family="text">
      <style:text-properties style:font-weight-complex="bold" fo:color="#000000" fo:letter-spacing="0.0006in"/>
    </style:style>
    <style:style style:name="T248" style:parent-style-name="DefaultParagraphFont" style:family="text">
      <style:text-properties style:font-weight-complex="bold" fo:letter-spacing="0.0006in"/>
    </style:style>
    <style:style style:name="P249" style:parent-style-name="Normal" style:family="paragraph">
      <style:paragraph-properties fo:margin-right="-0.0006in" fo:text-indent="3.4458in"/>
      <style:text-properties style:font-weight-complex="bold" fo:color="#000000" fo:letter-spacing="0.0006in"/>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style:text-properties fo:font-size="10pt" style:font-size-asian="10pt"/>
    </style:style>
    <style:style style:name="P254" style:parent-style-name="Normal" style:family="paragraph">
      <style:paragraph-properties fo:text-align="center"/>
    </style:style>
    <style:style style:name="T255" style:parent-style-name="DefaultParagraphFont" style:family="text">
      <style:text-properties fo:font-size="10pt" style:font-size-asian="10pt"/>
    </style:style>
    <style:style style:name="P256" style:parent-style-name="Normal" style:family="paragraph">
      <style:paragraph-properties fo:text-align="center"/>
    </style:style>
    <style:style style:name="P257" style:parent-style-name="Normal" style:family="paragraph">
      <style:paragraph-properties fo:text-align="center"/>
      <style:text-properties fo:font-weight="bold" style:font-weight-asian="bold"/>
    </style:style>
    <style:style style:name="P258" style:parent-style-name="Normal" style:family="paragraph">
      <style:paragraph-properties fo:text-align="center"/>
    </style:style>
    <style:style style:name="P259" style:parent-style-name="Normal" style:family="paragraph">
      <style:paragraph-properties fo:text-align="center"/>
      <style:text-properties fo:font-size="10pt" style:font-size-asian="10pt"/>
    </style:style>
    <style:style style:name="P260" style:parent-style-name="Normal" style:family="paragraph">
      <style:paragraph-properties fo:text-align="center"/>
      <style:text-properties fo:font-size="10pt" style:font-size-asian="10pt"/>
    </style:style>
    <style:style style:name="P261" style:parent-style-name="Normal" style:family="paragraph">
      <style:paragraph-properties fo:text-align="center"/>
      <style:text-properties fo:font-size="10pt" style:font-size-asian="10pt"/>
    </style:style>
    <style:style style:name="P262" style:parent-style-name="Normal" style:family="paragraph">
      <style:paragraph-properties fo:text-align="center"/>
      <style:text-properties fo:font-size="10pt" style:font-size-asian="10pt"/>
    </style:style>
    <style:style style:name="P263" style:parent-style-name="Normal" style:family="paragraph">
      <style:paragraph-properties fo:text-indent="0.3937in">
        <style:tab-stops>
          <style:tab-stop style:type="left" style:position="0.7909in"/>
          <style:tab-stop style:type="left" style:position="4.9222in"/>
        </style:tab-stops>
      </style:paragraph-properties>
    </style:style>
    <style:style style:name="T264" style:parent-style-name="DefaultParagraphFont" style:family="text">
      <style:text-properties fo:font-size="11pt" style:font-size-asian="11pt" style:font-size-complex="12pt"/>
    </style:style>
    <style:style style:name="T265" style:parent-style-name="DefaultParagraphFont" style:family="text">
      <style:text-properties fo:font-size="11pt" style:font-size-asian="11pt" style:font-size-complex="12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font-size-complex="12pt"/>
    </style:style>
    <style:style style:name="TableColumn269" style:family="table-column">
      <style:table-column-properties style:column-width="0.7909in"/>
    </style:style>
    <style:style style:name="TableColumn270" style:family="table-column">
      <style:table-column-properties style:column-width="1.9652in"/>
    </style:style>
    <style:style style:name="TableColumn271" style:family="table-column">
      <style:table-column-properties style:column-width="2.1659in"/>
    </style:style>
    <style:style style:name="TableColumn272" style:family="table-column">
      <style:table-column-properties style:column-width="1.575in"/>
    </style:style>
    <style:style style:name="TableColumn273" style:family="table-column">
      <style:table-column-properties style:column-width="0.1916in"/>
    </style:style>
    <style:style style:name="Table268" style:family="table">
      <style:table-properties style:width="6.6888in" fo:margin-left="0in" table:align="left"/>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indent="0.3909in"/>
    </style:style>
    <style:style style:name="T277" style:parent-style-name="DefaultParagraphFont" style:family="text">
      <style:text-properties fo:font-size="11pt" style:font-size-asian="11pt" style:font-size-complex="11pt"/>
    </style:style>
    <style:style style:name="TableCell278" style:family="table-cell">
      <style:table-cell-properties fo:border-top="none" fo:border-left="none" fo:border-bottom="0.0069in solid #000000" fo:border-right="none" fo:padding-top="0in" fo:padding-left="0.075in" fo:padding-bottom="0in" fo:padding-right="0.075in"/>
    </style:style>
    <style:style style:name="P279" style:parent-style-name="Normal" style:family="paragraph">
      <style:paragraph-properties fo:text-align="justify"/>
      <style:text-properties style:font-size-complex="12p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style:text-properties fo:font-size="11pt" style:font-size-asian="11pt" style:font-size-complex="11pt"/>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justify"/>
      <style:text-properties fo:font-size="14pt" style:font-size-asian="14pt" style:font-size-complex="12pt"/>
    </style:style>
    <style:style style:name="TableCell285" style:family="table-cell">
      <style:table-cell-properties fo:border-top="0.0069in solid #000000" fo:border-left="none" fo:border-bottom="none" fo:border-right="none"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fo:font-size="10pt" style:font-size-asian="10pt"/>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style:text-properties style:font-size-complex="12pt"/>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style:style>
    <style:style style:name="T293" style:parent-style-name="DefaultParagraphFont" style:family="text">
      <style:text-properties fo:font-size="11pt" style:font-size-asian="11pt" style:font-size-complex="11pt"/>
    </style:style>
    <style:style style:name="TableCell294" style:family="table-cell">
      <style:table-cell-properties fo:border-top="none" fo:border-left="none" fo:border-bottom="0.0069in solid #000000" fo:border-right="none" fo:padding-top="0in" fo:padding-left="0.075in" fo:padding-bottom="0in" fo:padding-right="0.075in"/>
    </style:style>
    <style:style style:name="P295" style:parent-style-name="Normal" style:family="paragraph">
      <style:paragraph-properties fo:text-align="justify"/>
      <style:text-properties style:font-size-complex="12p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style:style>
    <style:style style:name="T298" style:parent-style-name="DefaultParagraphFont" style:family="text">
      <style:text-properties fo:font-size="11pt" style:font-size-asian="11pt" style:font-size-complex="11p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text-properties fo:font-size="14pt" style:font-size-asian="14pt" style:font-size-complex="12pt"/>
    </style:style>
    <style:style style:name="TableCell302" style:family="table-cell">
      <style:table-cell-properties fo:border-top="0.0069in solid #000000" fo:border-left="none" fo:border-bottom="none" fo:border-right="none"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fo:font-size="10pt" style:font-size-asian="10p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style:text-properties style:font-size-complex="12pt"/>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style:style>
    <style:style style:name="T310" style:parent-style-name="DefaultParagraphFont" style:family="text">
      <style:text-properties fo:font-size="11pt" style:font-size-asian="11pt" style:font-size-complex="11pt"/>
    </style:style>
    <style:style style:name="TableRow311" style:family="table-row">
      <style:table-row-properties/>
    </style:style>
    <style:style style:name="TableCell312" style:family="table-cell">
      <style:table-cell-properties fo:border-top="none" fo:border-left="none" fo:border-bottom="0.0069in solid #000000" fo:border-right="none" fo:padding-top="0in" fo:padding-left="0.075in" fo:padding-bottom="0in" fo:padding-right="0.075in"/>
    </style:style>
    <style:style style:name="P313" style:parent-style-name="Normal" style:family="paragraph">
      <style:paragraph-properties fo:text-align="justify"/>
      <style:text-properties fo:font-size="14pt" style:font-size-asian="14pt" style:font-size-complex="12pt"/>
    </style:style>
    <style:style style:name="TableRow314" style:family="table-row">
      <style:table-row-properties/>
    </style:style>
    <style:style style:name="TableCell315" style:family="table-cell">
      <style:table-cell-properties fo:border-top="0.0069in solid #000000" fo:border-left="none" fo:border-bottom="none" fo:border-right="non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4138in">
        <style:tab-stops>
          <style:tab-stop style:type="left" style:position="1.1812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138in">
        <style:tab-stops>
          <style:tab-stop style:type="left" style:position="1.1812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138in">
        <style:tab-stops>
          <style:tab-stop style:type="left" style:position="1.1812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1.1812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1.1812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left="0.6638in" fo:text-indent="-0.2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1.1812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Calibri" fo:color="#000000"/>
    </style:style>
    <style:style style:name="P356" style:parent-style-name="Normal" style:family="paragraph">
      <style:paragraph-properties fo:text-align="justify" fo:text-indent="0.3937in">
        <style:tab-stops>
          <style:tab-stop style:type="left" style:position="1.1812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Calibri" fo:color="#000000"/>
    </style:style>
    <style:style style:name="P360" style:parent-style-name="Normal" style:family="paragraph">
      <style:paragraph-properties fo:text-align="justify" fo:text-indent="0.3937in">
        <style:tab-stops>
          <style:tab-stop style:type="left" style:position="1.1812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asian="Calibri" fo:color="#000000"/>
    </style:style>
    <style:style style:name="P364" style:parent-style-name="Normal" style:family="paragraph">
      <style:paragraph-properties fo:text-align="justify" fo:text-indent="0.3937in">
        <style:tab-stops>
          <style:tab-stop style:type="left" style:position="1.1812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1.1812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ableColumn371" style:family="table-column">
      <style:table-column-properties style:column-width="4.6236in"/>
    </style:style>
    <style:style style:name="TableColumn372" style:family="table-column">
      <style:table-column-properties style:column-width="2.0625in"/>
    </style:style>
    <style:style style:name="Table370" style:family="table">
      <style:table-properties style:width="6.6861in" fo:margin-left="0in" table:align="left"/>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style:text-properties fo:font-size="10pt" style:font-size-asian="10pt" style:font-size-complex="12pt"/>
    </style:style>
    <style:style style:name="TableCell376" style:family="table-cell">
      <style:table-cell-properties fo:border-top="none" fo:border-left="none" fo:border-bottom="0.0069in solid #000000" fo:border-right="none" fo:padding-top="0in" fo:padding-left="0.075in" fo:padding-bottom="0in" fo:padding-right="0.075in"/>
    </style:style>
    <style:style style:name="P377" style:parent-style-name="Normal" style:family="paragraph">
      <style:paragraph-properties fo:text-align="justify"/>
      <style:text-properties fo:font-size="10pt" style:font-size-asian="10pt" style:font-size-complex="12p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style:text-properties fo:font-size="10pt" style:font-size-asian="10pt" style:font-size-complex="12pt"/>
    </style:style>
    <style:style style:name="TableCell381" style:family="table-cell">
      <style:table-cell-properties fo:border-top="0.0069in solid #000000" fo:border-left="none" fo:border-bottom="none" fo:border-right="none"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font-size="10pt" style:font-size-asian="10pt" style:font-size-complex="11pt"/>
    </style:style>
    <style:style style:name="P38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028in" svg:height="0.60417in" style:rel-width="scale" style:rel-height="scale"><draw:image xlink:href="media/image1.png" xlink:type="simple" xlink:show="embed" xlink:actuate="onLoad"/><svg:title/><svg:desc/></draw:frame></text:span></text:p>
      <text:p text:style-name="P6"/>
      <text:p text:style-name="P7">KALĖJIMŲ DEPARTAMENTO<text:s/></text:p>
      <text:p text:style-name="P8">PRIE LIETUVOS RESPUBLIKOS TEISINGUMO MINISTERIJOS</text:p>
      <text:p text:style-name="P9">DIREKTORIUS</text:p>
      <text:p text:style-name="P10"/>
      <text:p text:style-name="P11">ĮSAKYMAS</text:p>
      <text:p text:style-name="P12"><text:span text:style-name="T13">DĖL</text:span><text:span text:style-name="T14"><text:s/>OPIOIDINėS PRIKLAUSOMYBĖS PAKAITINIO GYDYMO TĘSTINUMO UŽTIKRINIMO LAISVĖS ATĖMIMO VIETOSE</text:span><text:span text:style-name="T15"><text:s/>TVARKOS APRAŠO<text:s/></text:span><text:span text:style-name="T16">PATVIRTINIMO</text:span></text:p>
      <text:p text:style-name="Normal"/>
      <text:p text:style-name="P17">2018 m. balandžio 25 d. Nr. V-194<text:s/></text:p>
      <text:p text:style-name="P18">Vilnius<text:s/></text:p>
      <text:p text:style-name="P19"/>
      <text:p text:style-name="P20"/>
      <text:p text:style-name="P21">Siekdamas užtikrinti opioidinės priklausomybės pakaitinio gydymo tęstinumą laisvės atėmimo vietų įstaigose:<text:s/></text:p>
      <text:p text:style-name="P22"><text:span text:style-name="T23">1</text:span><text:span text:style-name="T24">. T v i r t i n u <text:s text:c="2"/>Opioidinės priklausomybės pakaitinio gydymo tęstinumo užtikrinimo laisvės atėmimo vietose tvarkos aprašą<text:s/></text:span><text:span text:style-name="T25">(pridedama).</text:span></text:p>
      <text:p text:style-name="P26">2.<text:s/><text:span text:style-name="T27">N u r o d a u <text:s text:c="2"/>Kalėjimų departamentui prie Lietuvos Respublikos teisingumo ministerijos pavaldžių laisvės atėmimo vietų įstaigų direktoriams užtikrinti šio įsakymo<text:s/></text:span><text:span text:style-name="T28">vykdymą.</text:span></text:p>
      <text:p text:style-name="P29"><text:span text:style-name="T30">3</text:span><text:span text:style-name="T31">.<text:s/></text:span><text:span text:style-name="T32">P a v e d u:</text:span></text:p>
      <text:p text:style-name="P33"><text:span text:style-name="T34">3.1</text:span><text:span text:style-name="T35">. šio įsakymo vykdymo kontrolę<text:s/></text:span><text:span text:style-name="T36">Kalėjimų departamento prie<text:s/></text:span><text:span text:style-name="T37">Lietuvos Respublikos teisingumo ministerijos direktoriaus pavaduotojui, kuruojančiam sveikatos priežiūros sritį;</text:span></text:p>
      <text:p text:style-name="P38"><text:span text:style-name="T39">3.2</text:span><text:span text:style-name="T40">.<text:s/></text:span><text:span text:style-name="T41">Kalėjimų departamento prie Lietuvos Respublikos teisingumo ministerijos Administravimo valdybos Bendrajam skyriui šį įsakymą paskelbti Teisės aktų registre.<text:s/></text:span></text:p>
      <text:p text:style-name="P42"/>
      <text:p text:style-name="P43"/>
      <text:p text:style-name="P44"/>
      <text:p text:style-name="P45">Direktorius<text:s/><text:tab/><text:tab/><text:tab/><text:tab/><text:tab/><text:s text:c="11"/>Robertas Krikštaponis</text:p>
      <text:soft-page-break/>
      <text:p text:style-name="P46">PATVIRTINTA</text:p>
      <text:p text:style-name="P50">Kalėjimų departamento prie</text:p>
      <text:p text:style-name="P51">Lietuvos Respublikos teisingumo ministerijos direktoriaus<text:s/></text:p>
      <text:p text:style-name="P52">2018 m. balandžio 25 d.</text:p>
      <text:p text:style-name="P53">įsakymu Nr. V-194</text:p>
      <text:p text:style-name="P54"/>
      <text:p text:style-name="P55"/>
      <text:p text:style-name="P56"><text:span text:style-name="T57">OPIOIDINėS PRIKLAUSOMYBĖS PAKAITINIO GYDYMO TĘSTINUMO UŽTIKRINIMO LAISVĖS ATĖMIMO VIETOSE<text:s/></text:span><text:span text:style-name="T58">TVARKOS APRAŠAS</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1. Opioidinės priklausomybės pakaitinio gydymo tęstinumo užtikrinimo laisvės atėmimo vietose tvarkos aprašas (toliau – Tvarkos aprašas) nustato suimtųjų ir nuteistųjų (toliau – asmenys) pakaitinio gydymo tęsimo organizavimo, informacijos keitimosi tarp specialistų, specialistų konsultacijų kitose asmens sveikatos priežiūros įstaigose užsakymo ir jų gavimo,<text:s/><text:span text:style-name="T68">pakaitiniam gydymui reikalingų vaistinių preparatų<text:s/></text:span><text:span text:style-name="T69">užsakymo, priėmimo ir laikymo,</text:span><text:s/>dokumentų rengimo, tvarkymo ir apskaitos, asmenų teisių, pareigų ir atsakomybės tvarką laisvės atėmimo vietose.</text:p>
      <text:p text:style-name="P70">2. Tvarkos aprašas parengtas vadovaujantis<text:s/><text:span text:style-name="T71">Lietuvos Respublikos pacientų teisių ir žalos sveikatai atlyginimo įstatymu, Lietuvos Respublikos suėmimo vykdymo įstatymo 45 straipsniu, Bausmių vykdymo kodekso 174, 175 straipsniais,</text:span><text:s/>Tardymo izoliatorių vidaus tvarkos taisyklių, patvirtintų Lietuvos Respublikos teisingumo ministro 2009 m. birželio 1 d. įsakymu Nr. 1R-172 „Dėl tardymo izoliatorių vidaus tvarkos taisyklių patvirtinimo“, XVIII skyriumi, Pataisos įstaigų vidaus tvarkos taisyklių, patvirtintų Lietuvos Respublikos teisingumo ministro 2003 m. liepos 2 d. įsakymu Nr. 194 „Dėl pataisos įstaigų vidaus tvarkos taisyklių patvirtinimo“, XL skyriumi, Pakaitinio gydymo skyrimo ir taikymo priklausomybei nuo opioidų gydyti ir pakaitinių opioidinių vaistinių preparatų išrašymo, išdavimo, laikymo ir apskaitos asmens sveikatos priežiūros įstaigose tvarkos aprašu, patvirtintu Lietuvos Respublikos sveikatos apsaugos ministro 2007 m. rugpjūčio 6 d. įsakymu Nr. V-653 „Dėl pakaitinio gydymo skyrimo ir taikymo priklausomybei nuo opioidų gydyti ir pakaitinių opioidinių vaistinių preparatų išrašymo, išdavimo, laikymo ir apskaitos asmens sveikatos priežiūros įstaigose tvarkos aprašų patvirtinimo“, Ambulatorinių priklausomybės ligų gydymo paslaugų teikimo reikalavimų aprašu, patvirtintu Lietuvos Respublikos sveikatos apsaugos ministro 2015 m. gruodžio 22 d. įsakymu Nr. V-1496 „Dėl ambulatorinių priklausomybės ligų gydymo paslaugų teikimo reikalavimų aprašo patvirtinimo“, <text:s/><text:span text:style-name="T72">Narkotinių vaistinių preparatų ir vaistinių medžiagų laikymo, apskaitos, išdavimo, transportavimo vykdant farmacinę veiklą taisyklėmis, patvirtintomis<text:s/></text:span>Lietuvos Respublikos sveikatos apsaugos ministro<text:s/><text:span text:style-name="T73">1996 m. sausio 4 d. įsakymu Nr. 11 „Dėl narkotinių vaistinių preparatų ir vaistinių medžiagų laikymo, apskaitos, išdavimo, transportavimo vykdant farmacinę veiklą taisyklių patvirtinimo“,</text:span><text:s/><text:span text:style-name="T74">Vaistinių preparatų įsigijimo, laikymo ir įtraukimo į apskaitą laisvės<text:s/></text:span>atėmimo vietų įstaigose tvarkos aprašu, patvirtintu Kalėjimų departamento prie Lietuvos Respublikos teisingumo ministerijos direktoriaus 2017 m. gruodžio 12 d. įsakymu Nr. V-538 „Dėl<text:s/><text:span text:style-name="T75">vaistinių preparatų įsigijimo, laikymo ir įtraukimo į apskaitą laisvės<text:s/></text:span>atėmimo vietų įstaigose tvarkos aprašo patvirtinimo“<text:s/><text:span text:style-name="T76">ir kitais aktualiais teisės aktais.</text:span></text:p>
      <text:p text:style-name="P77"><text:span text:style-name="T78">3</text:span><text:span text:style-name="T79">.<text:s/></text:span><text:span text:style-name="T80">Pakaitinis gydymas</text:span><text:s/>– asmenų, sergančių priklausomybe nuo opioidų, tęstinis gydymas, skiriant santykinai stabilias opioidinių vaistinių preparatų dozes, siekiant maksimaliai normalizuoti paciento somatinę ir psichikos būseną, skatinti pozityvius elgesio ir socialinės adaptacijos pokyčius.</text:p>
      <text:p text:style-name="P81">4. Tvarkos aprašas taikomas organizuojant opioidinės priklausomybės pakaitinį gydymą tiems į įstaigas patekusiems asmenims, kurie kitose gydymo įstaigose yra pradėję, tačiau nebaigę pakaitinio gydymo kurso.</text:p>
      <text:p text:style-name="P82"/>
      <text:p text:style-name="P83"><text:span text:style-name="T84">II</text:span><text:span text:style-name="T85"><text:s/>SKYRIUS</text:span></text:p>
      <text:p text:style-name="P86"><text:span text:style-name="T87">OPIOIDINĖS PRIKLAUSOMYBĖS PAKAITINIO GYDYMO ORGANIZAVIMAS</text:span></text:p>
      <text:p text:style-name="P88"/>
      <text:p text:style-name="P89"><text:span text:style-name="T90">5</text:span><text:span text:style-name="T91">. Pirminės asmens sveikatos priežiūros specialistų apžiūros metu asmeniui informavus apie tai, kad iki patekimo į įstaigą jam buvo taikytas opioidinės priklausomybės pakaitinis gydymas, apžiūrą atlikęs asmens sveikatos priežiūros specialistas apie tai ne vėliau kaip kitą darbo dieną žodžiu informuoja įstaigos sveikatos priežiūros padalinio vadovą.<text:s/></text:span></text:p>
      <text:p text:style-name="P92"><text:span text:style-name="T93">6</text:span><text:span text:style-name="T94">. Asmens sveikatos priežiūros specialistas iš asmens gautą informaciją apie jam kitoje asmens sveikatos priežiūros įstaigoje pradėtą taikyti opioidinės priklausomybės pakaitinį gydymą įrašo Asmens sveikatos istorijoje, nurodydamas: asmens sveikatos priežiūros įstaigą, kurioje pradėtas opioidinės priklausomybės pakaitinis gydymas, asmens nurodytą opioidinės priklausomybės pakaitinio gydymo pradžios datą ir gydančio gydytojo ar kito specialisto, teikusio paslaugą psichikos sveikatos specialistų komandoje, vardą, pavardę ir kitą turimą informaciją.</text:span></text:p>
      <text:p text:style-name="P95"><text:span text:style-name="T96">7</text:span><text:span text:style-name="T97">. Įstaigos sveikatos priežiūros padalinio vadovas ar kitas vadovo paskirtas specialistas<text:s/></text:span>parengia užklausą<text:s/><text:span text:style-name="T98">į asmens nurodytą gydymo įstaigą, kurioje buvo skirtas opioidinės priklausomybės pakaitinis gydymas, siekdamas gauti informaciją, ar asmeniui buvo taikytas ir koks buvo taikytas opioidinės priklausomybės pakaitinis gydymas, bei informaciją dėl tolimesnio gydymo tęsimo rekomendacijų, ir oficialiu raštu ne vėliau kaip kitą darbo dieną<text:s/></text:span>(el. ryšio priemonėmis) kreipiasi į asmens sveikatos priežiūros įstaigą, teikusią asmeniui šias paslaugas<text:span text:style-name="T99">.</text:span></text:p>
      <text:p text:style-name="P100"><text:span text:style-name="T101">8</text:span><text:span text:style-name="T102">. Esant medicininėms indikacijoms, laikotarpiu, kol bus gautas patvirtinimas apie asmeniui taikytą opioidinės priklausomybės pakaitinį gydymą, šeimos gydytojas arba gydytojas psichiatras pagal medicinines indikacijas asmeniui skiria simptominį gydymą.</text:span></text:p>
      <text:p text:style-name="P103"><text:span text:style-name="T104">9</text:span><text:span text:style-name="T105">. Įstaigos sveikatos priežiūros padalinio vadovas, gavęs patvirtinimą apie asmeniui kitoje gydymo įstaigoje taikytą opioidinės priklausomybės pakaitinį gydymą ir rekomendacijas, šią informaciją perduoda įstaigoje asmenį gydančiam šeimos gydytojui arba gydytojui psichiatrui.</text:span></text:p>
      <text:p text:style-name="P106"><text:span text:style-name="T107">10</text:span><text:span text:style-name="T108">. Šeimos gydytojas arba gydytojas psichiatras asmenį supažindina su<text:s/></text:span><text:span text:style-name="T109">opioidinės priklausomybės pakaitinio gydymo tęstinumo užtikrinimo laisvės atėmimo vietų įstaigose<text:s/></text:span><text:span text:style-name="T110">tvarka,<text:s/></text:span><text:span text:style-name="T111">įvertina asmens sveikatos būklę, aptaria jam rekomenduojamą tęsti opioidinės priklausomybės pakaitinį gydymą, paaiškina konsultacijų tvarką ir periodiškumą, supažindina su paciento, kuriam taikomas pakaitinis gydymas, įsipareigojimais ir sąlygomis, kurias pažeidus gali būti nutrauktas opioidinės priklausomybės pakaitinis gydymas. Asmeniui pateikiamas pasirašyti Sutikimas dėl<text:s/></text:span>tęstinio pakaitinio gydymo taikymo sąlygų<text:span text:style-name="T112"><text:s/>(toliau – Sutikimas) (priedas).</text:span></text:p>
      <text:p text:style-name="P113"><text:span text:style-name="T114">11</text:span><text:span text:style-name="T115">. Jei asmuo sutinka tęsti pakaitinį gydymą opioidiniais vaistais, jis tai patvirtina savo parašu Asmens sveikatos istorijoje ir pasirašo Sutikimą. <text:s/></text:span></text:p>
      <text:p text:style-name="P116"><text:span text:style-name="T117">12</text:span><text:span text:style-name="T118">. Asmeniui sutikus tęsti pakaitinį gydymą ir jam pasirašius Sutikimą, apie tai informuojamas įstaigos sveikatos priežiūros padalinio vadovas ir apskaičiuojamas vaistinio preparato poreikis bei vykdomas jo užsakymas.</text:span></text:p>
      <text:p text:style-name="P119"><text:span text:style-name="T120">13</text:span><text:span text:style-name="T121">. Jei asmuo<text:s/></text:span><text:span text:style-name="T122">nesutinka tęsti opioidinės priklausomybės pakaitinio gydymo, apie jo sprendimą pažymima Asmens sveikatos istorijoje ir asmuo tai<text:s/></text:span><text:span text:style-name="T123">patvirtina savo parašu.</text:span></text:p>
      <text:p text:style-name="P124"><text:span text:style-name="T125">14</text:span><text:span text:style-name="T126">. Asmeniui, nesutikusiam tęsti opioidinės priklausomybės pakaitinio gydymo, siūloma kita, alternatyvi terapija ar specialistų konsultacijos</text:span>.<text:s/></text:p>
      <text:p text:style-name="P127"><text:span text:style-name="T128">15</text:span><text:span text:style-name="T129">. Šeimos gydytojas, jei nėra gydytojo psichiatro, pratęsęs gydymą pagal kitoje gydymo įstaigoje taikytą opioidinės priklausomybės pakaitino gydymo planą, jei reikalinga, konsultuojasi su Respublikinio priklausomybės ligų centro (ar jo padalinio) arba Psichikos sveikatos centro (teritoriniu principu) specialistais dėl tikslinių specialistų konsultacijų suteikimo.</text:span></text:p>
      <text:p text:style-name="P130"><text:span text:style-name="T131">16</text:span><text:span text:style-name="T132">. Asmuo, kuriam paskirtas opioidinės priklausomybės pakaitinis gydymas, gydytojo nustatytu periodiškumu įstaigos apsaugos ir priežiūros skyriaus pareigūno palydimas į sveikatos priežiūros padalinį, kur stebint sveikatos priežiūros specialistui ir pareigūnui išgeria vaistinį<text:s/></text:span><text:soft-page-break/><text:span text:style-name="T133">preparatą. Sveikatos priežiūros specialistas, asmeniui išgėrus paskirtą vaistinio preparato dozę, pažymi tai medicininiuose dokumentuose.</text:span></text:p>
      <text:p text:style-name="P134"><text:span text:style-name="T135">17</text:span><text:span text:style-name="T136">. Tęstinis pakaitinis gydymas laisvės atėmimo vietose nutraukiamas:</text:span></text:p>
      <text:p text:style-name="P137"><text:span text:style-name="T138">17.1</text:span><text:span text:style-name="T139">. asmeniui savanoriškai atsisakius gydymo;</text:span></text:p>
      <text:p text:style-name="P140"><text:span text:style-name="T141">17.2</text:span><text:span text:style-name="T142">. paleidus asmenį iš laisvės atėmimo vietos;</text:span></text:p>
      <text:p text:style-name="P143"><text:span text:style-name="T144">17.3</text:span><text:span text:style-name="T145">. priėmus sprendimą nutraukti gydymą;</text:span></text:p>
      <text:p text:style-name="P146"><text:span text:style-name="T147">17.4</text:span><text:span text:style-name="T148">. asmeniui mirus.</text:span></text:p>
      <text:p text:style-name="P149"><text:span text:style-name="T150">18</text:span><text:span text:style-name="T151">. Klausimas dėl tęstinio pakaitinio gydymo nutraukimo svarstomas:</text:span></text:p>
      <text:p text:style-name="P152"><text:span text:style-name="T153">18.1</text:span><text:span text:style-name="T154">. asmeniui pažeidus nustatytą gydymo planą;</text:span></text:p>
      <text:p text:style-name="P155"><text:span text:style-name="T156">18.2</text:span><text:span text:style-name="T157">. nustačius, kad pakaitinis gydymas neefektyvus ir įvertinus galimos rizikos sveikatai laipsnį;</text:span></text:p>
      <text:p text:style-name="P158"><text:span text:style-name="T159">18.3</text:span><text:span text:style-name="T160">. psichinio smurto (agresijos) ar fizinio smurto prieš sveikatos priežiūros specialistus, pareigūnus ir kitus asmenis atveju;</text:span></text:p>
      <text:p text:style-name="P161"><text:span text:style-name="T162">18.4</text:span><text:span text:style-name="T163">. be priežasties atsisakius išgerti pakaitinį medikamentą ar atvykti išgerti šį medikamentą;</text:span></text:p>
      <text:p text:style-name="P164"><text:span text:style-name="T165">18.5</text:span><text:span text:style-name="T166">. atsisakius atlikti kontrolinį narkotinių ar psichotropinių medžiagų nustatymo testą;</text:span></text:p>
      <text:p text:style-name="P167"><text:span text:style-name="T168">18.6</text:span><text:span text:style-name="T169">. nustačius neteisėtą narkotinių, psichotropinių medžiagų ir kitų psichoaktyvių medžiagų vartojimo atvejį.</text:span></text:p>
      <text:p text:style-name="P170">19. Tvarkos aprašo 18 punkte numatytais atvejais, sprendimą nutraukti tęstinį pakaitinį gydymą priima gydytojas psichiatras,<text:s/><text:span text:style-name="T171">o jei jo nėra – šeimos gydytojas, pasikonsultavęs su asmenį konsultavusiu ir gydymo eigą stebėjusiu gydytoju psichiatru,</text:span><text:s/>gavęs laisvės atėmimo vietos įstaigos darbuotojo tarnybinį pranešimą (pranešimą).</text:p>
      <text:p text:style-name="P172"><text:span text:style-name="T173">20</text:span><text:span text:style-name="T174">. Asmenį, kuriam opioidinės priklausomybės pakaitinis gydymas nėra baigtas, ruošiantis perkelti į kitą įstaigą, gydytojas psichiatras ar šeimos gydytojas, pasikonsultavęs su Respublikinio priklausomybės ligų centro (ar jo padalinio) arba Psichikos sveikatos centro (teritoriniu principu) gydytoju psichiatru, koreguoja šio asmens opioidinės priklausomybės pakaitinio gydymo planą, trumpindamas gydymo trukmę ar visiškai nutraukdamas opioidinės priklausomybės pakaitinį gydymą. Priėmus sprendimą opioidinės priklausomybės pakaitinį gydymą nutraukti asmuo, jam raštu sutikus, siunčiamas į Laisvės atėmimo vietų ligoninę opioidinės abstinencijos detoksikacijai ir sveikatos būklės stabilizavimui.</text:span></text:p>
      <text:p text:style-name="P175"><text:span text:style-name="T176">21</text:span><text:span text:style-name="T177">. Asmeniui, atsisakiusiam pakaitinio gydymo, o vėliau pakeitus sprendimą ar išreiškus valią gydytis dėl priklausomybės opioidams pakartotinai, jam siūloma dalyvauti kitose tikslinėse elgesio pataisos programose.</text:span></text:p>
      <text:p text:style-name="P178"><text:span text:style-name="T179">22</text:span><text:span text:style-name="T180">. Priėmus sprendimą asmenį siųsti į Laisvės atėmimo vietų ligoninę ir asmeniui sutikus raštu, įstaigos sveikatos priežiūros padalinio vadovas ne vėliau kaip kitą darbo dieną apie perkeliamą asmenį informuoja Laisvės atėmimo vietų ligoninės administraciją. Šeimos gydytojas ar gydytojas psichiatras užpildo<text:s/></text:span>Medicinos dokumentų išrašą / siuntimą<text:span text:style-name="T181"><text:s/>(Forma 027/a), prideda Sutikimo kopiją ir opioidinės priklausomybės pakaitinio gydymo planą.</text:span></text:p>
      <text:p text:style-name="P182"><text:span text:style-name="T183">23</text:span><text:span text:style-name="T184">. Jei asmuo, kuriam skiriamas opioidinės priklausomybės pakaitinis gydymas, turi būti konvojuojamas į policijos areštinę, sveikatos priežiūros padalinio vadovas nedelsdamas, bet ne vėliau kaip kitą darbo dieną, šią policijos areštinę informuoja apie perkeliamą asmenį. Siunčiant asmenį į policijos areštinę, nusiunčiamas ir<text:s/></text:span>Medicinos dokumentų išrašas/ siuntimas<text:span text:style-name="T185"><text:s/>(Forma 027/a) su informacija apie opioidinės priklausomybės pakaitinio gydymo planą.</text:span></text:p>
      <text:p text:style-name="P186"><text:span text:style-name="T187">24</text:span><text:span text:style-name="T188">. Asmeniui, išleidžiamam į laisvę ir nebaigusiam opioidinės priklausomybės pakaitinio gydymo plane nustatyto gydymo, šeimos gydytojas ar gydytojas psichiatras surašo ir atiduoda<text:s/></text:span>Medicinos dokumentų išrašą / siuntimą<text:span text:style-name="T189"><text:s/>(Forma 027/a) su rekomendacijomis dėl tolimesnio opioidinės priklausomybės pakaitinio gydymo kreiptis į viešąją asmens sveikatos priežiūros įstaigą pagal gyvenamąją vietą. Asmuo<text:s/></text:span>Medicinos dokumentų išrašo / siuntimo<text:span text:style-name="T190"><text:s/>(Forma 027/a) gavimą patvirtina parašu Asmens sveikatos istorijoje.<text:s/></text:span></text:p>
      <text:p text:style-name="P191"/>
      <text:p text:style-name="P192"><text:span text:style-name="T193">iii</text:span><text:span text:style-name="T194"><text:s/>SKYRIUS</text:span></text:p>
      <text:p text:style-name="P195"><text:span text:style-name="T196">OPIOIDINĖS PRIKLAUSOMYBĖS PAKAITINIAM GYDYMUI REIKALINGŲ VAISTINIŲ PREPARATŲ ĮSIGIJIMAS, LAIKYMAS IR APSKAITA</text:span></text:p>
      <text:p text:style-name="P197"/>
      <text:p text:style-name="P198">25. Įstaigos vadovas įsakymu paskiria medicinos specialistą,<text:s/><text:span text:style-name="T199">atsakingą už<text:s/></text:span><text:span text:style-name="T200">pakaitiniam gydymui reikalingų vaistinių preparatų<text:s/></text:span><text:span text:style-name="T201">užsakymą, priėmimą ir laikymą (toliau – atsakingas medicinos specialistas). Jei įstaigoje yra vaistinė, šiame punkte nurodytu atsakingu asmeniu turi būti paskirtas vaistinėje dirbantis vaistininkas.</text:span></text:p>
      <text:p text:style-name="P202"><text:span text:style-name="T203">26</text:span><text:span text:style-name="T204">.<text:s/></text:span><text:span text:style-name="T205">Pakaitiniam gydymui reikalingi vaistiniai preparatai įsigyjami vadovaujantis<text:s/></text:span><text:span text:style-name="T206">Vaistinių preparatų įsigijimo, laikymo ir įtraukimo į apskaitą laisvės<text:s/></text:span>atėmimo vietų įstaigose tvarkos aprašu, patvirtintu Kalėjimų departamento prie Lietuvos Respublikos teisingumo ministerijos direktoriaus 2017 m. gruodžio 12 d. įsakymu Nr. V-538 „Dėl<text:s/><text:span text:style-name="T207">vaistinių preparatų įsigijimo, laikymo ir įtraukimo į apskaitą laisvės<text:s/></text:span>atėmimo vietų įstaigose tvarkos aprašo patvirtinimo“.</text:p>
      <text:p text:style-name="P208"><text:span text:style-name="T209">27</text:span><text:span text:style-name="T210">.<text:s/></text:span><text:span text:style-name="T211">Pakaitiniam gydymui reikalingi vaistiniai preparatai</text:span><text:span text:style-name="T212"><text:s/>išduodami vartoti atsižvelgiant į asmenį gydančio gydytojo ar gydytojo psichiatro įrašus Asmens sveikatos istorijoje (forma Nr. 025-l/ap) ar Gydytojo paskyrimų lape (forma Nr. 003-4/a).</text:span></text:p>
      <text:p text:style-name="P213"><text:span text:style-name="T214">28</text:span><text:span text:style-name="T215">. Opioidinės priklausomybės<text:s/></text:span><text:span text:style-name="T216">pakaitiniam gydymui reikalingi vaistiniai preparatai ir jų atsargos, kurių<text:s/></text:span><text:span text:style-name="T217">sudėtyje yra narkotinių medžiagų, įrašytų į Narkotinių ir psichotropinių medžiagų sąrašų, patvirtintų Lietuvos Respublikos sveikatos apsaugos ministro 2000 m. sausio 6 d. įsakymu Nr. 5 „Dėl narkotinių ir psichotropinių medžiagų sąrašų patvirtinimo“, II sąrašą Narkotinės ir psichotropinės medžiagos, leidžiamos vartoti medicinos tikslams, laikomos, apskaitomos, nurašomos vadovaujantis Lietuvos Respublikos sveikatos apsaugos ministro 2006 m. gruodžio 13 d. įsakymu Nr. 1051 patvirtinto Vaistinių preparatų laikymo ir įtraukimo į apskaitą asmens sveikatos priežiūros įstaigose tvarkos aprašo nustatytais reikalavimais.</text:span></text:p>
      <text:p text:style-name="P218"><text:span text:style-name="T219">29</text:span><text:span text:style-name="T220">. Įstaigos atsakingas medicinos specialistas opioidinės priklausomybės<text:s/></text:span><text:span text:style-name="T221">pakaitiniam gydymui reikalingus vaistinius preparatus<text:s/></text:span><text:span text:style-name="T222">apskaito įstaigos Narkotinių vaistinių preparatų apskaitos žurnale, kurio puslapiai turi būti sunumeruoti, susiūti, įrašytas lapų skaičius (skaitmenimis ir žodžiais) ir patvirtintas įstaigos vadovo ar jo įgalioto asmens parašu bei įstaigos antspaudu (atsižvelgiant į Narkotinių vaistinių preparatų ir specialiųjų receptų blankų laikymo ir įtraukimo į apskaitą asmens sveikatos priežiūros įstaigose specialiųjų reikalavimų aprašo, patvirtinto Lietuvos Respublikos sveikatos apsaugos ministro 2011 m. rugpjūčio 3 d. įsakymu Nr. V-750, 1 priedo reikalavimus). Gauti (priimti) ir išduoti vartoti narkotiniai vaistiniai preparatai kasdien apskaitomi įstaigos Narkotinių vaistinių preparatų apskaitos žurnale.</text:span></text:p>
      <text:p text:style-name="P223"/>
      <text:p text:style-name="P224"><text:span text:style-name="T225">IV</text:span><text:span text:style-name="T226"><text:s/>SKYRIUS</text:span></text:p>
      <text:p text:style-name="P227"><text:span text:style-name="T228">BAIGIAMOSIOS NUOSTATOS</text:span></text:p>
      <text:p text:style-name="P229"/>
      <text:p text:style-name="P230"><text:span text:style-name="T231">30</text:span><text:span text:style-name="T232">. Laisvės atėmimo vietų įstaigos, kuriose organizuojamas opioidinės priklausomybės pakaitinio gydymo tęstinumas, vadovaujasi šiuo Tvarkos aprašu.</text:span></text:p>
      <text:p text:style-name="P233">31. Sutikimo kopija pasirašytinai įteikiama asmeniui, pažymint tai asmens medicininiuose dokumentuose.</text:p>
      <text:p text:style-name="P234">32. Opioidiniams vaistiniams preparatams, naudojamiems pakaitiniam gydymui taikoma galiojančiais Lietuvos Respublikos teisės aktais numatyta kontrolė.</text:p>
      <text:p text:style-name="P235">33. Teikiamų paslaugų kokybę kontroliuoja Valstybinė akreditavimo sveikatos priežiūros veiklai tarnyba prie Sveikatos apsaugos ministerijos.</text:p>
      <text:p text:style-name="P236">34.Tęstinio pakaitinio gydymo opioidinias vaistais paslaugų prieinamumą kontroliuoja Kalėjimų departamento prie Lietuvos Respublikos teisingumo ministerijos administracinis padalinys, atsakingas už asmens sveikatos priežiūros paslaugų organizavimą.<text:s/></text:p>
      <text:p text:style-name="P237">35.<text:s/><text:span text:style-name="T238">Skundų ir ginčų dėl gydymo skyrimo ar jo nutraukimo nagrinėjimas vykdomas vadovaujantis<text:s/></text:span><text:span text:style-name="T239">Lietuvos Respublikos pacientų teisių ir žalos sveikatai atlyginimo įstatymu.</text:span></text:p>
      <text:p text:style-name="P240">__________________________________</text:p>
      <text:soft-page-break/>
      <text:p text:style-name="P241">Opioidinės priklausomybės pakaitinio gydymo</text:p>
      <text:p text:style-name="P245">tęstinumo užtikrinimo laisvės atėmimo<text:s/></text:p>
      <text:p text:style-name="P246"><text:span text:style-name="T247">vietų įstaigose<text:s/></text:span><text:span text:style-name="T248">tvarkos aprašo</text:span></text:p>
      <text:p text:style-name="P249">priedas</text:p>
      <text:p text:style-name="P250"/>
      <text:p text:style-name="P251"><text:span text:style-name="T252">(Sutikimo dėl tęstinio pakaitinio gydymo taikymo sąlygų forma)</text:span></text:p>
      <text:p text:style-name="P253"/>
      <text:p text:style-name="P254"><text:span text:style-name="T255">(įstaigos pavadinimas)</text:span></text:p>
      <text:p text:style-name="P256"/>
      <text:p text:style-name="P257">SUTIKIMAS DĖL TĘSTINIO PAKAITINIO GYDYMO TAIKYMO SĄLYGŲ</text:p>
      <text:p text:style-name="P258"/>
      <text:p text:style-name="P259">(data)</text:p>
      <text:p text:style-name="P260"/>
      <text:p text:style-name="P261">(vietovė)</text:p>
      <text:p text:style-name="P262"/>
      <text:p text:style-name="P263"><text:span text:style-name="T264">1</text:span><text:span text:style-name="T265">.<text:s/></text:span><text:span text:style-name="T266"><text:tab/></text:span><text:span text:style-name="T267"><text:tab/></text:span></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text:span text:style-name="T277">Aš,</text:span></text:p>
          </table:table-cell>
          <table:table-cell table:style-name="TableCell278" table:number-columns-spanned="2">
            <text:p text:style-name="P279"/>
          </table:table-cell>
          <table:covered-table-cell/>
          <table:table-cell table:style-name="TableCell280" table:number-columns-spanned="2">
            <text:p text:style-name="P281">, sutinku, kad man būtų</text:p>
          </table:table-cell>
          <table:covered-table-cell/>
        </table:table-row>
        <table:table-row table:style-name="TableRow282">
          <table:table-cell table:style-name="TableCell283">
            <text:p text:style-name="P284"/>
          </table:table-cell>
          <table:table-cell table:style-name="TableCell285" table:number-columns-spanned="2">
            <text:p text:style-name="P286"><text:span text:style-name="T287">(vardas ir pavardė didžiosiomis raidėmis)</text:span></text:p>
          </table:table-cell>
          <table:covered-table-cell/>
          <table:table-cell table:style-name="TableCell288" table:number-columns-spanned="2">
            <text:p text:style-name="P289"/>
          </table:table-cell>
          <table:covered-table-cell/>
        </table:table-row>
        <table:table-row table:style-name="TableRow290">
          <table:table-cell table:style-name="TableCell291" table:number-columns-spanned="2">
            <text:p text:style-name="P292"><text:span text:style-name="T293">tęsiamas gydymas opioidiniais vaistais<text:s/></text:span></text:p>
          </table:table-cell>
          <table:covered-table-cell/>
          <table:table-cell table:style-name="TableCell294" table:number-columns-spanned="2">
            <text:p text:style-name="P295"/>
          </table:table-cell>
          <table:covered-table-cell/>
          <table:table-cell table:style-name="TableCell296">
            <text:p text:style-name="P297"><text:span text:style-name="T298">,</text:span></text:p>
          </table:table-cell>
        </table:table-row>
        <table:table-row table:style-name="TableRow299">
          <table:table-cell table:style-name="TableCell300" table:number-columns-spanned="2">
            <text:p text:style-name="P301"/>
          </table:table-cell>
          <table:covered-table-cell/>
          <table:table-cell table:style-name="TableCell302" table:number-columns-spanned="2">
            <text:p text:style-name="P303"><text:span text:style-name="T304">(vaisto pavadinimas)</text:span></text:p>
          </table:table-cell>
          <table:covered-table-cell/>
          <table:table-cell table:style-name="TableCell305">
            <text:p text:style-name="P306"/>
          </table:table-cell>
        </table:table-row>
        <table:table-row table:style-name="TableRow307">
          <table:table-cell table:style-name="TableCell308" table:number-columns-spanned="5">
            <text:p text:style-name="P309"><text:span text:style-name="T310">nes opioidinės priklausomybės pakaitinis gydymas man nėra baigtas. Šis gydymas buvo pradėtas:</text:span></text:p>
          </table:table-cell>
          <table:covered-table-cell/>
          <table:covered-table-cell/>
          <table:covered-table-cell/>
          <table:covered-table-cell/>
        </table:table-row>
        <table:table-row table:style-name="TableRow311">
          <table:table-cell table:style-name="TableCell312" table:number-columns-spanned="5">
            <text:p text:style-name="P313"/>
          </table:table-cell>
          <table:covered-table-cell/>
          <table:covered-table-cell/>
          <table:covered-table-cell/>
          <table:covered-table-cell/>
        </table:table-row>
        <table:table-row table:style-name="TableRow314">
          <table:table-cell table:style-name="TableCell315" table:number-columns-spanned="5">
            <text:p text:style-name="P316"><text:span text:style-name="T317">(įstaigos, kurioje buvo pradėtas pakaitinis gydymas, pavadinimas)</text:span></text:p>
          </table:table-cell>
          <table:covered-table-cell/>
          <table:covered-table-cell/>
          <table:covered-table-cell/>
          <table:covered-table-cell/>
        </table:table-row>
      </table:table>
      <text:p text:style-name="P318"/>
      <text:p text:style-name="P319"><text:span text:style-name="T320">2</text:span><text:span text:style-name="T321">.<text:s/></text:span>Su manimi buvo aptarti kiti galimi pagalbos būdai ir man paaiškintas opioidinių vaistų veikimas.</text:p>
      <text:p text:style-name="P322"><text:span text:style-name="T323">3</text:span><text:span text:style-name="T324">.<text:s/></text:span>Buvau supažindintas su tęstinio pakaitinio gydymo opioidiniais vaistais planu, informuotas apie galimus medikamento pašalinius poveikius organizmui bei galima rizika, nesilaikant gydytojo nurodymų ir gydymo plane nustatyto gydymo režimo.</text:p>
      <text:p text:style-name="P325"><text:span text:style-name="T326">4</text:span><text:span text:style-name="T327">.<text:s/></text:span>Pasižadu:</text:p>
      <text:p text:style-name="P328"><text:span text:style-name="T329">4.1</text:span><text:span text:style-name="T330">.<text:s/></text:span>laikytis gydytojų ar kitų gydymo procese dalyvaujančių darbuotojų nurodymų, susijusių su mano sveikatos ištyrimu ar gydymu;</text:p>
      <text:p text:style-name="P331"><text:span text:style-name="T332">4.2</text:span><text:span text:style-name="T333">.<text:s/></text:span>atlikti kontrolinius narkotinių psichotropinių medžiagų ir kitų psichoaktyvių medžiagų nustatymo testus;<text:s/></text:p>
      <text:p text:style-name="P334"><text:span text:style-name="T335">4.3</text:span><text:span text:style-name="T336">.<text:s/></text:span>nepažeisti gydytojų skirto pakaitinio gydymo plane nustatyto gydymo režimo;</text:p>
      <text:p text:style-name="P337"><text:span text:style-name="T338">4.4</text:span><text:span text:style-name="T339">.<text:s/></text:span>išgerti opioidinius vaistus medicinos personalo ir pareigūnų akivaizdoje;</text:p>
      <text:p text:style-name="P340"><text:span text:style-name="T341">4.5</text:span><text:span text:style-name="T342">.<text:s/></text:span>vykti į gydytojų, gydytojų specialistų konsultacijas, kai apie tokių reikalingumą informuos gydantis gydytojas;</text:p>
      <text:p text:style-name="P343"><text:span text:style-name="T344">4.6</text:span><text:span text:style-name="T345">.<text:s/></text:span>pagarbiai elgtis su medicinos personalu, pateikti visą turimą informaciją, susijusią su gydymu ir sveikatos pokyčiais;</text:p>
      <text:p text:style-name="P346"><text:span text:style-name="T347">4.7</text:span><text:span text:style-name="T348">.<text:s/></text:span>sąžiningai naudotis savo, kaip paciento, teisėmis ir kaip įmanydamas stengtis prisidėti prie sveikatos būklės gerinimo.</text:p>
      <text:p text:style-name="P349"><text:span text:style-name="T350">5</text:span><text:span text:style-name="T351">.<text:s/></text:span>Esu informuotas, kad tęstinis pakaitinis gydymas gali būti nutrauktas:</text:p>
      <text:p text:style-name="P352"><text:span text:style-name="T353">5.1</text:span><text:span text:style-name="T354">.<text:s/></text:span><text:span text:style-name="T355">nustačius, kad pakaitinis gydymas neefektyvus ir įvertinus galimos rizikos sveikatai laipsnį;</text:span></text:p>
      <text:p text:style-name="P356"><text:span text:style-name="T357">5.2</text:span><text:span text:style-name="T358">.<text:s/></text:span><text:span text:style-name="T359">psichinio smurto (agresijos) ar fizinio smurto prieš sveikatos priežiūros specialistus, pareigūnus ir kitus asmenis atveju;</text:span></text:p>
      <text:p text:style-name="P360"><text:span text:style-name="T361">5.3</text:span><text:span text:style-name="T362">.<text:s/></text:span>be priežasties atsisakius išgerti pakaitinį medikamentą ar atvykti išgerti<text:s/><text:span text:style-name="T363">šį medikamentą;<text:s/></text:span></text:p>
      <text:p text:style-name="P364"><text:span text:style-name="T365">5.4</text:span><text:span text:style-name="T366">.<text:s/></text:span>atsisakius atlikti kontrolinį testą narkotinių medžiagų (ne) vartojimui nustatyti;</text:p>
      <text:p text:style-name="P367"><text:span text:style-name="T368">5.5</text:span><text:span text:style-name="T369">.<text:s/></text:span>nustačius neteisėtą narkotinių, psichotropinių medžiagų ir kitų psichoaktyvių medžiagų vartojimo atvejį.</text:p>
      <table:table table:style-name="Table370">
        <table:table-columns>
          <table:table-column table:style-name="TableColumn371"/>
          <table:table-column table:style-name="TableColumn372"/>
        </table:table-columns>
        <table:table-row table:style-name="TableRow373">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text:span text:style-name="T383">(parašas)</text:span></text:p>
          </table:table-cell>
        </table:table-row>
      </table:table>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2" style:parent-style-name="Header" style:family="paragraph">
      <style:paragraph-properties fo:text-align="center"/>
    </style:style>
    <style:style style:name="P243" style:parent-style-name="Normal" style:family="paragraph">
      <style:paragraph-properties>
        <style:tab-stops>
          <style:tab-stop style:type="center" style:position="3.4625in"/>
          <style:tab-stop style:type="right" style:position="6.925in"/>
        </style:tab-stops>
      </style:paragraph-properties>
    </style:style>
    <style:style style:name="P24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47"><text:page-number text:fixed="false">4</text:page-number></text:p>
        <text:p text:style-name="Header"/>
      </style:header>
      <style:footer>
        <text:p text:style-name="Footer"/>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42"><text:page-number text:fixed="false">4</text:page-number></text:p>
        <text:p text:style-name="Header"/>
      </style:header>
      <style:footer>
        <text:p text:style-name="Footer"/>
      </style:footer>
    </style:master-page>
    <style:master-page style:next-style-name="MP2" style:name="MPF2" style:page-layout-name="PL2">
      <style:header>
        <text:p text:style-name="P243"/>
      </style:header>
      <style:footer>
        <text:p text:style-name="P2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Klimavicius</meta:initial-creator>
    <dc:creator>adlibuser</dc:creator>
    <meta:creation-date>2018-04-25T10:15:00Z</meta:creation-date>
    <dc:date>2018-04-25T10:15:00Z</dc:date>
    <meta:print-date>2018-03-23T08:19:00Z</meta:print-date>
    <meta:template xlink:href="Normal.dotm" xlink:type="simple"/>
    <meta:editing-cycles>2</meta:editing-cycles>
    <meta:editing-duration>PT0S</meta:editing-duration>
    <meta:document-statistic meta:page-count="6" meta:paragraph-count="187" meta:word-count="2274" meta:character-count="18556" meta:row-count="609" meta:non-whitespace-character-count="16469"/>
  </office:meta>
</office:document-meta>
</file>