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style:vertical-align="baseline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LIETUVOS RESPUBLIKOS ŠVIETIMO, MOKSLO IR SPORTO MINISTRAS</text:span></text:p>
      <text:p text:style-name="P10"/>
      <text:p text:style-name="P11">ĮSAKYMAS</text:p>
      <text:p text:style-name="P12"><text:span text:style-name="T13">DĖL ŠVIETIMO, MOKSLO IR SPORTO MINISTRO 2019 M. SAUSIO 28 D. ĮSAKYMO NR. V-75 <text:s/>„DĖL<text:s/></text:span><text:span text:style-name="T14">ŠVIETIMO, MOKSLO IR SPORTO MINISTERIJOS LĖŠŲ PLANAVIMO IR NAUDOJIMO TAISYKLIŲ PATVIRTINIMO“ PAKEITIMO</text:span></text:p>
      <text:p text:style-name="P15"/>
      <text:p text:style-name="P16">2019 m. kovo 27 d. Nr. V-334</text:p>
      <text:p text:style-name="P17">Vilnius</text:p>
      <text:p text:style-name="P18"/>
      <text:p text:style-name="P19"/>
      <text:p text:style-name="P20"><text:span text:style-name="T21">P a k e i č i u Lietuvos Respublikos švietimo, mokslo ir sporto ministro 2019 m. sausio 28 d. įsakymą Nr. V-75 „Dėl Švietimo, mokslo ir sporto ministerijos lėšų planavimo ir naudojimo taisyklių patvirtinimo“ ir papildau <text:s/>1.5 papunkčiu:</text:span></text:p>
      <text:p text:style-name="P22"><text:span text:style-name="T23">„</text:span><text:span text:style-name="T24">1.5</text:span><text:span text:style-name="T25">. pavyzdinę Lėšų panaudojimo ataskaitos formą.“</text:span></text:p>
      <text:p text:style-name="P26"/>
      <text:p text:style-name="P27"/>
      <text:p text:style-name="P28"/>
      <text:p text:style-name="P29"><text:span text:style-name="T30">Švietimo, mokslo ir sporto ministras<text:s/></text:span><text:span text:style-name="T31"><text:tab/></text:span><text:span text:style-name="T32"><text:tab/></text:span><text:span text:style-name="T33"><text:tab/></text:span><text:span text:style-name="T34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c003605-3c73-4a76-b2ed-2e6f5e5deb66</dc:title>
    <meta:initial-creator>Naudžiuvienė Vitalija</meta:initial-creator>
    <dc:creator>adlibuser</dc:creator>
    <meta:creation-date>2019-05-02T06:46:00Z</meta:creation-date>
    <dc:date>2019-05-02T06:46:00Z</dc:date>
    <meta:print-date>2019-03-21T14:3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1" meta:paragraph-count="12" meta:word-count="70" meta:character-count="650" meta:row-count="37" meta:non-whitespace-character-count="592"/>
  </office:meta>
</office:document-meta>
</file>