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keep-with-next="always" fo:text-align="center"/>
      <style:text-properties fo:font-weight="bold" style:font-weight-asian="bold" style:font-weight-complex="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5in"/>
    </style:style>
    <style:style style:name="T12" style:parent-style-name="DefaultParagraphFont" style:family="text">
      <style:text-properties fo:letter-spacing="0.0138in"/>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master-page-name="MPF1" style:family="paragraph">
      <style:paragraph-properties fo:break-before="page" fo:margin-left="2.4611in" fo:text-indent="0.9in" style:page-number="1">
        <style:tab-stops/>
      </style:paragraph-properties>
      <style:text-properties style:font-size-complex="12pt"/>
    </style:style>
    <style:style style:name="P24" style:parent-style-name="Normal" style:family="paragraph">
      <style:paragraph-properties fo:margin-left="2.4611in" fo:text-indent="0.9in">
        <style:tab-stops/>
      </style:paragraph-properties>
      <style:text-properties style:font-size-complex="12pt"/>
    </style:style>
    <style:style style:name="P25" style:parent-style-name="Normal" style:family="paragraph">
      <style:paragraph-properties fo:margin-left="3.1222in" fo:text-indent="0.2388in">
        <style:tab-stops/>
      </style:paragraph-properties>
      <style:text-properties style:font-size-complex="12pt"/>
    </style:style>
    <style:style style:name="P26" style:parent-style-name="Normal" style:family="paragraph">
      <style:paragraph-properties fo:text-align="end"/>
      <style:text-properties fo:font-weight="bold" style:font-weight-asian="bold" style:font-size-complex="12pt"/>
    </style:style>
    <style:style style:name="P27" style:parent-style-name="Normal" style:family="paragraph">
      <style:paragraph-properties fo:text-align="justify"/>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50%"/>
      <style:text-properties fo:font-weight="bold" style:font-weight-asian="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style:text-properties style:font-size-complex="12pt"/>
    </style:style>
    <style:style style:name="P61" style:parent-style-name="Normal" style:family="paragraph">
      <style:paragraph-properties fo:text-align="justify" style:vertical-align="middle"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snap-to-layout-grid="false" fo:text-align="justify" fo:text-indent="0.4923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snap-to-layout-grid="false" fo:text-align="justify" fo:text-indent="0.4923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snap-to-layout-grid="false" fo:text-align="justify" fo:text-indent="0.4923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text-indent="0.4923in">
        <style:tab-stops>
          <style:tab-stop style:type="left" style:position="0.590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text-indent="0.4923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snap-to-layout-grid="false" fo:text-align="justify" fo:text-indent="0.4923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snap-to-layout-grid="false" fo:text-align="justify" fo:text-indent="0.4923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snap-to-layout-grid="false" fo:text-align="justify" fo:text-indent="0.4923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text-indent="0.4923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weight-complex="bold"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weight-complex="bold" fo:color="#000000" style:font-size-complex="12pt"/>
    </style:style>
    <style:style style:name="T106" style:parent-style-name="DefaultParagraphFont" style:family="text">
      <style:text-properties style:font-name-asian="Calibri" style:font-weight-complex="bold"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style:snap-to-layout-grid="false" fo:text-align="justify" fo:text-indent="0.4923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style:snap-to-layout-grid="false" fo:text-align="justify" fo:text-indent="0.4923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font-weight="bold" style:font-weight-asian="bold" fo:color="#000000"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center"/>
      <style:text-properties style:font-name-asian="Calibri" fo:font-weight="bold" style:font-weight-asian="bold" style:font-size-complex="12p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fo:language="pl" fo:country="PL"/>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center" fo:text-indent="0.4923in"/>
    </style:style>
    <style:style style:name="P460" style:parent-style-name="Normal" style:family="paragraph">
      <style:paragraph-properties fo:text-align="center" fo:text-indent="0.4923in"/>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fo:text-indent="0.4923in"/>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justify" fo:line-height="150%" fo:text-indent="0.4923in"/>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snap-to-layout-grid="false" fo:text-align="justify" fo:text-indent="0.4923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fo:text-indent="0.4923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fo:text-indent="0.4923in"/>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text-indent="0.4923in"/>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923in"/>
    </style:style>
    <style:style style:name="P529" style:parent-style-name="Normal" style:family="paragraph">
      <style:paragraph-properties fo:text-align="center" fo:text-indent="0.4923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fo:text-indent="0.5354in"/>
    </style:style>
    <style:style style:name="T533" style:parent-style-name="DefaultParagraphFont" style:family="text">
      <style:text-properties fo:font-weight="bold" style:font-weight-asian="bold" fo:text-transform="uppercase" style:font-size-complex="12pt"/>
    </style:style>
    <style:style style:name="P534" style:parent-style-name="Normal" style:family="paragraph">
      <style:paragraph-properties fo:text-align="center" fo:line-height="150%" fo:text-indent="0.4923in"/>
      <style:text-properties fo:font-weight="bold" style:font-weight-asian="bold" fo:text-transform="uppercase"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text-indent="0.5in"/>
    </style:style>
    <style:style style:name="P544" style:parent-style-name="Normal" style:family="paragraph">
      <style:paragraph-properties fo:text-align="center" fo:line-height="150%"/>
    </style:style>
    <style:style style:name="P545" style:parent-style-name="Normal" style:master-page-name="MPF2" style:family="paragraph">
      <style:paragraph-properties fo:break-before="page" fo:margin-left="3.543in" style:page-number="1">
        <style:tab-stops/>
      </style:paragraph-properties>
    </style:style>
    <style:style style:name="P548" style:parent-style-name="Normal" style:family="paragraph">
      <style:paragraph-properties fo:margin-left="3.543in">
        <style:tab-stops/>
      </style:paragraph-properties>
    </style:style>
    <style:style style:name="P549" style:parent-style-name="Normal" style:family="paragraph">
      <style:paragraph-properties fo:margin-left="3.543in">
        <style:tab-stops/>
      </style:paragraph-properties>
    </style:style>
    <style:style style:name="P550" style:parent-style-name="Normal" style:family="paragraph">
      <style:paragraph-properties fo:margin-left="3.543in">
        <style:tab-stops/>
      </style:paragraph-properties>
    </style:style>
    <style:style style:name="P551" style:parent-style-name="Normal" style:family="paragraph">
      <style:text-properties fo:font-weight="bold" style:font-weight-asian="bold" style:font-size-complex="12pt"/>
    </style:style>
    <style:style style:name="P552" style:parent-style-name="Normal" style:family="paragraph">
      <style:text-properties fo:font-weight="bold" style:font-weight-asian="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fo:text-transform="uppercase"/>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center"/>
    </style:style>
    <style:style style:name="TableColumn561" style:family="table-column">
      <style:table-column-properties style:column-width="3.2486in" style:use-optimal-column-width="false"/>
    </style:style>
    <style:style style:name="Table560" style:family="table">
      <style:table-properties style:width="3.2486in" fo:margin-left="0in" table:align="center"/>
    </style:style>
    <style:style style:name="TableRow562" style:family="table-row">
      <style:table-row-properties style:use-optimal-row-height="false"/>
    </style:style>
    <style:style style:name="TableCell563" style:family="table-cell">
      <style:table-cell-properties fo:border-top="none" fo:border-left="none" fo:border-bottom="0.0069in solid #000000" fo:border-right="none" fo:padding-top="0in" fo:padding-left="0.075in" fo:padding-bottom="0in" fo:padding-right="0.075in"/>
    </style:style>
    <style:style style:name="P564" style:parent-style-name="Normal" style:family="paragraph">
      <style:paragraph-properties style:snap-to-layout-grid="false" fo:text-align="center" fo:text-indent="0.036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565" style:family="table-row">
      <style:table-row-properties style:use-optimal-row-height="false"/>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6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56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70" style:parent-style-name="Normal" style:family="paragraph">
      <style:paragraph-properties>
        <style:tab-stops>
          <style:tab-stop style:type="left" style:position="0.8659in"/>
        </style:tab-stops>
      </style:paragraph-properties>
      <style:text-properties fo:font-weight="bold" style:font-weight-asian="bold"/>
    </style:style>
    <style:style style:name="P571" style:parent-style-name="Normal" style:family="paragraph">
      <style:paragraph-properties>
        <style:tab-stops>
          <style:tab-stop style:type="left" style:position="0.8659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line-height="115%" fo:margin-left="0.5in">
        <style:tab-stops>
          <style:tab-stop style:type="left" style:position="0.3659in"/>
        </style:tab-stops>
      </style:paragraph-properties>
      <style:text-properties fo:font-weight="bold" style:font-weight-asian="bold" fo:font-size="11pt" style:font-size-asian="11pt" style:font-size-complex="11pt"/>
    </style:style>
    <style:style style:name="P575" style:parent-style-name="Normal" style:family="paragraph">
      <style:paragraph-properties fo:margin-left="0.25in" fo:text-indent="-0.25in">
        <style:tab-stops>
          <style:tab-stop style:type="left" style:position="0.6159in"/>
        </style:tab-stops>
      </style:paragraph-properties>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style:style>
    <style:style style:name="P580" style:parent-style-name="Normal" style:family="paragraph">
      <style:paragraph-properties>
        <style:tab-stops>
          <style:tab-stop style:type="left" style:position="0.8659in"/>
        </style:tab-stops>
      </style:paragraph-properties>
    </style:style>
    <style:style style:name="T581" style:parent-style-name="DefaultParagraphFont" style:family="text">
      <style:text-properties style:font-weight-complex="bold"/>
    </style:style>
    <style:style style:name="P582" style:parent-style-name="Normal" style:family="paragraph">
      <style:paragraph-properties fo:margin-left="0.25in" fo:text-indent="-0.25in">
        <style:tab-stops>
          <style:tab-stop style:type="left" style:position="0.6159in"/>
        </style:tab-stops>
      </style:paragraph-properties>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style:style>
    <style:style style:name="P587" style:parent-style-name="Normal" style:family="paragraph">
      <style:paragraph-properties fo:margin-left="0.25in" fo:text-indent="-0.25in">
        <style:tab-stops>
          <style:tab-stop style:type="left" style:position="0.6159in"/>
        </style:tab-stops>
      </style:paragraph-properties>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style:style>
    <style:style style:name="P592" style:parent-style-name="Normal" style:family="paragraph">
      <style:paragraph-properties fo:margin-left="0.25in" fo:text-indent="-0.25in">
        <style:tab-stops>
          <style:tab-stop style:type="left" style:position="0.6159in"/>
        </style:tab-stops>
      </style:paragraph-properties>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style:style>
    <style:style style:name="P597" style:parent-style-name="Normal" style:family="paragraph">
      <style:paragraph-properties fo:margin-left="0.25in" fo:text-indent="-0.25in">
        <style:tab-stops>
          <style:tab-stop style:type="left" style:position="0.6159in"/>
        </style:tab-stops>
      </style:paragraph-properties>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style:style>
    <style:style style:name="P602" style:parent-style-name="Normal" style:family="paragraph">
      <style:paragraph-properties fo:margin-left="0.25in" fo:text-indent="-0.25in">
        <style:tab-stops>
          <style:tab-stop style:type="left" style:position="0.6159in"/>
        </style:tab-stops>
      </style:paragraph-properties>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style:style>
    <style:style style:name="P607" style:parent-style-name="Normal" style:family="paragraph">
      <style:paragraph-properties fo:margin-left="0.25in" fo:text-indent="-0.25in">
        <style:tab-stops>
          <style:tab-stop style:type="left" style:position="0.6159in"/>
        </style:tab-stops>
      </style:paragraph-properties>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style:style>
    <style:style style:name="P612" style:parent-style-name="Normal" style:family="paragraph">
      <style:paragraph-properties>
        <style:tab-stops>
          <style:tab-stop style:type="left" style:position="0.8659in"/>
        </style:tab-stops>
      </style:paragraph-properties>
    </style:style>
    <style:style style:name="P613" style:parent-style-name="Normal" style:family="paragraph">
      <style:paragraph-properties>
        <style:tab-stops>
          <style:tab-stop style:type="left" style:position="0.8659in"/>
        </style:tab-stops>
      </style:paragraph-properties>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style:tab-stops>
          <style:tab-stop style:type="left" style:position="0.8659in"/>
        </style:tab-stops>
      </style:paragraph-properties>
      <style:text-properties fo:font-weight="bold" style:font-weight-asian="bold"/>
    </style:style>
    <style:style style:name="P617" style:parent-style-name="Normal" style:family="paragraph">
      <style:paragraph-properties>
        <style:tab-stops>
          <style:tab-stop style:type="left" style:position="0.8659in"/>
        </style:tab-stops>
      </style:paragraph-properties>
    </style:style>
    <style:style style:name="P618" style:parent-style-name="Normal" style:family="paragraph">
      <style:paragraph-properties>
        <style:tab-stops>
          <style:tab-stop style:type="left" style:position="0.8659in"/>
        </style:tab-stops>
      </style:paragraph-properties>
    </style:style>
    <style:style style:name="P619" style:parent-style-name="Normal" style:family="paragraph">
      <style:paragraph-properties>
        <style:tab-stops>
          <style:tab-stop style:type="left" style:position="0.8659in"/>
        </style:tab-stops>
      </style:paragraph-properties>
    </style:style>
    <style:style style:name="P620" style:parent-style-name="Normal" style:family="paragraph">
      <style:paragraph-properties>
        <style:tab-stops>
          <style:tab-stop style:type="left" style:position="0.8659in"/>
        </style:tab-stops>
      </style:paragraph-properties>
    </style:style>
    <style:style style:name="P621" style:parent-style-name="Normal" style:family="paragraph">
      <style:paragraph-properties>
        <style:tab-stops>
          <style:tab-stop style:type="left" style:position="0.8659in"/>
        </style:tab-stops>
      </style:paragraph-properties>
    </style:style>
    <style:style style:name="P622" style:parent-style-name="Normal" style:family="paragraph">
      <style:paragraph-properties>
        <style:tab-stops>
          <style:tab-stop style:type="left" style:position="0.8659in"/>
        </style:tab-stops>
      </style:paragraph-properties>
    </style:style>
    <style:style style:name="P623" style:parent-style-name="Normal" style:family="paragraph">
      <style:paragraph-properties>
        <style:tab-stops>
          <style:tab-stop style:type="left" style:position="0.8659in"/>
        </style:tab-stops>
      </style:paragraph-properties>
    </style:style>
    <style:style style:name="P624" style:parent-style-name="Normal" style:family="paragraph">
      <style:paragraph-properties>
        <style:tab-stops>
          <style:tab-stop style:type="left" style:position="0.8659in"/>
        </style:tab-stops>
      </style:paragraph-properties>
    </style:style>
    <style:style style:name="P625" style:parent-style-name="Normal" style:family="paragraph">
      <style:paragraph-properties>
        <style:tab-stops>
          <style:tab-stop style:type="left" style:position="0.8659in"/>
        </style:tab-stops>
      </style:paragraph-properties>
    </style:style>
    <style:style style:name="P626" style:parent-style-name="Normal" style:family="paragraph">
      <style:paragraph-properties>
        <style:tab-stops>
          <style:tab-stop style:type="left" style:position="0.8659in"/>
        </style:tab-stops>
      </style:paragraph-properties>
    </style:style>
    <style:style style:name="P627" style:parent-style-name="Normal" style:family="paragraph">
      <style:paragraph-properties>
        <style:tab-stops>
          <style:tab-stop style:type="left" style:position="0.8659in"/>
        </style:tab-stops>
      </style:paragraph-properties>
    </style:style>
    <style:style style:name="P628" style:parent-style-name="Normal" style:family="paragraph">
      <style:paragraph-properties>
        <style:tab-stops>
          <style:tab-stop style:type="left" style:position="0.8659in"/>
        </style:tab-stops>
      </style:paragraph-properties>
    </style:style>
    <style:style style:name="P629" style:parent-style-name="Normal" style:family="paragraph">
      <style:paragraph-properties>
        <style:tab-stops>
          <style:tab-stop style:type="left" style:position="0.8659in"/>
        </style:tab-stops>
      </style:paragraph-properties>
    </style:style>
    <style:style style:name="P630" style:parent-style-name="Normal" style:family="paragraph">
      <style:paragraph-properties fo:text-align="justify">
        <style:tab-stops>
          <style:tab-stop style:type="left" style:position="0.8659in"/>
        </style:tab-stops>
      </style:paragraph-properties>
    </style:style>
    <style:style style:name="P631" style:parent-style-name="Normal" style:family="paragraph">
      <style:paragraph-properties fo:text-align="justify">
        <style:tab-stops>
          <style:tab-stop style:type="left" style:position="0.8659in"/>
        </style:tab-stops>
      </style:paragraph-properties>
    </style:style>
    <style:style style:name="P632" style:parent-style-name="Normal" style:family="paragraph">
      <style:paragraph-properties fo:text-align="justify">
        <style:tab-stops>
          <style:tab-stop style:type="left" style:position="0.8659in"/>
        </style:tab-stops>
      </style:paragraph-properties>
    </style:style>
    <style:style style:name="P633" style:parent-style-name="Normal" style:family="paragraph">
      <style:paragraph-properties fo:text-align="justify">
        <style:tab-stops>
          <style:tab-stop style:type="left" style:position="0.8659in"/>
        </style:tab-stops>
      </style:paragraph-properties>
    </style:style>
    <style:style style:name="P634" style:parent-style-name="Normal" style:family="paragraph">
      <style:paragraph-properties fo:text-align="justify">
        <style:tab-stops>
          <style:tab-stop style:type="left" style:position="0.8659in"/>
        </style:tab-stops>
      </style:paragraph-properties>
    </style:style>
    <style:style style:name="P635" style:parent-style-name="Normal" style:family="paragraph">
      <style:paragraph-properties fo:text-align="justify">
        <style:tab-stops>
          <style:tab-stop style:type="left" style:position="0.8659in"/>
        </style:tab-stops>
      </style:paragraph-properties>
    </style:style>
    <style:style style:name="P636" style:parent-style-name="Normal" style:family="paragraph">
      <style:paragraph-properties fo:text-align="justify">
        <style:tab-stops>
          <style:tab-stop style:type="left" style:position="0.8659in"/>
        </style:tab-stops>
      </style:paragraph-properties>
    </style:style>
    <style:style style:name="P637" style:parent-style-name="Normal" style:family="paragraph">
      <style:paragraph-properties fo:text-align="justify">
        <style:tab-stops>
          <style:tab-stop style:type="left" style:position="0.8659in"/>
        </style:tab-stops>
      </style:paragraph-properties>
    </style:style>
    <style:style style:name="P638" style:parent-style-name="Normal" style:family="paragraph">
      <style:paragraph-properties fo:text-align="justify">
        <style:tab-stops>
          <style:tab-stop style:type="left" style:position="0.8659in"/>
        </style:tab-stops>
      </style:paragraph-properties>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indent="2.5in">
        <style:tab-stops>
          <style:tab-stop style:type="left" style:position="0.8659in"/>
        </style:tab-stops>
      </style:paragraph-properties>
    </style:style>
    <style:style style:name="P642" style:parent-style-name="Normal" style:family="paragraph">
      <style:paragraph-properties>
        <style:tab-stops>
          <style:tab-stop style:type="left" style:position="0.8659in"/>
        </style:tab-stops>
      </style:paragraph-properties>
    </style:style>
    <style:style style:name="P643" style:parent-style-name="Normal" style:family="paragraph">
      <style:paragraph-properties>
        <style:tab-stops>
          <style:tab-stop style:type="left" style:position="0.8659in"/>
        </style:tab-stops>
      </style:paragraph-properties>
    </style:style>
    <style:style style:name="TableColumn645" style:family="table-column">
      <style:table-column-properties style:column-width="4.977in"/>
    </style:style>
    <style:style style:name="TableColumn646" style:family="table-column">
      <style:table-column-properties style:column-width="1.709in"/>
    </style:style>
    <style:style style:name="Table644" style:family="table">
      <style:table-properties style:width="6.6861in" fo:margin-left="0in" table:align="lef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0.8659in"/>
        </style:tab-stops>
      </style:paragraph-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ab-stops>
          <style:tab-stop style:type="left" style:position="0.8659in"/>
        </style:tab-stops>
      </style:paragraph-properties>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8659in"/>
        </style:tab-stops>
      </style:paragraph-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indent="0.043in">
        <style:tab-stops>
          <style:tab-stop style:type="left" style:position="0.8659in"/>
        </style:tab-stops>
      </style:paragraph-properties>
    </style:style>
    <style:style style:name="P657" style:parent-style-name="Normal" style:family="paragraph">
      <style:paragraph-properties fo:text-indent="0.043in">
        <style:tab-stops>
          <style:tab-stop style:type="left" style:position="0.8659in"/>
        </style:tab-stops>
      </style:paragraph-properties>
    </style:style>
    <style:style style:name="TableRow658" style:family="table-row">
      <style:table-row-properties style:min-row-height="0.2402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0.8659in"/>
        </style:tab-stops>
      </style:paragraph-properties>
    </style:style>
    <style:style style:name="P661" style:parent-style-name="Normal" style:family="paragraph">
      <style:paragraph-properties>
        <style:tab-stops>
          <style:tab-stop style:type="left" style:position="0.8659in"/>
        </style:tab-stops>
      </style:paragraph-properties>
    </style:style>
    <style:style style:name="P662" style:parent-style-name="Normal" style:family="paragraph">
      <style:paragraph-properties>
        <style:tab-stops>
          <style:tab-stop style:type="left" style:position="0.8659in"/>
        </style:tab-stops>
      </style:paragraph-properties>
    </style:style>
    <style:style style:name="P663" style:parent-style-name="Normal" style:family="paragraph">
      <style:paragraph-properties>
        <style:tab-stops>
          <style:tab-stop style:type="left" style:position="0.8659in"/>
        </style:tab-stops>
      </style:paragraph-properties>
    </style:style>
    <style:style style:name="P664" style:parent-style-name="Normal" style:family="paragraph">
      <style:paragraph-properties>
        <style:tab-stops>
          <style:tab-stop style:type="left" style:position="0.8659in"/>
        </style:tab-stops>
      </style:paragraph-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indent="0.043in">
        <style:tab-stops>
          <style:tab-stop style:type="left" style:position="0.8659in"/>
        </style:tab-stops>
      </style:paragraph-properties>
    </style:style>
    <style:style style:name="P667" style:parent-style-name="Normal" style:family="paragraph">
      <style:paragraph-properties fo:text-indent="0.043in">
        <style:tab-stops>
          <style:tab-stop style:type="left" style:position="0.8659in"/>
        </style:tab-stops>
      </style:paragraph-properties>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8659in"/>
        </style:tab-stops>
      </style:paragraph-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8659in"/>
        </style:tab-stops>
      </style:paragraph-properties>
    </style:style>
    <style:style style:name="P673" style:parent-style-name="Normal" style:family="paragraph">
      <style:paragraph-properties>
        <style:tab-stops>
          <style:tab-stop style:type="left" style:position="0.8659in"/>
        </style:tab-stops>
      </style:paragraph-properties>
      <style:text-properties fo:font-size="10pt" style:font-size-asian="10pt"/>
    </style:style>
    <style:style style:name="P674" style:parent-style-name="Normal" style:family="paragraph">
      <style:paragraph-properties>
        <style:tab-stops>
          <style:tab-stop style:type="left" style:position="0.8659in"/>
        </style:tab-stops>
      </style:paragraph-properties>
    </style:style>
    <style:style style:name="P675" style:parent-style-name="Normal" style:family="paragraph">
      <style:paragraph-properties>
        <style:tab-stops>
          <style:tab-stop style:type="left" style:position="0.8659in"/>
        </style:tab-stops>
      </style:paragraph-properties>
    </style:style>
    <style:style style:name="P676" style:parent-style-name="Normal" style:family="paragraph">
      <style:paragraph-properties>
        <style:tab-stops>
          <style:tab-stop style:type="left" style:position="0.8659in"/>
        </style:tab-stops>
      </style:paragraph-properties>
      <style:text-properties fo:font-size="10pt" style:font-size-asian="10pt"/>
    </style:style>
    <style:style style:name="TableColumn678" style:family="table-column">
      <style:table-column-properties style:column-width="0.4611in"/>
    </style:style>
    <style:style style:name="TableColumn679" style:family="table-column">
      <style:table-column-properties style:column-width="3.1777in"/>
    </style:style>
    <style:style style:name="TableColumn680" style:family="table-column">
      <style:table-column-properties style:column-width="0.6888in"/>
    </style:style>
    <style:style style:name="TableColumn681" style:family="table-column">
      <style:table-column-properties style:column-width="0.7875in"/>
    </style:style>
    <style:style style:name="TableColumn682" style:family="table-column">
      <style:table-column-properties style:column-width="0.7875in"/>
    </style:style>
    <style:style style:name="TableColumn683" style:family="table-column">
      <style:table-column-properties style:column-width="0.7833in"/>
    </style:style>
    <style:style style:name="Table677" style:family="table">
      <style:table-properties style:width="6.6861in" fo:margin-left="0in" table:align="lef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center">
        <style:tab-stops>
          <style:tab-stop style:type="left" style:position="0.8659in"/>
        </style:tab-stops>
      </style:paragraph-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style:tab-stops>
          <style:tab-stop style:type="left" style:position="0.8659in"/>
        </style:tab-stops>
      </style:paragraph-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style:tab-stops>
          <style:tab-stop style:type="left" style:position="0.8659in"/>
        </style:tab-stops>
      </style:paragraph-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style:tab-stops>
          <style:tab-stop style:type="left" style:position="0.8659in"/>
        </style:tab-stops>
      </style:paragraph-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align="center">
        <style:tab-stops>
          <style:tab-stop style:type="left" style:position="0.8659in"/>
        </style:tab-stops>
      </style:paragraph-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center">
        <style:tab-stops>
          <style:tab-stop style:type="left" style:position="0.8659in"/>
        </style:tab-stops>
      </style:paragraph-properties>
    </style:style>
    <style:style style:name="TableRow703" style:family="table-row">
      <style:table-row-properties style:min-row-height="0.2333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justify" fo:text-indent="0.0333in">
        <style:tab-stops>
          <style:tab-stop style:type="left" style:position="0.8659in"/>
        </style:tab-stops>
      </style:paragraph-properties>
      <style:text-properties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justify" fo:text-indent="0.0333in">
        <style:tab-stops>
          <style:tab-stop style:type="left" style:position="0.8659in"/>
        </style:tab-stops>
      </style:paragraph-properties>
      <style:text-properties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align="justify" fo:text-indent="0.0333in">
        <style:tab-stops>
          <style:tab-stop style:type="left" style:position="0.8659in"/>
        </style:tab-stops>
      </style:paragraph-properties>
      <style:text-properties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justify" fo:text-indent="0.0333in">
        <style:tab-stops>
          <style:tab-stop style:type="left" style:position="0.8659in"/>
        </style:tab-stops>
      </style:paragraph-properties>
      <style:text-properties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justify" fo:text-indent="0.0333in">
        <style:tab-stops>
          <style:tab-stop style:type="left" style:position="0.8659in"/>
        </style:tab-stops>
      </style:paragraph-properties>
      <style:text-properties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align="justify" fo:text-indent="0.0333in">
        <style:tab-stops>
          <style:tab-stop style:type="left" style:position="0.8659in"/>
        </style:tab-stops>
      </style:paragraph-properties>
      <style:text-properties style:font-size-complex="11pt"/>
    </style:style>
    <style:style style:name="TableRow722" style:family="table-row">
      <style:table-row-properties style:min-row-height="0.2611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align="justify" fo:text-indent="0.0333in">
        <style:tab-stops>
          <style:tab-stop style:type="left" style:position="0.8659in"/>
        </style:tab-stops>
      </style:paragraph-properties>
      <style:text-properties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justify" fo:text-indent="0.0333in">
        <style:tab-stops>
          <style:tab-stop style:type="left" style:position="0.8659in"/>
        </style:tab-stops>
      </style:paragraph-properties>
      <style:text-properties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justify" fo:text-indent="0.0333in">
        <style:tab-stops>
          <style:tab-stop style:type="left" style:position="0.8659in"/>
        </style:tab-stops>
      </style:paragraph-properties>
      <style:text-properties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justify" fo:text-indent="0.0333in">
        <style:tab-stops>
          <style:tab-stop style:type="left" style:position="0.8659in"/>
        </style:tab-stops>
      </style:paragraph-properties>
      <style:text-properties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justify" fo:text-indent="0.0333in">
        <style:tab-stops>
          <style:tab-stop style:type="left" style:position="0.8659in"/>
        </style:tab-stops>
      </style:paragraph-properties>
      <style:text-properties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4pt" style:font-size-asian="4pt" style:font-size-complex="4pt"/>
    </style:style>
    <style:style style:name="P740" style:parent-style-name="Normal" style:family="paragraph">
      <style:paragraph-properties fo:text-align="justify" fo:text-indent="0.0333in">
        <style:tab-stops>
          <style:tab-stop style:type="left" style:position="0.8659in"/>
        </style:tab-stops>
      </style:paragraph-properties>
      <style:text-properties style:font-size-complex="11pt"/>
    </style:style>
    <style:style style:name="TableRow741" style:family="table-row">
      <style:table-row-properties style:min-row-height="0.2937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4pt" style:font-size-asian="4pt" style:font-size-complex="4pt"/>
    </style:style>
    <style:style style:name="P744" style:parent-style-name="Normal" style:family="paragraph">
      <style:paragraph-properties fo:text-align="justify" fo:text-indent="0.0333in">
        <style:tab-stops>
          <style:tab-stop style:type="left" style:position="0.8659in"/>
        </style:tab-stops>
      </style:paragraph-properties>
      <style:text-properties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4pt" style:font-size-asian="4pt" style:font-size-complex="4pt"/>
    </style:style>
    <style:style style:name="P747" style:parent-style-name="Normal" style:family="paragraph">
      <style:paragraph-properties fo:text-align="justify" fo:text-indent="0.0333in">
        <style:tab-stops>
          <style:tab-stop style:type="left" style:position="0.8659in"/>
        </style:tab-stops>
      </style:paragraph-properties>
      <style:text-properties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justify" fo:text-indent="0.0333in">
        <style:tab-stops>
          <style:tab-stop style:type="left" style:position="0.8659in"/>
        </style:tab-stops>
      </style:paragraph-properties>
      <style:text-properties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align="justify" fo:text-indent="0.0333in">
        <style:tab-stops>
          <style:tab-stop style:type="left" style:position="0.8659in"/>
        </style:tab-stops>
      </style:paragraph-properties>
      <style:text-properties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align="justify" fo:text-indent="0.0333in">
        <style:tab-stops>
          <style:tab-stop style:type="left" style:position="0.8659in"/>
        </style:tab-stops>
      </style:paragraph-properties>
      <style:text-properties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justify" fo:text-indent="0.0333in">
        <style:tab-stops>
          <style:tab-stop style:type="left" style:position="0.8659in"/>
        </style:tab-stops>
      </style:paragraph-properties>
      <style:text-properties style:font-size-complex="11pt"/>
    </style:style>
    <style:style style:name="TableRow760" style:family="table-row">
      <style:table-row-properties style:min-row-height="0.2937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justify">
        <style:tab-stops>
          <style:tab-stop style:type="left" style:position="0.8659in"/>
        </style:tab-stops>
      </style:paragraph-properties>
      <style:text-properties fo:font-size="9pt" style:font-size-asian="9pt" style:font-size-complex="9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justify">
        <style:tab-stops>
          <style:tab-stop style:type="left" style:position="0.8659in"/>
        </style:tab-stops>
      </style:paragraph-properties>
      <style:text-properties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justify">
        <style:tab-stops>
          <style:tab-stop style:type="left" style:position="0.8659in"/>
        </style:tab-stops>
      </style:paragraph-properties>
      <style:text-properties fo:font-size="9pt" style:font-size-asian="9pt" style:font-size-complex="9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justify">
        <style:tab-stops>
          <style:tab-stop style:type="left" style:position="0.8659in"/>
        </style:tab-stops>
      </style:paragraph-properties>
      <style:text-properties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justify">
        <style:tab-stops>
          <style:tab-stop style:type="left" style:position="0.8659in"/>
        </style:tab-stops>
      </style:paragraph-properties>
      <style:text-properties fo:font-size="9pt" style:font-size-asian="9pt" style:font-size-complex="9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justify">
        <style:tab-stops>
          <style:tab-stop style:type="left" style:position="0.8659in"/>
        </style:tab-stops>
      </style:paragraph-properties>
      <style:text-properties fo:font-size="9pt" style:font-size-asian="9pt" style:font-size-complex="9pt"/>
    </style:style>
    <style:style style:name="TableRow779" style:family="table-row">
      <style:table-row-properties style:min-row-height="0.2937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justify">
        <style:tab-stops>
          <style:tab-stop style:type="left" style:position="0.8659in"/>
        </style:tab-stops>
      </style:paragraph-properties>
      <style:text-properties fo:font-size="9pt" style:font-size-asian="9pt" style:font-size-complex="9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4pt" style:font-size-asian="4pt" style:font-size-complex="4pt"/>
    </style:style>
    <style:style style:name="P785" style:parent-style-name="Normal" style:family="paragraph">
      <style:paragraph-properties fo:text-align="justify">
        <style:tab-stops>
          <style:tab-stop style:type="left" style:position="0.8659in"/>
        </style:tab-stops>
      </style:paragraph-properties>
      <style:text-properties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4pt" style:font-size-asian="4pt" style:font-size-complex="4pt"/>
    </style:style>
    <style:style style:name="P788" style:parent-style-name="Normal" style:family="paragraph">
      <style:paragraph-properties fo:text-align="justify">
        <style:tab-stops>
          <style:tab-stop style:type="left" style:position="0.8659in"/>
        </style:tab-stops>
      </style:paragraph-properties>
      <style:text-properties fo:font-size="9pt" style:font-size-asian="9pt" style:font-size-complex="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justify">
        <style:tab-stops>
          <style:tab-stop style:type="left" style:position="0.8659in"/>
        </style:tab-stops>
      </style:paragraph-properties>
      <style:text-properties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justify">
        <style:tab-stops>
          <style:tab-stop style:type="left" style:position="0.8659in"/>
        </style:tab-stops>
      </style:paragraph-properties>
      <style:text-properties fo:font-size="9pt" style:font-size-asian="9pt" style:font-size-complex="9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justify">
        <style:tab-stops>
          <style:tab-stop style:type="left" style:position="0.8659in"/>
        </style:tab-stops>
      </style:paragraph-properties>
      <style:text-properties fo:font-size="9pt" style:font-size-asian="9pt" style:font-size-complex="9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justify" fo:text-indent="0.0333in">
        <style:tab-stops>
          <style:tab-stop style:type="left" style:position="0.8659in"/>
        </style:tab-stops>
      </style:paragraph-properties>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style:tab-stops>
          <style:tab-stop style:type="left" style:position="0.8659in"/>
        </style:tab-stops>
      </style:paragraph-properties>
    </style:style>
    <style:style style:name="T805" style:parent-style-name="DefaultParagraphFont" style:family="text">
      <style:text-properties fo:font-size="9pt" style:font-size-asian="9pt" style:font-size-complex="9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center">
        <style:tab-stops>
          <style:tab-stop style:type="left" style:position="0.8659in"/>
        </style:tab-stops>
      </style:paragraph-properties>
    </style:style>
    <style:style style:name="T809" style:parent-style-name="DefaultParagraphFont" style:family="text">
      <style:text-properties fo:font-size="9pt" style:font-size-asian="9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center">
        <style:tab-stops>
          <style:tab-stop style:type="left" style:position="0.8659in"/>
        </style:tab-stops>
      </style:paragraph-properties>
    </style:style>
    <style:style style:name="T813" style:parent-style-name="DefaultParagraphFont" style:family="text">
      <style:text-properties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justify" fo:text-indent="0.0333in">
        <style:tab-stops>
          <style:tab-stop style:type="left" style:position="0.8659in"/>
        </style:tab-stops>
      </style:paragraph-properties>
    </style:style>
    <style:style style:name="P817" style:parent-style-name="Normal" style:family="paragraph">
      <style:paragraph-properties>
        <style:tab-stops>
          <style:tab-stop style:type="left" style:position="0.8659in"/>
        </style:tab-stops>
      </style:paragraph-properties>
    </style:style>
    <style:style style:name="P818" style:parent-style-name="Normal" style:family="paragraph">
      <style:paragraph-properties>
        <style:tab-stops>
          <style:tab-stop style:type="left" style:position="0.8659in"/>
        </style:tab-stops>
      </style:paragraph-properties>
      <style:text-properties fo:font-size="10pt" style:font-size-asian="10pt"/>
    </style:style>
    <style:style style:name="P819" style:parent-style-name="Normal" style:family="paragraph">
      <style:paragraph-properties>
        <style:tab-stops>
          <style:tab-stop style:type="left" style:position="0.8659in"/>
        </style:tab-stops>
      </style:paragraph-properties>
      <style:text-properties fo:font-size="10pt" style:font-size-asian="10pt"/>
    </style:style>
    <style:style style:name="P820" style:parent-style-name="Normal" style:family="paragraph">
      <style:paragraph-properties>
        <style:tab-stops>
          <style:tab-stop style:type="left" style:position="0.8659in"/>
        </style:tab-stops>
      </style:paragraph-properties>
      <style:text-properties fo:font-size="10pt" style:font-size-asian="10pt"/>
    </style:style>
    <style:style style:name="P821" style:parent-style-name="Normal" style:family="paragraph">
      <style:paragraph-properties>
        <style:tab-stops>
          <style:tab-stop style:type="left" style:position="0.8659in"/>
        </style:tab-stops>
      </style:paragraph-properties>
      <style:text-properties fo:font-size="10pt" style:font-size-asian="10pt"/>
    </style:style>
    <style:style style:name="P822" style:parent-style-name="Normal" style:family="paragraph">
      <style:paragraph-properties>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Normal"/>
      <text:p text:style-name="P6">sprendimas<text:s/></text:p>
      <text:p text:style-name="P7"><text:span text:style-name="T8">DĖL PASVALIO RAJONO SAVIVALDYBĖS APLINKOS APSAUGOS RĖMIMO SPECIALIOSIOS PROGRAMOS RENGIMO, VYKDYMO IR LĖŠŲ PANAUDOJIMO KONTROLĖS TVARKOS APRAŠO PATVIRTINIMO</text:span></text:p>
      <text:p text:style-name="Normal"/>
      <text:p text:style-name="P9">2019 m. lapkričio 27 d. Nr. T1-236</text:p>
      <text:p text:style-name="P10">Pasvalys</text:p>
      <text:p text:style-name="Normal"/>
      <text:p text:style-name="Normal"/>
      <text:p text:style-name="P11">Vadovaudamasi Lietuvos Respublikos vietos savivaldos įstatymo 16 straipsnio 4 dalimi, 18 straipsnio 1 dalimi, Lietuvos Respublikos savivaldybių aplinkos apsaugos rėmimo specialiosios programos įstatymu, atsižvelgdama į Savivaldybių aplinkos apsaugos rėmimo specialiosios programos lėšų naudojimo rekomendacijas, pateiktas Lietuvos Respublikos aplinkos ministerijos 2019 m. rugpjūčio 16 d. raštu Nr. (15-3)-D8E-1810 „Dėl Savivaldybių aplinkos apsaugos rėmimo specialiosios programos lėšomis finansuojamų priemonių“, Pasvalio rajono savivaldybės taryba<text:s/><text:span text:style-name="T12">nusprendžia:</text:span></text:p>
      <text:p text:style-name="P13">1. Patvirtinti Pasvalio rajono savivaldybės aplinkos apsaugos rėmimo specialiosios programos rengimo, vykdymo ir lėšų panaudojimo kontrolės tvarkos aprašą (pridedama).</text:p>
      <text:p text:style-name="P14">2. Pripažinti netekusiu galios Pasvalio rajono savivaldybės tarybos 2004 m. vasario 25 d. sprendimą Nr. T1-85 „Dėl Savivaldybės aplinkos apsaugos rėmimo specialiosios programos nuostatų tvirtinimo“ (su visais aktualiais pakeitimais).</text:p>
      <text:p text:style-name="P15"><text:span text:style-name="T16">Sprendimas per vieną mėnesį gali būti skundžiamas Regionų apygardos administraciniam teismui, skundą (prašymą) paduodant bet kuriuose šio teismo rūmuose, Lietuvos Respublikos administracinių bylų teisenos įstatymo nustatyta tvarka.</text:span></text:p>
      <text:p text:style-name="P17"/>
      <text:p text:style-name="P18"/>
      <text:p text:style-name="P19"/>
      <text:p text:style-name="P20">Savivaldybės meras<text:s/><text:tab/><text:tab/><text:tab/><text:tab/><text:tab/><text:tab/><text:tab/><text:tab/>Gintautas Gegužinskas</text:p>
      <text:p text:style-name="Normal"/>
      <text:soft-page-break/>
      <text:p text:style-name="P21">PATVIRTINTA</text:p>
      <text:p text:style-name="P24">Pasvalio rajono savivaldybės tarybos<text:s/></text:p>
      <text:p text:style-name="P25">2019 m. lapkričio 27 d. sprendimu Nr. T1-236</text:p>
      <text:p text:style-name="P26"/>
      <text:p text:style-name="P27"/>
      <text:p text:style-name="P28"><text:span text:style-name="T29">PASVALIO rajono Savivaldybės aplinkos apsaugos rėmimo specialiosios programos rengimo, VYKDYMO IR LĖŠŲ PANAUDOJIMO KONTROLĖS tvarkos aprašas</text:span></text:p>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 Pasvalio rajono savivaldybės (toliau – Savivaldybės) aplinkos apsaugos rėmimo specialiosios programos (toliau – Programa) rengimo, vykdymo ir lėšų panaudojimo kontrolės tvarkos aprašo (toliau – Aprašas) tikslas – nustatyti Programos priemonių rengimo, finansavimo, vykdymo ir kontrolės procedūras, veiklos ir atsakomybės sritis rengiant Savivaldybės tarybos sprendimo dėl Programos priemonių sąmatos projektą ir užtikrinant tikslinį Programos lėšų panaudojimą.</text:span></text:p>
      <text:p text:style-name="P40"><text:span text:style-name="T41">2</text:span><text:span text:style-name="T42">. Programos pajamos apskaitomos Savivaldybės biudžeto sąskaitoje.<text:s/></text:span></text:p>
      <text:p text:style-name="P43"><text:span text:style-name="T44">3</text:span><text:span text:style-name="T45">. Programos lėšomis finansuojamų priemonių sąmatas ir ataskaitas tvirtina Savivaldybės taryba.</text:span></text:p>
      <text:p text:style-name="P46"><text:span text:style-name="T47">4</text:span><text:span text:style-name="T48">. Programos lėšomis finansuojamų priemonių detaliąsias sąmatas tvirtina Savivaldybės administracijos direktorius.</text:span></text:p>
      <text:p text:style-name="P49"><text:span text:style-name="T50">5</text:span><text:span text:style-name="T51">. Programos priemonių finansavimą vykdo Savivaldybės administracija.</text:span></text:p>
      <text:p text:style-name="P52"/>
      <text:p text:style-name="P53"><text:span text:style-name="T54">II</text:span><text:span text:style-name="T55"><text:s/>SKYRIUS</text:span></text:p>
      <text:p text:style-name="P56"><text:span text:style-name="T57">PROGRAMOS FINANSAVIMO PAJAMŲ IR IŠLAIDŲ PLANAVIMAS</text:span></text:p>
      <text:p text:style-name="P58"><text:span text:style-name="T59">IR TVIRTINIMAS<text:s/></text:span></text:p>
      <text:p text:style-name="P60"/>
      <text:p text:style-name="P61"><text:span text:style-name="T62">6</text:span><text:span text:style-name="T63">.<text:s/></text:span><text:span text:style-name="T64">Programos pajamos ir išlaidos planuojamos vadovaujantis<text:s/></text:span><text:span text:style-name="T65">įstatymais ir kitais teisės aktais, reglamentuojančius savivaldybių funkcijas aplinkosaugos srityje, aplinkos apsaugą, taip pat atsižvelgiant į<text:s/></text:span><text:span text:style-name="T66">Lietuvos Respublikos</text:span><text:span text:style-name="T67"><text:s/>aplinkos ministerijos parengtas Savivaldybių aplinkos apsaugos rėmimo specialiosios programos lėšų naudojimo rekomendacijas (toliau – Rekomendacijos).</text:span></text:p>
      <text:p text:style-name="P68"><text:span text:style-name="T69">7</text:span><text:span text:style-name="T70">. Programos finansavimo šaltiniai yra:</text:span></text:p>
      <text:p text:style-name="P71"><text:span text:style-name="T72">7.1</text:span><text:span text:style-name="T73">. juridinių ir fizinių asmenų mokesčiai, mokami teisės aktų nustatyta tvarka už teršalų išmetimą į aplinką;</text:span></text:p>
      <text:p text:style-name="P74"><text:span text:style-name="T75">7.2</text:span><text:span text:style-name="T76">. medžioklės plotų naudotojų mokesčiai už medžiojamųjų gyvūnų išteklių naudojimą;</text:span></text:p>
      <text:p text:style-name="P77"><text:span text:style-name="T78">7.3</text:span><text:span text:style-name="T79">. juridinių ir fizinių asmenų mokesčiai, mokami teisės aktų nustatyta tvarka už valstybinius gamtos išteklius, išskyrus</text:span><text:span text:style-name="T80"><text:s/>medžiojamųjų gyvūnų išteklius;</text:span></text:p>
      <text:p text:style-name="P81"><text:span text:style-name="T82">7.4</text:span><text:span text:style-name="T83">. lėšos, gautos kaip želdinių atkuriamosios vertės kompensacija;</text:span></text:p>
      <text:p text:style-name="P84"><text:span text:style-name="T85">7.5</text:span><text:span text:style-name="T86">. savanoriškos juridinių ir fizinių asmenų įmokos;</text:span></text:p>
      <text:p text:style-name="P87"><text:span text:style-name="T88">7.6</text:span><text:span text:style-name="T89">. kitos teisėtai gautos lėšos.</text:span></text:p>
      <text:p text:style-name="P90"><text:span text:style-name="T91">8</text:span><text:span text:style-name="T92">. Rengiant priemonių sąmatos projektą, Programos lėšos paskirstomos taip:<text:s/></text:span></text:p>
      <text:p text:style-name="P93"><text:span text:style-name="T94">8.1</text:span><text:span text:style-name="T95">. Savivaldybės visuomenės sveikatos rėmimo specialiajai programai skiriama 20 procentų Programos lėšų dalis, ji apskaičiuojama nuo planuojamų įplaukų einamaisiais metais;</text:span></text:p>
      <text:p text:style-name="P96"><text:span text:style-name="T97">8.2</text:span><text:span text:style-name="T98">. aplinkosaugos ir aplinkos kokybės gerinimo, atliekų tvarkymo infrastruktūros plėtros priemonėms, atliekų, kurių turėtojo nustatyti neįmanoma arba kuris nebeegzistuoja, tvarkymo priemonėms, aplinkos monitoringo, prevencinėms, aplinkos atkūrimo, visuomenės švietimo ir mokymo aplinkosaugos klausimais priemonėms, želdynų ir želdinių apsaugos, tvarkymo, būklės<text:s/></text:span><text:soft-page-break/><text:span text:style-name="T99">stebėsenos, želdynų kūrimo, želdinių veisimo ir inventorizavimo priemonėms skiriama 80 procentų Programos lėšų dalis, kuri apskaičiuojama nuo planuojamų įplaukų einamaisiais metais;</text:span></text:p>
      <text:p text:style-name="P100"><text:span text:style-name="T101">8.3</text:span><text:span text:style-name="T102">. už medžiojamųjų gyvūnų išteklių naudojimą surinktos lėšos paskirstomos priemonėms, atitinkančioms Lietuvos Respublikos savivaldybių aplinkos apsaugos rėmimo specialiosios programos įstatyme nurodytų priemonių pobūdį, pagal Aprašo 7.2 punkte nurodytų mokesčių bendrą sumą</text:span><text:span text:style-name="T103">;</text:span></text:p>
      <text:p text:style-name="P104"><text:span text:style-name="T105">8.4</text:span><text:span text:style-name="T106">.<text:s/></text:span><text:span text:style-name="T107">savanoriškos juridinių ir fizinių asmenų skirtos lėšos naudojamos atsižvelgiant į jų pageidavimus, pagal Aprašo 7.5 punkte nurodytų įmokų bendrą sumą;</text:span></text:p>
      <text:p text:style-name="P108"><text:span text:style-name="T109">8.5</text:span><text:span text:style-name="T110">. einamaisiais biudžetiniais metais vykdant Programoje numatytas aplinkosaugos priemones, likusios nepanaudotos lėšos (likutis) neperskirstomos (t. y. nuo jų nevykdomas atskaitymas Savivaldybės visuomenės sveikatos rėmimo specialiajai programai) ir naudojamos kitiems metams numatytoms aplinkosaugos priemonėms finansuoti;</text:span></text:p>
      <text:p text:style-name="P111"><text:span text:style-name="T112">8.6</text:span><text:span text:style-name="T113">. Programos priemonių vykdytojai nepanaudotas (arba netinkamai panaudotas) biudžetiniais metais lėšas privalo grąžinti į Savivaldybės administracijos banko sąskaitą;</text:span></text:p>
      <text:p text:style-name="P114"><text:span text:style-name="T115">8.7</text:span><text:span text:style-name="T116">. einamųjų metų Programos priemonių sąmatos projektas teikiamas derinti Savivaldybės administracijos direktoriui. Savivaldybės tarybos sprendimo dėl Programos priemonių tvirtinimo projektas teikiamas svarstyti ir tvirtinti Savivaldybės tarybai ne vėliau kaip iki einamųjų metų kovo 1 dienos;</text:span></text:p>
      <text:p text:style-name="P117"><text:span text:style-name="T118">8.8</text:span><text:span text:style-name="T119">. Programos priemonės, esant būtinumui, per metus gali būti tikslinamos. Patikslintas Programos priemonių projektas teikiamas svarstyti ir tvirtinti Savivaldybės tarybai.</text:span></text:p>
      <text:p text:style-name="P120"/>
      <text:p text:style-name="P121"><text:span text:style-name="T122">III</text:span><text:span text:style-name="T123"><text:s/>SKYRIUS</text:span></text:p>
      <text:p text:style-name="P124"><text:span text:style-name="T125">PROGRAMOS LĖŠOMIS FINANSUOJAMOS APLINKOS APSAUGOS PRIEMONĖS</text:span></text:p>
      <text:p text:style-name="P126"/>
      <text:p text:style-name="P127"><text:span text:style-name="T128">9</text:span><text:span text:style-name="T129">. Finansuojamos priemonės:</text:span></text:p>
      <text:p text:style-name="P130"><text:span text:style-name="T131">9.1</text:span><text:span text:style-name="T132">. <text:s text:c="3"/>Aplinkos kokybės gerinimo ir aplinkos apsaugos priemonės:</text:span></text:p>
      <text:p text:style-name="P133"><text:span text:style-name="T134">9.1.1</text:span><text:span text:style-name="T135">. valstybinio fondo žemėje esančių bešeimininkių karjerų ir durpynų, kurių ištekliai neįtraukti į valstybės balansą, rekultivavimo ir (ar) sutvarkymo darbai;</text:span></text:p>
      <text:p text:style-name="P136"><text:span text:style-name="T137">9.1.2</text:span><text:span text:style-name="T138">. neigiamą poveikį aplinkai darančių bešeimininkių ir savivaldybei priklausančių statinių, įrenginių (pvz., vandens gręžiniai, užtvankos, fermos ir pan.), jų liekanų griovimo, ardymo, tamponavimo, konservavimo, po statinio nugriovimo aplinkos sutvarkymo darbai;</text:span></text:p>
      <text:p text:style-name="P139"><text:span text:style-name="T140">9.1.3</text:span><text:span text:style-name="T141">. dviračių ir kito bevariklio transporto takų ir kelių, kitų su tuo susijusių infrastruktūros elementų projektavimo, įrengimo ir priežiūros darbai;</text:span></text:p>
      <text:p text:style-name="P142"><text:span text:style-name="T143">9.1.4</text:span><text:span text:style-name="T144">. Savivaldybės teritorijoje esančių valstybės saugomų teritorijų apsaugos ir tvarkymo darbai (pvz., informaciniai ženklai ir stendai, apsauginės tvorelės, rekreaciniai įrenginiai, šienavimas, menkaverčių krūmų iškirtimas, pažintinių takų ir apžvalgos aikštelių įrengimas ir pan.);</text:span></text:p>
      <text:p text:style-name="P145"><text:span text:style-name="T146">9.1.5</text:span><text:span text:style-name="T147">.</text:span><text:span text:style-name="T148"><text:tab/>Savivaldybės draustinių steigimo, ribų keitimo, jų tvarkymo priemonių nustatymui reikalingų dokumentų rengimas. Savivaldybės gamtos paveldo objektų apsaugos ir tvarkymo darbai, gamtos paveldo objektą skelbiant saugomu reikalingų dokumentų rengimas;</text:span></text:p>
      <text:p text:style-name="P149"><text:span text:style-name="T150">9.1.6</text:span><text:span text:style-name="T151">.</text:span><text:span text:style-name="T152"><text:tab/>smėlio, druskos ir purvo mišinio, kuris didina kietųjų dalelių koncentraciją aplinkos ore, surinkimo iš miestų gatvių ir šalinimo darbai;</text:span></text:p>
      <text:p text:style-name="P153"><text:span text:style-name="T154">9.1.7</text:span><text:span text:style-name="T155">.</text:span><text:span text:style-name="T156"><text:tab/>gatvių plovimo ir (ar) laistymo, naudojant ir (ar) nenaudojant kietąsias daleles surišančias medžiagas, darbai ir kietąsias daleles surišančių medžiagų įsigijimas;</text:span></text:p>
      <text:p text:style-name="P157"><text:span text:style-name="T158">9.1.8</text:span><text:span text:style-name="T159">.</text:span><text:span text:style-name="T160"><text:tab/>valstybės ir savivaldybei patikėjimo teise perleistų vandens telkinių įžuvinimo ir žuvų gelbėjimo, jų dusimo atveju, darbai;</text:span></text:p>
      <text:p text:style-name="P161"><text:span text:style-name="T162">9.1.9</text:span><text:span text:style-name="T163">.</text:span><text:span text:style-name="T164"><text:tab/>gyventojams priklausančių gaminių, turinčių neigiamą poveikį aplinkai darančių medžiagų, atliekų tvarkymas;</text:span></text:p>
      <text:p text:style-name="P165"><text:span text:style-name="T166">9.1.10</text:span><text:span text:style-name="T167">.</text:span><text:span text:style-name="T168"><text:tab/>valstybei ar Savivaldybei priklausančių užtvankų remonto ir rekonstravimo darbai, tvenkinių naudojimo ir priežiūros taisyklių parengimas. Užtvankų projektavimas ir statyba nefinansuojama. Kitų hidrotechninių statinių (pvz., hidroelektrinė) projektavimo, statybos, remonto ir rekonstravimo darbai nefinansuojami;</text:span></text:p>
      <text:p text:style-name="P169"><text:span text:style-name="T170">9.1.11</text:span><text:span text:style-name="T171">.</text:span><text:span text:style-name="T172"><text:tab/>biologinės įvairovės išsaugojimo, saugomų rūšių ir natūralių buveinių apsaugos<text:s/></text:span><text:soft-page-break/><text:span text:style-name="T173">(pvz., natūralių pievų išlaikymas (šienavimas, krūmų kirtimas), varliagyvių migracijos kelių apsauga, gandralizdžių perkėlimas nuo elektros stulpų ir pan.) darbai. Naminių ir beglobių naminių gyvūnų priežiūra, jų skaičiaus reguliavimas ir apskaita (pvz., žetonai) nefinansuojami;</text:span></text:p>
      <text:p text:style-name="P174"><text:span text:style-name="T175">9.1.12</text:span><text:span text:style-name="T176">.</text:span><text:span text:style-name="T177"><text:tab/>aplinkos ministro įsakymu patvirtintame Invazinių Lietuvoje rūšių sąraše esančių rūšių (pvz., Sosnovskio barštis ir pan.) kontrolės įgyvendinimo darbai;</text:span></text:p>
      <text:p text:style-name="P178"><text:span text:style-name="T179">9.1.13</text:span><text:span text:style-name="T180">.</text:span><text:span text:style-name="T181"><text:tab/>varninių paukščių ir mašalų gausos reguliavimas;</text:span></text:p>
      <text:p text:style-name="P182"><text:span text:style-name="T183">9.1.14</text:span><text:span text:style-name="T184">.</text:span><text:span text:style-name="T185"><text:tab/>išmetamų į atmosferą, vandenį, žemės paviršių ir gilesnius jo sluoksnius teršalų mažinimo įrenginių (pvz., nuotekų ir lietaus surinkimo, valymo, vandens tiekimo ir kokybės gerinimo, šildymo sistemos ir jų elementai) įsigijimas, projektavimas, statyba, remontas, rekonstravimas, inventorizavimas. Melioracijos sistemų tvarkymas nefinansuojamas;</text:span></text:p>
      <text:p text:style-name="P186"><text:span text:style-name="T187">9.1.15</text:span><text:span text:style-name="T188">.</text:span><text:span text:style-name="T189"><text:tab/>valstybei ar Savivaldybei priklausančių hidrotechninių statinių griovimas ir išmontavimas;</text:span></text:p>
      <text:p text:style-name="P190"><text:span text:style-name="T191">9.1.16</text:span><text:span text:style-name="T192">.</text:span><text:span text:style-name="T193"><text:tab/>mokslo taikomųjų darbų ir studijų, susijusių su išvardintomis aplinkos kokybės gerinimo priemonėmis, rengimas;</text:span></text:p>
      <text:p text:style-name="P194"><text:span text:style-name="T195">9.1.17</text:span><text:span text:style-name="T196">.</text:span><text:span text:style-name="T197"><text:tab/>išvardintoms priemonėms įgyvendinti reikalingos dokumentacijos rengimas.</text:span></text:p>
      <text:p text:style-name="P198"><text:span text:style-name="T199">9.2</text:span><text:span text:style-name="T200">.</text:span><text:span text:style-name="T201"><text:tab/>Atliekų tvarkymo infrastruktūros plėtros priemonės:</text:span></text:p>
      <text:p text:style-name="P202"><text:span text:style-name="T203">9.2.1</text:span><text:span text:style-name="T204">. atliekų surinkimo iš viešųjų teritorijų priemonių (šiukšlių ir ekskrementų surinkimo dėžės, konteineriai ir pan.) įsigijimas ir įrengimas;</text:span></text:p>
      <text:p text:style-name="P205"><text:span text:style-name="T206">9.2.3</text:span><text:span text:style-name="T207">.</text:span><text:span text:style-name="T208"><text:tab/>komunalinių atliekų surinkimui ir (ar) rūšiavimui jų susidarymo vietose skirtų priemonių įsigijimas ir jų transportavimas į eksploatacijos vietas. Minėtų priemonių (pvz., konteineriai) eksploatavimas ar kitokios jų administravimo paslaugos ar darbai nefinansuojami;</text:span></text:p>
      <text:p text:style-name="P209"><text:span text:style-name="T210">9.2.4</text:span><text:span text:style-name="T211">.</text:span><text:span text:style-name="T212"><text:tab/>komunalinių atliekų turėtojo registro programinių priemonių sukūrimas ir tvarkymas, atliekų tvarkymo sistemos organizavimui ir administravimui reikalingų duomenų įsigijimas;</text:span></text:p>
      <text:p text:style-name="P213"><text:span text:style-name="T214">9.2.5</text:span><text:span text:style-name="T215">.</text:span><text:span text:style-name="T216"><text:tab/></text:span><text:span text:style-name="T217">k</text:span><text:span text:style-name="T218">omunalinių atliekų tvarkymo paslaugą teikiančio atliekų tvarkytojo parinkimo atrankos konkurso<text:s/></text:span><text:span text:style-name="T219">sąlygų (pirkimo dokumentai, paslaugos teikimo sutartis, techninė specifikaciją ir pan.) parengimo paslaugos;</text:span></text:p>
      <text:p text:style-name="P220"><text:span text:style-name="T221">9.2.6</text:span><text:span text:style-name="T222">.</text:span><text:span text:style-name="T223"><text:tab/>atliekų surinkimo konteinerių aikštelių, didelių gabaritų atliekų surinkimo aikštelių, buityje susidarančių pavojingų atliekų surinkimo punktų ir mechaninio – biologinio apdorojimo įrenginių projektavimas, statyba, rekonstravimas, remontas;</text:span></text:p>
      <text:p text:style-name="P224"><text:span text:style-name="T225">9.2.7</text:span><text:span text:style-name="T226">.</text:span><text:span text:style-name="T227"><text:tab/>atliekų tvarkymo planų ir kitų dokumentų, reikalingų išvardintoms priemonėms įgyvendinti, rengimas.</text:span></text:p>
      <text:p text:style-name="P228"><text:span text:style-name="T229">9.3</text:span><text:span text:style-name="T230">.</text:span><text:span text:style-name="T231"><text:tab/>Atliekų, kurių turėtojo nustatyti neįmanoma arba kuris nebeegzistuoja, tvarkymo priemonės:</text:span></text:p>
      <text:p text:style-name="P232"><text:span text:style-name="T233">9.3.1</text:span><text:span text:style-name="T234">.</text:span><text:span text:style-name="T235"><text:tab/>atliekų surinkimo, transportavimo, perdirbimo, kitokio naudojimo ar šalinimo darbai;</text:span></text:p>
      <text:p text:style-name="P236"><text:span text:style-name="T237">9.3.2</text:span><text:span text:style-name="T238">.</text:span><text:span text:style-name="T239"><text:tab/>atliekų, kuriomis užteršta teritorija, nustatymo ir atliekomis užterštos teritorijos išvalymo ir sutvarkymo darbai;</text:span></text:p>
      <text:p text:style-name="P240"><text:span text:style-name="T241">9.3.3</text:span><text:span text:style-name="T242">.</text:span><text:span text:style-name="T243"><text:tab/>išvardintoms priemonėms įgyvendinti reikalingos dokumentacijos rengimas.</text:span></text:p>
      <text:p text:style-name="P244"><text:span text:style-name="T245">9.4</text:span><text:span text:style-name="T246">.</text:span><text:span text:style-name="T247"><text:tab/>Aplinkos monitoringo, prevencinės, aplinkos atkūrimo priemonės:</text:span></text:p>
      <text:p text:style-name="P248"><text:span text:style-name="T249">9.4.1</text:span><text:span text:style-name="T250">.</text:span><text:span text:style-name="T251"><text:tab/>Savivaldybės aplinkos monitoringo programos parengimas pagal Bendruosius savivaldybių aplinkos monitoringo nuostatus ir įgyvendinimas;</text:span></text:p>
      <text:p text:style-name="P252"><text:span text:style-name="T253">9.4.2</text:span><text:span text:style-name="T254">.</text:span><text:span text:style-name="T255"><text:tab/>Savivaldybės aplinkos oro kokybės valdymo programos ir jos priemonių plano parengimas, tikslinimas ir šių priemonių įgyvendinimas;</text:span></text:p>
      <text:p text:style-name="P256"><text:span text:style-name="T257">9.4.3</text:span><text:span text:style-name="T258">.</text:span><text:span text:style-name="T259"><text:tab/>įrenginių, įrangos, priemonių, reikalingų aplinkos būklei stebėti įsigijimas, projektavimas, statyba, remontas ir rekonstravimas;</text:span></text:p>
      <text:p text:style-name="P260"><text:span text:style-name="T261">9.4.4</text:span><text:span text:style-name="T262">.</text:span><text:span text:style-name="T263"><text:tab/>užterštų (ir galbūt užterštų) dirvožemio teritorijų, paviršinių vandens telkinių ir jų pakrančių būklės ir užterštumo (kokybės) tyrimas, įvertinimas ir valymo darbai;</text:span></text:p>
      <text:p text:style-name="P264"><text:span text:style-name="T265">9.4.5</text:span><text:span text:style-name="T266">.</text:span><text:span text:style-name="T267"><text:tab/>vandens telkinių pakrančių valymas ir tvarkymas (pvz., menkaverčių krūmų iškirtimas, erozijos pažeistos pakrantės atstatymas, makrofitų šienavimas vandens telkiniuose, natūralios pakrančių augalijos atkūrimas, atliekų surinkimas, šlapynių atkūrimas, rekreacinių įrenginių įrengimas (remontas) ir pan.);</text:span></text:p>
      <text:p text:style-name="P268"><text:span text:style-name="T269">9.4.6</text:span><text:span text:style-name="T270">.</text:span><text:span text:style-name="T271"><text:tab/></text:span><text:span text:style-name="T272">batimetrinių matavimų, batimetrinių žemėlapių sudarymo, ežerų dumblo tyrimo darbai;</text:span></text:p>
      <text:p text:style-name="P273"><text:span text:style-name="T274">9.4.7</text:span><text:span text:style-name="T275">.</text:span><text:span text:style-name="T276"><text:tab/>pantoninių valčių prieplaukų projektavimas, statyba, rekonstravimas, remontas;</text:span></text:p>
      <text:p text:style-name="P277"><text:span text:style-name="T278">9.4.8</text:span><text:span text:style-name="T279">.</text:span><text:span text:style-name="T280"><text:tab/>pavojų aplinkai keliančių cheminių medžiagų sutvarkymo darbai;</text:span></text:p>
      <text:p text:style-name="P281"><text:span text:style-name="T282">9.4.9</text:span><text:span text:style-name="T283">.</text:span><text:span text:style-name="T284"><text:tab/>ekstremalių ekologinių situacijų, avarijų, įvykių padarinių likvidavimas;</text:span></text:p>
      <text:p text:style-name="P285"><text:span text:style-name="T286">9.4.10</text:span><text:span text:style-name="T287">.</text:span><text:span text:style-name="T288"><text:tab/>sorbentų ir kitų priemonių<text:s/></text:span><text:span text:style-name="T289">(taršos matavimo, teršalų sklidimo lokalizavimo, likvidavimo ir surinkimo, taršos zonoje dirbančiųjų asmeninės apsaugos, gelbėjimo ant vandens, techninės priemonės ir įrankiai)</text:span><text:span text:style-name="T290">, reikalingų avarijų padariniams likviduoti, pirkimas;</text:span></text:p>
      <text:p text:style-name="P291"><text:span text:style-name="T292">9.4.11</text:span><text:span text:style-name="T293">.</text:span><text:span text:style-name="T294"><text:tab/>laukinių gyvūnų<text:s/></text:span><text:span text:style-name="T295">(pvz., vilkų, žąsų, gulbių, gervių ir pan.)<text:s/></text:span><text:span text:style-name="T296">daromos žalos prevencinės<text:s/></text:span><text:span text:style-name="T297">(atbaidančių) priemonės (pvz., garsiniai signalai, vaizdinės priemonės; aptvėrimai, apsauginės juostos ir pan.)</text:span><text:span text:style-name="T298">;</text:span></text:p>
      <text:p text:style-name="P299"><text:span text:style-name="T300">9.4.12</text:span><text:span text:style-name="T301">.</text:span><text:span text:style-name="T302"><text:tab/>išvardintoms priemonėms įgyvendinti reikalingos dokumentacijos rengimas.</text:span></text:p>
      <text:p text:style-name="P303"><text:span text:style-name="T304">9.5</text:span><text:span text:style-name="T305">.</text:span><text:span text:style-name="T306"><text:tab/>Visuomenės švietimo ir mokymo aplinkosaugos klausimais priemonės:</text:span></text:p>
      <text:p text:style-name="P307"><text:span text:style-name="T308">9.5.1</text:span><text:span text:style-name="T309">.</text:span><text:span text:style-name="T310"><text:tab/>visuomenės informavimas aplinkosaugos klausimais per visuomenės informavimo priemones (pvz., spauda, radijas, televizija, internetas, reklamos stendai, švieslentės ir pan.);</text:span></text:p>
      <text:p text:style-name="P311"><text:span text:style-name="T312">9.5.2</text:span><text:span text:style-name="T313">.</text:span><text:span text:style-name="T314"><text:tab/>visuomenės ir jos tikslinių grupių švietimas ir mokymas (seminarai, konferencijos, mokymai ir kvalifikacijos kėlimo kursai) aplinkosaugos tema. Finansuojama tik mokymų medžiagos parengimas, spausdinimas, patalpų ir (ar) mokymui būtinos įrangos nuoma, lektorių ir (ar) transporto paslaugos;</text:span></text:p>
      <text:p text:style-name="P315"><text:span text:style-name="T316">9.5.3</text:span><text:span text:style-name="T317">.</text:span><text:span text:style-name="T318"><text:tab/>aplinkosaugos srityje dirbančių specialistų (valstybės, savivaldybių ir įmonių darbuotojų) mokymas ir (ar) kvalifikacijos kėlimas. Finansuojama tik mokymų medžiagos parengimas, spausdinimas, patalpų ir (ar) mokymui būtinos įrangos nuoma, lektorių ir (ar) transporto paslaugos;</text:span></text:p>
      <text:p text:style-name="P319"><text:span text:style-name="T320">9.5.4</text:span><text:span text:style-name="T321">.</text:span><text:span text:style-name="T322"><text:tab/>aplinkosauginių akcijų, renginių, talkų, parodų organizavimas;</text:span></text:p>
      <text:p text:style-name="P323"><text:span text:style-name="T324">9.5.5</text:span><text:span text:style-name="T325">.</text:span><text:span text:style-name="T326"><text:tab/>knygų, plakatų, lankstinukų, bukletų, skrajučių ir spaudinių (laikraščiai ir žurnalai) aplinkosaugine tema spausdinimas (leidyba), įsigijimas ir platinimas;</text:span></text:p>
      <text:p text:style-name="P327"><text:span text:style-name="T328">9.5.6</text:span><text:span text:style-name="T329">.</text:span><text:span text:style-name="T330"><text:tab/>filmų ir (ar) reklaminių filmukų kūrimas;</text:span></text:p>
      <text:p text:style-name="P331"><text:span text:style-name="T332">9.5.7</text:span><text:span text:style-name="T333">.</text:span><text:span text:style-name="T334"><text:tab/>tikslinių grupių (pvz., švietimo įstaigos, neformalaus ugdymo įstaigos, nevyriausybinės organizacijos, bendruomenės ir pan.) vykdoma aplinkosauginė veikla, aplinkosauginių programų ir projektų įgyvendinimas, ekskursijų organizavimas (transporto, lankytinų vietų ir objektų lankymo išlaidos);</text:span></text:p>
      <text:p text:style-name="P335"><text:span text:style-name="T336">9.5.8</text:span><text:span text:style-name="T337">.</text:span><text:span text:style-name="T338"><text:tab/>išvardintoms priemonėms įgyvendinti reikalingos dokumentacijos rengimas.</text:span></text:p>
      <text:p text:style-name="P339"><text:span text:style-name="T340">9.6</text:span><text:span text:style-name="T341">.</text:span><text:span text:style-name="T342"><text:tab/>Želdynų ir želdinių apsaugos, tvarkymo, būklės stebėsenos, želdynų kūrimo, želdinių veisimo, inventorizacijos priemonės:</text:span></text:p>
      <text:p text:style-name="P343"><text:span text:style-name="T344">9.6.1</text:span><text:span text:style-name="T345">.</text:span><text:span text:style-name="T346"><text:tab/>naujų želdinių (pvz., medžių, krūmų, krūmokšnių ir lianų sodinukai, gėlių sėklos ir pan.) įsigijimas ir veisimas (pvz., vejų ir gėlynų sodinimas, įrengimas ir pan.);</text:span></text:p>
      <text:p text:style-name="P347"><text:span text:style-name="T348">9.6.2</text:span><text:span text:style-name="T349">.</text:span><text:span text:style-name="T350"><text:tab/>želdynų kūrimo, tvarkymo ir pertvarkymo projektų rengimas;</text:span></text:p>
      <text:p text:style-name="P351"><text:span text:style-name="T352">9.6.3</text:span><text:span text:style-name="T353">.</text:span><text:span text:style-name="T354"><text:tab/>želdynų kūrimas, tvarkymas, pertvarkymas, inventorizavimas ir informacinių ženklų įrengimas;</text:span></text:p>
      <text:p text:style-name="P355"><text:span text:style-name="T356">9.6.4</text:span><text:span text:style-name="T357">.</text:span><text:span text:style-name="T358"><text:tab/>atskirojo želdyno, norint jį įrašyti į nekilnojamojo turto kadastrą ir registrą, įteisinimo darbai;</text:span></text:p>
      <text:p text:style-name="P359"><text:span text:style-name="T360">9.6.5</text:span><text:span text:style-name="T361">.</text:span><text:span text:style-name="T362"><text:tab/>želdynų ir želdinių tvarkymo ir inventorizavimo įrangos pirkimas;</text:span></text:p>
      <text:p text:style-name="P363"><text:span text:style-name="T364">9.6.6</text:span><text:span text:style-name="T365">.</text:span><text:span text:style-name="T366"><text:tab/>želdinių sanitarinės būklės gerinimo darbai (pvz., mokslininkų rekomendacijų parengimas, jų įgyvendinimui reikalingų medžiagų pirkimas ir panaudojimas rekomendacijose nurodytoms priemonėms įgyvendinti);</text:span></text:p>
      <text:p text:style-name="P367"><text:span text:style-name="T368">9.6.7</text:span><text:span text:style-name="T369">.</text:span><text:span text:style-name="T370"><text:tab/>pavojų keliančių ir sergančių medžių šalinimo darbai (pvz., medžių nukirtimas, kelmų šalinimas ar žeminimas iki žemės paviršiaus, žemės paviršiaus (šaligatvio dangos) sutvarkymas išrovus kelmą ir pan.);</text:span></text:p>
      <text:p text:style-name="P371"><text:span text:style-name="T372">9.6.8</text:span><text:span text:style-name="T373">.</text:span><text:span text:style-name="T374"><text:tab/>medžių ir krūmų genėjimo, medžių gyvybingumo palaikymo ir šakų smulkinimo darbai;</text:span></text:p>
      <text:p text:style-name="P375"><text:span text:style-name="T376">9.6.9</text:span><text:span text:style-name="T377">.</text:span><text:span text:style-name="T378"><text:tab/>želdynų ir želdinių būklės stebėsenos programos įgyvendinimo priemonės, jų vykdymui reikalingų medžiagų ir įrangos pirkimas;</text:span></text:p>
      <text:p text:style-name="P379"><text:span text:style-name="T380">9.6.10</text:span><text:span text:style-name="T381">.</text:span><text:span text:style-name="T382"><text:tab/>Savivaldybės želdynų ir želdinių tvarkymo, želdynų kūrimo, želdinių veisimo programos parengimas;</text:span></text:p>
      <text:p text:style-name="P383"><text:span text:style-name="T384">9.6.11</text:span><text:span text:style-name="T385">.</text:span><text:span text:style-name="T386"><text:tab/>želdynų ir želdinių apsaugos taisyklių rengimas;</text:span></text:p>
      <text:p text:style-name="P387"><text:span text:style-name="T388">9.6.12</text:span><text:span text:style-name="T389">.</text:span><text:span text:style-name="T390"><text:tab/>Savivaldybės darbuotojų, atsakingų už želdynų ir želdinių apsaugą, priežiūrą ir tvarkymą, mokymas ir (ar) kvalifikacijos kėlimas;</text:span></text:p>
      <text:p text:style-name="P391"><text:span text:style-name="T392">9.6.13</text:span><text:span text:style-name="T393">.</text:span><text:span text:style-name="T394"><text:tab/>dokumentacijos reikalingos išvardintoms priemonėms įgyvendinti rengimas.</text:span></text:p>
      <text:p text:style-name="P395"><text:span text:style-name="T396">9.7</text:span><text:span text:style-name="T397">.</text:span><text:span text:style-name="T398"><text:tab/>Žemės sklypų, kuriuose neuždrausta medžioklė, savininkų, valdytojų ir naudotojų (medžiotojų būreliai nėra žemės sklypų savininkai, valdytojai ar naudotojai, todėl įplaukos į Programą pagal Įstatymo 3 straipsnio 2 dalį negali būti skiriamos medžiotojų būrelių įgyvendinamų priemonių finansavimui) įgyvendinamos priemonės, kurioms finansuoti naudojamos lėšos, surinktos už medžiojamųjų gyvūnų išteklių naudojimą:</text:span></text:p>
      <text:p text:style-name="P399"><text:span text:style-name="T400">9.7.1</text:span><text:span text:style-name="T401">.</text:span><text:span text:style-name="T402"><text:tab/>repelentų pirkimas;</text:span></text:p>
      <text:p text:style-name="P403"><text:span text:style-name="T404">9.7.2</text:span><text:span text:style-name="T405">.</text:span><text:span text:style-name="T406"><text:tab/>želdinių ir žėlinių apdorojimo repelentais darbai;</text:span></text:p>
      <text:p text:style-name="P407"><text:span text:style-name="T408">9.7.3</text:span><text:span text:style-name="T409">.</text:span><text:span text:style-name="T410"><text:tab/>aptvėrimo tvoromis, apsauginėmis juostomis darbai ir šiems darbams atlikti reikalingų medžiagų pirkimas;</text:span></text:p>
      <text:p text:style-name="P411"><text:span text:style-name="T412">9.7.4</text:span><text:span text:style-name="T413">.</text:span><text:span text:style-name="T414"><text:tab/>medelių individualių apsaugos priemonių pirkimas ir jų įrengimas;</text:span></text:p>
      <text:p text:style-name="P415"><text:span text:style-name="T416">9.7.5</text:span><text:span text:style-name="T417">.</text:span><text:span text:style-name="T418"><text:tab/>laukinių gyvūnų natūralias mitybos sąlygas gerinančių želdinių (pvz.,<text:s/></text:span><text:span text:style-name="T419">paprastoji kriaušė, miškinė obelis, paprastasis ąžuolas, karklas, gluosnis, drebulė, šermukšnis, europinis ir karpotasis ožekšnis ir pan.</text:span><text:span text:style-name="T420">) pirkimas ir įveisimas;</text:span></text:p>
      <text:p text:style-name="P421"><text:span text:style-name="T422">9.7.6</text:span><text:span text:style-name="T423">.</text:span><text:span text:style-name="T424"><text:tab/>daugiamečių aukštaūgių augalų (pvz.,<text:s/></text:span><text:span text:style-name="T425">zuikiakrūmis, topinambas (bulvinė saulėgrąža), kmynai, daugiametis pašarinis lubinas ir pan.)</text:span><text:span text:style-name="T426"><text:s/>pirkimas ir įrengimas aikštelių, gerinančių laukinių gyvūnų natūralias mitybos sąlygas ir suteikiančių jiems prieglobstį;</text:span></text:p>
      <text:p text:style-name="P427"><text:span text:style-name="T428">9.7.7</text:span><text:span text:style-name="T429">.</text:span><text:span text:style-name="T430"><text:tab/>specialieji miško kirtimai, kurių tikslas – papildomas elninių žvėrių maitinimas žiemą;</text:span></text:p>
      <text:p text:style-name="P431"><text:span text:style-name="T432">9.7.8</text:span><text:span text:style-name="T433">.</text:span><text:span text:style-name="T434"><text:tab/>papildomo elninių žvėrių šėrimo miško kirtimo atliekomis darbai;</text:span></text:p>
      <text:p text:style-name="P435"><text:span text:style-name="T436">9.7.9</text:span><text:span text:style-name="T437">.</text:span><text:span text:style-name="T438"><text:tab/>miško aikščių šienavimas, kuriuo siekiama miško aikštes išlaikyti patraukliomis elninių žvėrių mitybos vietomis, ir nupjautos augalijos krovimas į krūvas;</text:span></text:p>
      <text:p text:style-name="P439"><text:span text:style-name="T440">9.7.10</text:span><text:span text:style-name="T441">.</text:span><text:span text:style-name="T442"><text:tab/>laižomosios druskos pirkimas ir laižyklų įrengimas;</text:span></text:p>
      <text:p text:style-name="P443"><text:span text:style-name="T444">9.7.11</text:span><text:span text:style-name="T445">.</text:span><text:span text:style-name="T446"><text:tab/>bebraviečių ardymo darbai;</text:span></text:p>
      <text:p text:style-name="P447"><text:span text:style-name="T448">9.7.12</text:span><text:span text:style-name="T449">.</text:span><text:span text:style-name="T450"><text:tab/>kartografinės ir kitos medžiagos, reikalingos pagal Medžioklės įstatymo reikalavimus rengiamiems medžioklės plotų vienetų sudarymo ar jų ribų pakeitimo projektams parengti, pirkimas;</text:span></text:p>
      <text:p text:style-name="P451"><text:span text:style-name="T452">9.7.13</text:span><text:span text:style-name="T453">.</text:span><text:span text:style-name="T454"><text:tab/>medžiojamųjų gyvūnų, išskyrus vilkus, ūkiniams gyvūnams daromos žalos prevencijos priemonių įsigijimas ir įrengimas (specialios tvoros, elektriniai piemenys ir pan.).</text:span></text:p>
      <text:p text:style-name="P455"><text:span text:style-name="T456">9.8</text:span><text:span text:style-name="T457">.</text:span><text:span text:style-name="T458"><text:tab/>Kitoms priemonėms, kurias nustato Aplinkos ministerija teisės aktų nustatyta tvarka.</text:span></text:p>
      <text:p text:style-name="P459"/>
      <text:p text:style-name="P460"><text:span text:style-name="T461">IV</text:span><text:span text:style-name="T462"><text:s/>SKYRIUS</text:span></text:p>
      <text:p text:style-name="P463"><text:span text:style-name="T464">PARAIŠKŲ PRIĖMIMAS IR VERTINIMAS</text:span></text:p>
      <text:p text:style-name="P465"/>
      <text:p text:style-name="P466"><text:span text:style-name="T467">10</text:span><text:span text:style-name="T468">. Paraiškas dėl Lietuvos Respublikos savivaldybių aplinkos apsaugos rėmimo specialiosios programos įstatymo 4 straipsnyje ir<text:s/></text:span><text:span text:style-name="T469">Rekomendacijose</text:span><text:span text:style-name="T470"><text:s/>numatytų priemonių finansavimo gali teikti Savivaldybės administracijos skyriai, visuomeninės organizacijos, įmonės, asociacijos, viešosios įstaigos, organizacijos, bendrojo ir papildomo ugdymo įstaigos, kiti juridiniai ir fiziniai asmenys.</text:span></text:p>
      <text:p text:style-name="P471"><text:span text:style-name="T472">11</text:span><text:span text:style-name="T473">. Informacija apie paraiškų Programos priemonėms finansuoti pateikimą kiekvienais metais skelbiama viešai rajoniniame laikraštyje, Savivaldybės interneto tinklalapyje www.pasvalys.lt. Skelbime nurodomas paraiškų pateikimo laikas ir tvarka.<text:s/></text:span></text:p>
      <text:p text:style-name="P474"><text:span text:style-name="T475">12</text:span><text:span text:style-name="T476">. Paraiškos dėl lėšų skyrimo Lietuvos Respublikos medžioklės įstatyme numatytoms priemonėms, kurios pagal Lietuvos Respublikos savivaldybės aplinkos apsaugos rėmimo specialiosios programos įstatymą gali būti finansuojamos Programos lėšomis, priimamos ir finansuojamos. Paraiškos dėl finansinės paramos medžiojamųjų gyvūnų daromos žalos prevencinėms priemonėms diegti priimamos ir vertinamos vadovaujantis Savivaldybės tarybos sprendimu patvirtinta Medžiojamųjų gyvūnų daromos žalos prevencinių priemonių diegimui finansinės paramos teikimo tvarka.<text:s/></text:span></text:p>
      <text:p text:style-name="P477"><text:span text:style-name="T478">13</text:span><text:span text:style-name="T479">. Pateiktos paraiškos užregistruojamos Savivaldybės administracijos Bendrajame skyriuje. Paraiškos, gautos iki einamųjų metų pabaigos, svarstomos kitų metų pradžioje iki sudarant Programos priemonių sąmatą. Paraiškas vertina Savivaldybės administracijos direktoriaus įsakymu sudaryta komisija. Vėliau pateiktos paraiškos taip pat svarstomos, tačiau finansavimas galimas tik tuo atveju, jei priemonė yra ypatingos svarbos ir būtina nedelsiant ją įgyvendinti. Tuomet Programos priemonių sąmata koreguojama.<text:s/></text:span></text:p>
      <text:p text:style-name="P480"><text:span text:style-name="T481">14</text:span><text:span text:style-name="T482">. Paraiškose numatytų priemonių vertinimo kriterijai:</text:span></text:p>
      <text:p text:style-name="P483"><text:span text:style-name="T484">14.1</text:span><text:span text:style-name="T485">. priemonės ir rajono, miesto plėtros planų, Programos lėšų naudojimo rekomendacijų atitikimas;</text:span></text:p>
      <text:p text:style-name="P486"><text:span text:style-name="T487">14.2</text:span><text:span text:style-name="T488">. priemonė turi būti įgyvendinta Pasvalio rajone;</text:span></text:p>
      <text:p text:style-name="P489"><text:span text:style-name="T490">14.3</text:span><text:span text:style-name="T491">. priemonė turi padėti spręsti Savivaldybei aktualias aplinkos apsaugos problemas;</text:span></text:p>
      <text:p text:style-name="P492"><text:span text:style-name="T493">14.4</text:span><text:span text:style-name="T494">. priemonės tęstinumas;</text:span></text:p>
      <text:p text:style-name="P495"><text:span text:style-name="T496">14.5</text:span><text:span text:style-name="T497">. efektyvus lėšų panaudojimas priemonės tikslams ir rezultatams pasiekti;</text:span></text:p>
      <text:p text:style-name="P498"><text:span text:style-name="T499">14.6</text:span><text:span text:style-name="T500">. priemonės išlaidų pagrįstumas;</text:span></text:p>
      <text:p text:style-name="P501"><text:span text:style-name="T502">14.7</text:span><text:span text:style-name="T503">. priemonės dalinis finansavimas (fondų ir programų, rėmėjų parama, organizacijos įnašai ir kt.).</text:span></text:p>
      <text:p text:style-name="P504"><text:span text:style-name="T505">15</text:span><text:span text:style-name="T506">. Paraiškos, neatitinkančios Lietuvos Respublikos savivaldybių aplinkos apsaugos rėmimo specialiosios programos įstatymo nuostatų ir Rekomendacijų, nevertinamos, apie tai informuojant paraiškos teikėją.<text:s/></text:span></text:p>
      <text:p text:style-name="P507"><text:span text:style-name="T508">16</text:span><text:span text:style-name="T509">. Apsvarsčiusi ir įvertinusi paraiškas, Aprašo 13 punkte nurodyta komisija surašo protokolą, kuriame rekomenduoja įrašyti į Programos lėšų panaudojimo sąmatos projektą kiekvienai atrinktai priemonei įgyvendinti siūlomų skirti lėšų sumą (atsižvelgiant į planuojamas gauti Programos pajamas).<text:s/></text:span></text:p>
      <text:p text:style-name="Normal"/>
      <text:p text:style-name="P510"><text:span text:style-name="T511">V</text:span><text:span text:style-name="T512"><text:s/>SKYRIUS<text:s/></text:span></text:p>
      <text:p text:style-name="P513"><text:span text:style-name="T514">PROGRAMOS PRIEMONIŲ VYKDYMAS IR KONTROLĖ</text:span></text:p>
      <text:p text:style-name="P515"/>
      <text:p text:style-name="P516"><text:span text:style-name="T517">17</text:span><text:span text:style-name="T518">. Vykdant Savivaldybės tarybos patvirtintoje Programoje numatytas aplinkosaugos priemones, inicijuojami ir vykdomi viešieji pirkimai bei sudaromos viešojo pirkimo ir pardavimo (rangos) sutartys su prekių tiekėju, paslaugų teikėju arba darbų rangovu. Sutartis pasirašo Savivaldybės administracijos direktorius.<text:s/></text:span></text:p>
      <text:p text:style-name="P519"><text:span text:style-name="T520">18</text:span><text:span text:style-name="T521">. Už sutarčių vykdymo kontrolę atsako pirkimus inicijavę ar paskirti ir sutartyse nurodyti asmenys. Vykdant sutartyse numatytų darbų ar paslaugų kontrolę, pasirašomi darbų atlikimo, paslaugų suteikimo aktai. Sąskaitos kartu su pasirašytais darbų atlikimo ar paslaugų suteikimo aktais pateikiamos Savivaldybės administracijos Apskaitos skyriui.</text:span></text:p>
      <text:p text:style-name="P522"><text:span text:style-name="T523">19</text:span><text:span text:style-name="T524">. Programos lėšas perveda ir jų apskaitą tvarko Savivaldybės administracijos Apskaitos skyrius.</text:span></text:p>
      <text:p text:style-name="P525"><text:span text:style-name="T526">20</text:span><text:span text:style-name="T527">. Programos lėšos naudojamos vadovaujantis Lietuvos Respublikos buhalterinės apskaitos įstatymu, Biudžeto sandaros įstatymu, Savivaldybių aplinkos apsaugos rėmimo specialiosios programos įstatymu ir kt. teisės aktais.<text:s/></text:span></text:p>
      <text:p text:style-name="P528"/>
      <text:p text:style-name="P529"><text:span text:style-name="T530">VI</text:span><text:span text:style-name="T531"><text:s/>SKYRIUS<text:s/></text:span></text:p>
      <text:p text:style-name="P532"><text:span text:style-name="T533">programos priemonių vykdymo ataskaitų rengimas IR tvirtinimas<text:s/></text:span></text:p>
      <text:p text:style-name="P534"/>
      <text:p text:style-name="P535"><text:span text:style-name="T536">21</text:span><text:span text:style-name="T537">. Savivaldybės administracijos Strateginio planavimo ir investicijų skyrius, vadovaudamasis Lietuvos Respublikos aplinkos ministro patvirtinta tvarka, rengia Programos priemonių sąmatos projektą ateinantiems metams bei metinę Programos vykdymo ataskaitą ir teikia tvirtinti Savivaldybės tarybai.</text:span></text:p>
      <text:p text:style-name="P538"><text:span text:style-name="T539">22</text:span><text:span text:style-name="T540">. Savivaldybės administracija Savivaldybės tarybos patvirtintą metinę ataskaitą teikia<text:s/></text:span><text:span text:style-name="T541">Aplinkos apsaugos departamentui prie Aplinkos ministerijos<text:s/></text:span><text:span text:style-name="T542">ne vėliau kaip iki kitų metų kovo 1 dienos.</text:span></text:p>
      <text:p text:style-name="P543">23. Savivaldybės administracijos Apskaitos skyrius finansinę atskaitomybę teikia Savivaldybės administracijos Finansų skyriui bendra tvarka.</text:p>
      <text:p text:style-name="P544">____________</text:p>
      <text:soft-page-break/>
      <text:p text:style-name="P545">Pasvalio rajono savivaldybės<text:s/></text:p>
      <text:p text:style-name="P548">aplinkos apsaugos rėmimo specialiosios<text:s/></text:p>
      <text:p text:style-name="P549">programos rengimo, vykdymo ir lėšų<text:s/></text:p>
      <text:p text:style-name="P550">panaudojimo kontrolės tvarkos aprašo priedas</text:p>
      <text:p text:style-name="P551"/>
      <text:p text:style-name="P552"/>
      <text:p text:style-name="P553"><text:span text:style-name="T554">PARAIŠKA<text:s/></text:span></text:p>
      <text:p text:style-name="P555"><text:span text:style-name="T556">FINANSUOTI</text:span><text:span text:style-name="T557"><text:s/>aplinkos APSaugos</text:span><text:span text:style-name="T558"><text:s/>PRIEMONĘ IŠ PASVALIO RAJONO SAVIVALDYBĖS APLINKOS APSAUGOS RĖMIMO SPECIALIOSIOS PROGRAMOS 20___ M. LĖŠŲ</text:span></text:p>
      <text:p text:style-name="P559"/>
      <table:table table:style-name="Table560">
        <table:table-columns>
          <table:table-column table:style-name="TableColumn561"/>
        </table:table-columns>
        <table:table-row table:style-name="TableRow562">
          <table:table-cell table:style-name="TableCell563">
            <text:p text:style-name="P564"/>
          </table:table-cell>
        </table:table-row>
        <table:table-row table:style-name="TableRow565">
          <table:table-cell table:style-name="TableCell566">
            <text:p text:style-name="P567">(data)</text:p>
          </table:table-cell>
        </table:table-row>
      </table:table>
      <text:p text:style-name="P568"/>
      <text:p text:style-name="P569">Pasvalys</text:p>
      <text:p text:style-name="P570"/>
      <text:p text:style-name="P571"><text:span text:style-name="T572">1</text:span><text:span text:style-name="T573">. INFORMACIJA APIE PAREIŠKĖJĄ</text:span></text:p>
      <text:p text:style-name="P574"/>
      <text:p text:style-name="P575"><text:span text:style-name="T576">1.1</text:span><text:span text:style-name="T577">.</text:span><text:span text:style-name="T578"><text:tab/></text:span><text:span text:style-name="T579">Įstaigos, organizacijos pavadinimas________________________________________________</text:span></text:p>
      <text:p text:style-name="P580"><text:span text:style-name="T581">________________________________________________________________________________</text:span></text:p>
      <text:p text:style-name="P582"><text:span text:style-name="T583">1.2</text:span><text:span text:style-name="T584">.</text:span><text:span text:style-name="T585"><text:tab/></text:span><text:span text:style-name="T586">Įstaigos, organizacijos vadovo vardas ir pavardė______________________________________</text:span></text:p>
      <text:p text:style-name="P587"><text:span text:style-name="T588">1.3</text:span><text:span text:style-name="T589">.</text:span><text:span text:style-name="T590"><text:tab/></text:span><text:span text:style-name="T591"><text:s/>Adresas______________________________________________________________________</text:span></text:p>
      <text:p text:style-name="P592"><text:span text:style-name="T593">1.4</text:span><text:span text:style-name="T594">.</text:span><text:span text:style-name="T595"><text:tab/></text:span><text:span text:style-name="T596"><text:s/>Telefonas, el. paštas____________________________________________________________</text:span></text:p>
      <text:p text:style-name="P597"><text:span text:style-name="T598">1.5</text:span><text:span text:style-name="T599">.</text:span><text:span text:style-name="T600"><text:tab/></text:span><text:span text:style-name="T601"><text:s/>Vardas ir pavardė (jei paraišką teikia fizinis asmuo) __________________________________</text:span></text:p>
      <text:p text:style-name="P602"><text:span text:style-name="T603">1.6</text:span><text:span text:style-name="T604">.</text:span><text:span text:style-name="T605"><text:tab/></text:span><text:span text:style-name="T606"><text:s/>Adresas______________________________________________________________________</text:span></text:p>
      <text:p text:style-name="P607"><text:span text:style-name="T608">1.7</text:span><text:span text:style-name="T609">.</text:span><text:span text:style-name="T610"><text:tab/></text:span><text:span text:style-name="T611"><text:s/>Telefonas, el. paštas____________________________________________________________</text:span></text:p>
      <text:p text:style-name="P612"/>
      <text:p text:style-name="P613"><text:span text:style-name="T614">2</text:span><text:span text:style-name="T615">. INFORMACIJA APIE PLANUOJAMĄ VYKDYTI PRIEMONĘ</text:span></text:p>
      <text:p text:style-name="P616"/>
      <text:p text:style-name="P617">2.1. Priemonės pavadinimas_________________________________________________________</text:p>
      <text:p text:style-name="P618">2.2. Priemonės įgyvendinimo laikas:</text:p>
      <text:p text:style-name="P619">Pradžia (data)_____________________________________________________________________</text:p>
      <text:p text:style-name="P620">Pabaiga (data)____________________________________________________________________</text:p>
      <text:p text:style-name="P621">2.3.Priemonės aprašymas (aiškiai įvardyta ir aprašyta priemonė, įgyvendinimo vieta ir kt.)_______ ________________________________________________________________________________</text:p>
      <text:p text:style-name="P622">________________________________________________________________________________</text:p>
      <text:p text:style-name="P623">________________________________________________________________________________</text:p>
      <text:p text:style-name="P624">________________________________________________________________________________</text:p>
      <text:p text:style-name="P625">2.4. Priemonės tikslai ir uždaviniai____________________________________________________</text:p>
      <text:p text:style-name="P626">________________________________________________________________________________</text:p>
      <text:p text:style-name="P627">________________________________________________________________________________</text:p>
      <text:p text:style-name="P628">________________________________________________________________________________</text:p>
      <text:p text:style-name="P629">2.5. Įgyvendinus priemonę numatomi pasiekti rezultatai (kiekybinė ir kokybinė išraiška)_________ ________________________________________________________________________________</text:p>
      <text:p text:style-name="P630">________________________________________________________________________________</text:p>
      <text:p text:style-name="P631">________________________________________________________________________________</text:p>
      <text:p text:style-name="P632">2.6. Priemonės įgyvendinimo partneriai _______________________________________________</text:p>
      <text:p text:style-name="P633">________________________________________________________________________________</text:p>
      <text:p text:style-name="P634">2.7. Papildomi dokumentai (rekomendacijos, protokolų išrašai ir kt.), susiję su priemonės <text:s/>įgyvendinimu (pridedama)__________________________________________________________</text:p>
      <text:p text:style-name="P635">________________________________________________________________________________</text:p>
      <text:p text:style-name="P636">________________________________________________________________________________</text:p>
      <text:p text:style-name="P637">________________________________________________________________________________</text:p>
      <text:p text:style-name="P638"><text:span text:style-name="T639">3</text:span><text:span text:style-name="T640">. PRIEMONĖS BIUDŽETAS</text:span></text:p>
      <text:p text:style-name="P641"/>
      <text:p text:style-name="P642">3.1. Priemonės finansavimo šaltiniai</text:p>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Išlaidų finansavimo šaltiniai</text:p>
          </table:table-cell>
          <table:table-cell table:style-name="TableCell650">
            <text:p text:style-name="P651">Eur</text:p>
          </table:table-cell>
        </table:table-row>
        <table:table-row table:style-name="TableRow652">
          <table:table-cell table:style-name="TableCell653">
            <text:p text:style-name="P654">Pasvalio rajono savivaldybės aplinkos apsaugos rėmimo specialiosios programos lėšų suma</text:p>
          </table:table-cell>
          <table:table-cell table:style-name="TableCell655">
            <text:p text:style-name="P656"/>
            <text:p text:style-name="P657"/>
          </table:table-cell>
        </table:table-row>
        <table:table-row table:style-name="TableRow658">
          <table:table-cell table:style-name="TableCell659">
            <text:p text:style-name="P660">Kiti finansavimo šaltiniai (išvardinti):</text:p>
            <text:p text:style-name="P661">1.</text:p>
            <text:p text:style-name="P662">2.</text:p>
            <text:p text:style-name="P663">3.</text:p>
            <text:p text:style-name="P664"/>
          </table:table-cell>
          <table:table-cell table:style-name="TableCell665">
            <text:p text:style-name="P666"/>
            <text:p text:style-name="P667"/>
          </table:table-cell>
        </table:table-row>
        <table:table-row table:style-name="TableRow668">
          <table:table-cell table:style-name="TableCell669">
            <text:p text:style-name="P670">Bendra lėšų suma</text:p>
          </table:table-cell>
          <table:table-cell table:style-name="TableCell671">
            <text:p text:style-name="P672"/>
          </table:table-cell>
        </table:table-row>
      </table:table>
      <text:p text:style-name="P673"/>
      <text:p text:style-name="P674"/>
      <text:p text:style-name="P675">3.2. Detali priemonės išlaidų sąmata</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
            <text:p text:style-name="P687">Eil. Nr.</text:p>
          </table:table-cell>
          <table:table-cell table:style-name="TableCell688">
            <text:p text:style-name="P689"/>
            <text:p text:style-name="P690">Išlaidų pavadinimas</text:p>
          </table:table-cell>
          <table:table-cell table:style-name="TableCell691">
            <text:p text:style-name="P692"/>
            <text:p text:style-name="P693">Mato vnt.</text:p>
          </table:table-cell>
          <table:table-cell table:style-name="TableCell694">
            <text:p text:style-name="P695"/>
            <text:p text:style-name="P696">Kaina, Eur</text:p>
          </table:table-cell>
          <table:table-cell table:style-name="TableCell697">
            <text:p text:style-name="P698"/>
            <text:p text:style-name="P699">Kiekis</text:p>
          </table:table-cell>
          <table:table-cell table:style-name="TableCell700">
            <text:p text:style-name="P701"/>
            <text:p text:style-name="P702">Suma, <text:s/>Eur</text:p>
          </table:table-cell>
        </table:table-row>
        <table:table-row table:style-name="TableRow703">
          <table:table-cell table:style-name="TableCell704">
            <text:p text:style-name="P705"/>
            <text:p text:style-name="P706"/>
          </table:table-cell>
          <table:table-cell table:style-name="TableCell707">
            <text:p text:style-name="P708"/>
            <text:p text:style-name="P709"/>
          </table:table-cell>
          <table:table-cell table:style-name="TableCell710">
            <text:p text:style-name="P711"/>
            <text:p text:style-name="P712"/>
          </table:table-cell>
          <table:table-cell table:style-name="TableCell713">
            <text:p text:style-name="P714"/>
            <text:p text:style-name="P715"/>
          </table:table-cell>
          <table:table-cell table:style-name="TableCell716">
            <text:p text:style-name="P717"/>
            <text:p text:style-name="P718"/>
          </table:table-cell>
          <table:table-cell table:style-name="TableCell719">
            <text:p text:style-name="P720"/>
            <text:p text:style-name="P721"/>
          </table:table-cell>
        </table:table-row>
        <table:table-row table:style-name="TableRow722">
          <table:table-cell table:style-name="TableCell723">
            <text:p text:style-name="P724"/>
            <text:p text:style-name="P725"/>
          </table:table-cell>
          <table:table-cell table:style-name="TableCell726">
            <text:p text:style-name="P727"/>
            <text:p text:style-name="P728"/>
          </table:table-cell>
          <table:table-cell table:style-name="TableCell729">
            <text:p text:style-name="P730"/>
            <text:p text:style-name="P731"/>
          </table:table-cell>
          <table:table-cell table:style-name="TableCell732">
            <text:p text:style-name="P733"/>
            <text:p text:style-name="P734"/>
          </table:table-cell>
          <table:table-cell table:style-name="TableCell735">
            <text:p text:style-name="P736"/>
            <text:p text:style-name="P737"/>
          </table:table-cell>
          <table:table-cell table:style-name="TableCell738">
            <text:p text:style-name="P739"/>
            <text:p text:style-name="P740"/>
          </table:table-cell>
        </table:table-row>
        <table:table-row table:style-name="TableRow741">
          <table:table-cell table:style-name="TableCell742">
            <text:p text:style-name="P743"/>
            <text:p text:style-name="P744"/>
          </table:table-cell>
          <table:table-cell table:style-name="TableCell745">
            <text:p text:style-name="P746"/>
            <text:p text:style-name="P747"/>
          </table:table-cell>
          <table:table-cell table:style-name="TableCell748">
            <text:p text:style-name="P749"/>
            <text:p text:style-name="P750"/>
          </table:table-cell>
          <table:table-cell table:style-name="TableCell751">
            <text:p text:style-name="P752"/>
            <text:p text:style-name="P753"/>
          </table:table-cell>
          <table:table-cell table:style-name="TableCell754">
            <text:p text:style-name="P755"/>
            <text:p text:style-name="P756"/>
          </table:table-cell>
          <table:table-cell table:style-name="TableCell757">
            <text:p text:style-name="P758"/>
            <text:p text:style-name="P759"/>
          </table:table-cell>
        </table:table-row>
        <table:table-row table:style-name="TableRow760">
          <table:table-cell table:style-name="TableCell761">
            <text:p text:style-name="P762"/>
            <text:p text:style-name="P763"/>
          </table:table-cell>
          <table:table-cell table:style-name="TableCell764">
            <text:p text:style-name="P765"/>
            <text:p text:style-name="P766"/>
          </table:table-cell>
          <table:table-cell table:style-name="TableCell767">
            <text:p text:style-name="P768"/>
            <text:p text:style-name="P769"/>
          </table:table-cell>
          <table:table-cell table:style-name="TableCell770">
            <text:p text:style-name="P771"/>
            <text:p text:style-name="P772"/>
          </table:table-cell>
          <table:table-cell table:style-name="TableCell773">
            <text:p text:style-name="P774"/>
            <text:p text:style-name="P775"/>
          </table:table-cell>
          <table:table-cell table:style-name="TableCell776">
            <text:p text:style-name="P777"/>
            <text:p text:style-name="P778"/>
          </table:table-cell>
        </table:table-row>
        <table:table-row table:style-name="TableRow779">
          <table:table-cell table:style-name="TableCell780">
            <text:p text:style-name="P781"/>
            <text:p text:style-name="P782"/>
          </table:table-cell>
          <table:table-cell table:style-name="TableCell783">
            <text:p text:style-name="P784"/>
            <text:p text:style-name="P785"/>
          </table:table-cell>
          <table:table-cell table:style-name="TableCell786">
            <text:p text:style-name="P787"/>
            <text:p text:style-name="P788"/>
          </table:table-cell>
          <table:table-cell table:style-name="TableCell789">
            <text:p text:style-name="P790"/>
            <text:p text:style-name="P791"/>
          </table:table-cell>
          <table:table-cell table:style-name="TableCell792">
            <text:p text:style-name="P793"/>
            <text:p text:style-name="P794"/>
          </table:table-cell>
          <table:table-cell table:style-name="TableCell795">
            <text:p text:style-name="P796"/>
            <text:p text:style-name="P797"/>
          </table:table-cell>
        </table:table-row>
        <table:table-row table:style-name="TableRow798">
          <table:table-cell table:style-name="TableCell799" table:number-columns-spanned="2">
            <text:p text:style-name="P800"/>
            <text:p text:style-name="P801">Išlaidų suma iš viso:</text:p>
          </table:table-cell>
          <table:covered-table-cell/>
          <table:table-cell table:style-name="TableCell802">
            <text:p text:style-name="P803"/>
            <text:p text:style-name="P804"><text:span text:style-name="T805">x</text:span></text:p>
          </table:table-cell>
          <table:table-cell table:style-name="TableCell806">
            <text:p text:style-name="P807"/>
            <text:p text:style-name="P808"><text:span text:style-name="T809">x</text:span></text:p>
          </table:table-cell>
          <table:table-cell table:style-name="TableCell810">
            <text:p text:style-name="P811"/>
            <text:p text:style-name="P812"><text:span text:style-name="T813">x</text:span></text:p>
          </table:table-cell>
          <table:table-cell table:style-name="TableCell814">
            <text:p text:style-name="P815"/>
            <text:p text:style-name="P816"/>
          </table:table-cell>
        </table:table-row>
      </table:table>
      <text:p text:style-name="P817"/>
      <text:p text:style-name="P818"/>
      <text:p text:style-name="P819"/>
      <text:p text:style-name="P820"/>
      <text:p text:style-name="P821">_________________________________<text:tab/>___________________________________________</text:p>
      <text:p text:style-name="P822">(pareiškėjo pareigos)<text:s/>(parašas) <text:s text:c="3"/><text:tab/><text:tab/><text:s text:c="3"/>(vardas, pavard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 style:parent-style-name="Header" style:family="paragraph">
      <style:paragraph-properties fo:text-align="center"/>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Header" style:family="paragraph">
      <style:paragraph-properties fo:text-align="center"/>
    </style:style>
    <style:style style:name="P547"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2"><text:page-number text:fixed="false">2</text:page-number></text:p>
        <text:p text:style-name="Header"/>
      </style:header>
      <style:footer>
        <text:p text:style-name="Footer"/>
      </style:footer>
    </style:master-page>
    <style:master-page style:next-style-name="MP1" style:name="MPF1" style:page-layout-name="PL1">
      <style:header>
        <text:p text:style-name="P23"/>
      </style:header>
      <style:footer>
        <text:p text:style-name="Footer"/>
      </style:footer>
    </style:master-page>
    <style:master-page style:name="MP2" style:page-layout-name="PL2">
      <style:header>
        <text:p text:style-name="P546"><text:page-number text:fixed="false">2</text:page-number></text:p>
        <text:p text:style-name="Header"/>
      </style:header>
      <style:footer>
        <text:p text:style-name="Footer"/>
      </style:footer>
    </style:master-page>
    <style:master-page style:next-style-name="MP2" style:name="MPF2" style:page-layout-name="PL2">
      <style:header>
        <text:p text:style-name="P54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11-29T11:28:00Z</meta:creation-date>
    <dc:date>2019-11-29T11:28:00Z</dc:date>
    <meta:print-date>2019-11-26T09:23:00Z</meta:print-date>
    <meta:template xlink:href="Normal.dotm" xlink:type="simple"/>
    <meta:editing-cycles>2</meta:editing-cycles>
    <meta:editing-duration>PT0S</meta:editing-duration>
    <meta:document-statistic meta:page-count="10" meta:paragraph-count="165" meta:word-count="3486" meta:character-count="26575" meta:row-count="581" meta:non-whitespace-character-count="23254"/>
  </office:meta>
</office:document-meta>
</file>