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style:font-name="HelveticaLT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ja" style:country-asian="JP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ja" style:country-asian="JP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/>
    </style:style>
    <style:style style:name="P28" style:parent-style-name="Normal" style:family="paragraph">
      <style:paragraph-properties fo:text-align="justify" style:line-height-at-least="0.25in"/>
    </style:style>
    <style:style style:name="P29" style:parent-style-name="Normal" style:family="paragraph">
      <style:paragraph-properties fo:text-align="justify" style:line-height-at-least="0.2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REzoliucija</text:p>
      <text:p text:style-name="P15">DĖL Lietuvos Respublikos pozicijų dėl klausimų,<text:s/></text:p>
      <text:p text:style-name="P16"><text:span text:style-name="T17">svarstomų<text:s/></text:span><text:span text:style-name="T18">2022 M. BIRŽELIO 3 D. EUROPOS SĄJUNGOS</text:span></text:p>
      <text:p text:style-name="P19"><text:span text:style-name="T20">UŽSIENIO REIKALŲ TARYBOS POSĖDYJE</text:span></text:p>
      <text:p text:style-name="P21"/>
      <text:p text:style-name="P22">2022 m. gegužės 25 d. Nr. 22</text:p>
      <text:p text:style-name="P23">Vilnius</text:p>
      <text:p text:style-name="P24"/>
      <text:p text:style-name="P25"><text:span text:style-name="T26">Pritarti Užsienio reikalų ministerijos pateiktoms Lietuvos Respublikos pozicijoms dėl klausimų, svarstomų 2022 m. birželio 3 d. Europos Sąjungos Užsienio reikalų tarybos posėdyje.</text:span></text:p>
      <text:p text:style-name="P27"/>
      <text:p text:style-name="P28"/>
      <text:p text:style-name="P29"><text:span text:style-name="T30">Ministrė Pirmininkė<text:s/></text:span><text:span text:style-name="T31"><text:tab/></text:span><text:span text:style-name="T32"><text:tab/></text:span><text:span text:style-name="T33"><text:tab/><text:s text:c="3"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5-27T05:09:00Z</meta:creation-date>
    <dc:date>2022-05-27T05:09:00Z</dc:date>
    <meta:print-date>2017-06-12T08:54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66" meta:character-count="447" meta:row-count="24" meta:non-whitespace-character-count="390"/>
  </office:meta>
</office:document-meta>
</file>